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5111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1798in" style:use-optimal-column-width="false"/>
    </style:style>
    <style:style style:name="TableColumn13" style:family="table-column">
      <style:table-column-properties style:column-width="2.3479in" style:use-optimal-column-width="false"/>
    </style:style>
    <style:style style:name="TableColumn14" style:family="table-column">
      <style:table-column-properties style:column-width="0.612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3" style:family="table">
      <style:table-properties style:width="11.2423in" fo:margin-left="-0.7125in" table:align="left"/>
    </style:style>
    <style:style style:name="TableRow18" style:family="table-row">
      <style:table-row-properties style:min-row-height="0.968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本文縮排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本文縮排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縮排" style:family="paragraph">
      <style:paragraph-properties style:snap-to-layout-grid="false" fo:text-align="center" fo:margin-left="0in" fo:text-indent="0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縮排" style:family="paragraph">
      <style:paragraph-properties style:snap-to-layout-grid="false"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181" style:family="table-row">
      <style:table-row-properties style:min-row-height="0.3902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Row239" style:family="table-row">
      <style:table-row-properties style:min-row-height="0.2569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68" style:parent-style-name="內文" style:family="paragraph">
      <style:paragraph-properties>
        <style:tab-stops>
          <style:tab-stop style:type="left" style:position="1.0208in"/>
        </style:tab-stops>
      </style:paragraph-properties>
    </style:style>
  </office:automatic-styles>
  <office:body>
    <office:text text:use-soft-page-breaks="true">
      <text:p text:style-name="P1">臺北市103年優良職業汽車駕駛人遴選推薦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</text:p>
            <text:p text:style-name="P21">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身分證</text:p>
            <text:p text:style-name="P26">字號</text:p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>出生</text:p>
            <text:p text:style-name="P31">年月日</text:p>
          </table:table-cell>
          <table:table-cell table:style-name="TableCell32">
            <text:p text:style-name="P33">服務</text:p>
            <text:p text:style-name="P34">年資</text:p>
          </table:table-cell>
          <table:table-cell table:style-name="TableCell35">
            <text:p text:style-name="P36">推薦</text:p>
            <text:p text:style-name="P37">公、工會</text:p>
          </table:table-cell>
          <table:table-cell table:style-name="TableCell38">
            <text:p text:style-name="P39">服務</text:p>
            <text:p text:style-name="P40">單位</text:p>
          </table:table-cell>
          <table:table-cell table:style-name="TableCell41">
            <text:p text:style-name="P42">營業小客車執業登記證</text:p>
            <text:p text:style-name="P43">日期號碼</text:p>
          </table:table-cell>
          <table:table-cell table:style-name="TableCell44">
            <text:p text:style-name="P45"/>
            <text:p text:style-name="P46">地址</text:p>
            <text:p text:style-name="P47"/>
          </table:table-cell>
          <table:table-cell table:style-name="TableCell48">
            <text:p text:style-name="P49">違規</text:p>
            <text:p text:style-name="P50">紀錄</text:p>
            <text:p text:style-name="P51">調查</text:p>
            <text:p text:style-name="P52"><text:span text:style-name="T53">結果</text:span></text:p>
          </table:table-cell>
          <table:table-cell table:style-name="TableCell54">
            <text:p text:style-name="P55">刑案</text:p>
            <text:p text:style-name="P56">紀錄</text:p>
            <text:p text:style-name="P57">調查</text:p>
            <text:p text:style-name="P58"><text:span text:style-name="T59">結果</text:span></text:p>
          </table:table-cell>
          <table:table-cell table:style-name="TableCell60">
            <text:p text:style-name="P61">承辦單位</text:p>
            <text:p text:style-name="P62">審查情形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表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毛國裕</meta:initial-creator>
    <dc:creator>黃守邦</dc:creator>
    <meta:creation-date>2016-06-02T11:03:00Z</meta:creation-date>
    <dc:date>2016-06-02T11:03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