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margin-top="0.125in" fo:margin-bottom="0.125in" fo:line-height="0.3333in"/>
      <style:text-properties style:font-name-asian="標楷體" fo:font-size="16pt" style:font-size-asian="16pt" style:font-size-complex="16pt"/>
    </style:style>
    <style:style style:name="P4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5" style:parent-style-name="清單段落" style:family="paragraph">
      <style:paragraph-properties fo:text-align="justify" fo:line-height="0.3888in" fo:margin-left="0.6666in">
        <style:tab-stops/>
      </style:paragraph-properties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新細明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 fo:background-color="#FFFF00"/>
    </style:style>
    <style:style style:name="T17" style:parent-style-name="預設段落字型" style:family="text">
      <style:text-properties style:font-name-asian="標楷體" fo:font-size="16pt" style:font-size-asian="16pt" style:font-size-complex="16pt" fo:background-color="#FFFF00"/>
    </style:style>
    <style:style style:name="T18" style:parent-style-name="預設段落字型" style:family="text">
      <style:text-properties style:font-name-asian="標楷體" fo:font-size="16pt" style:font-size-asian="16pt" style:font-size-complex="16pt" fo:background-color="#FFFF00"/>
    </style:style>
    <style:style style:name="T19" style:parent-style-name="預設段落字型" style:family="text">
      <style:text-properties style:font-name-asian="標楷體" fo:font-size="16pt" style:font-size-asian="16pt" style:font-size-complex="16pt" fo:background-color="#FFFF00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P21" style:parent-style-name="清單段落" style:family="paragraph">
      <style:paragraph-properties fo:text-align="justify" fo:line-height="0.3888in"/>
    </style:style>
    <style:style style:name="T22" style:parent-style-name="預設段落字型" style:family="text">
      <style:text-properties style:font-name-asian="標楷體" fo:font-size="16pt" style:font-size-asian="16pt" style:font-size-complex="16pt" fo:background-color="#FFFF00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P24" style:parent-style-name="清單段落" style:family="paragraph">
      <style:paragraph-properties fo:text-align="justify" fo:line-height="0.3888in"/>
      <style:text-properties style:font-name-asian="標楷體" fo:font-size="16pt" style:font-size-asian="16pt" style:font-size-complex="16pt"/>
    </style:style>
    <style:style style:name="P25" style:parent-style-name="清單段落" style:family="paragraph">
      <style:paragraph-properties fo:text-align="justify" fo:line-height="0.3888in"/>
      <style:text-properties style:font-name-asian="標楷體" fo:font-size="16pt" style:font-size-asian="16pt" style:font-size-complex="16pt"/>
    </style:style>
    <style:style style:name="P26" style:parent-style-name="清單段落" style:family="paragraph">
      <style:paragraph-properties fo:text-align="justify" fo:line-height="0.3888in"/>
    </style:style>
    <style:style style:name="T27" style:parent-style-name="預設段落字型" style:family="text">
      <style:text-properties style:font-name-asian="標楷體" fo:font-size="16pt" style:font-size-asian="16pt" style:font-size-complex="16pt" fo:background-color="#FFFF00"/>
    </style:style>
    <style:style style:name="T28" style:parent-style-name="預設段落字型" style:family="text">
      <style:text-properties style:font-name-asian="標楷體" fo:font-size="16pt" style:font-size-asian="16pt" style:font-size-complex="16pt" fo:background-color="#FFFF00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P30" style:parent-style-name="清單段落" style:family="paragraph">
      <style:paragraph-properties fo:text-align="justify" fo:line-height="0.3888in"/>
      <style:text-properties style:font-name-asian="標楷體" fo:font-size="16pt" style:font-size-asian="16pt" style:font-size-complex="16pt"/>
    </style:style>
    <style:style style:name="P31" style:parent-style-name="清單段落" style:family="paragraph">
      <style:paragraph-properties fo:text-align="justify" fo:line-height="0.3888in" fo:margin-left="0.6666in">
        <style:tab-stops/>
      </style:paragraph-properties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新細明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P49" style:parent-style-name="清單段落" style:family="paragraph">
      <style:paragraph-properties fo:text-align="justify" fo:line-height="0.3888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 fo:background-color="#FFFF00"/>
    </style:style>
    <style:style style:name="T55" style:parent-style-name="預設段落字型" style:family="text">
      <style:text-properties style:font-name-asian="標楷體" fo:font-size="16pt" style:font-size-asian="16pt" style:font-size-complex="16pt" fo:background-color="#FFFF00"/>
    </style:style>
    <style:style style:name="T56" style:parent-style-name="預設段落字型" style:family="text">
      <style:text-properties style:font-name-asian="標楷體" fo:font-size="16pt" style:font-size-asian="16pt" style:font-size-complex="16pt" fo:background-color="#FFFF00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 fo:background-color="#FFFF00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P66" style:parent-style-name="清單段落" style:family="paragraph">
      <style:paragraph-properties fo:text-align="justify" fo:line-height="0.3888in"/>
      <style:text-properties style:font-name-asian="標楷體" fo:font-size="16pt" style:font-size-asian="16pt" style:font-size-complex="16pt"/>
    </style:style>
    <style:style style:name="P67" style:parent-style-name="清單段落" style:family="paragraph">
      <style:paragraph-properties fo:text-align="justify" fo:line-height="0.3888in"/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fo:text-align="justify" fo:margin-top="0.125in" fo:line-height="0.3888in" fo:text-indent="0.4444in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電動自行車行車安全宣導說帖</text:p>
      <text:p text:style-name="P2">壹、前言</text:p>
      <text:p text:style-name="P3"><text:s text:c="4"/>105年4月29日發布「道路交通安全規則」第115條之2修正條文規定，自105年7月1日起電動自行車駕駛人應正確配戴經經濟部標準檢驗局檢驗合格，並於帽體貼有商品檢驗標識之機車用或自行車用安全帽；另為落實道路交通管理處罰條例電動自行車最大行駛速率在每小時25公里以下之規定及提高電動自行車之辨識，本部於105年5月3日修正發布「電動輔助自行車及電動自行車型式安全審驗管理辦法」，將電動自行車應具防止擅自變更速度上限設計之規定從101年6月26日函頒之審驗補充作業規定提升位階於辦法中明訂，並修正審驗合格標章格式，明定自105年7月1日起應黏貼（含懸掛）新格式之合格標章。</text:p>
      <text:p text:style-name="P4">貳、修正重點</text:p>
      <text:list text:style-name="LFO1" text:continue-numbering="true">
        <text:list-item>
          <text:p text:style-name="P5"><text:span text:style-name="T6">為維護騎乘電動自行車安全，本部於本年</text:span><text:span text:style-name="T7">4</text:span><text:span text:style-name="T8">月</text:span><text:span text:style-name="T9">29</text:span><text:span text:style-name="T10">日修正發布道路交通安全規則第</text:span><text:span text:style-name="T11">115</text:span><text:span text:style-name="T12">條之</text:span><text:span text:style-name="T13">2</text:span><text:span text:style-name="T14">，</text:span><text:span text:style-name="T15">規範自本年</text:span><text:span text:style-name="T16">7</text:span><text:span text:style-name="T17">月</text:span><text:span text:style-name="T18">1</text:span><text:span text:style-name="T19">日起電動自行車駕駛人應配戴機車用或自行車用安全帽</text:span><text:span text:style-name="T20">，重點如下：</text:span></text:p>
        </text:list-item>
      </text:list>
      <text:list text:style-name="LFO2" text:continue-numbering="true">
        <text:list-item>
          <text:p text:style-name="P21"><text:span text:style-name="T22">安全帽應為乘坐機車用或自行車用之安全帽，經經濟部標準檢驗局檢驗合格，並於帽體貼有商品檢驗標識</text:span><text:span text:style-name="T23">。</text:span></text:p>
        </text:list-item>
        <text:list-item>
          <text:p text:style-name="P24">帽體及相關配件必須齊全，並無毀損、鬆脫或變更之情事。</text:p>
        </text:list-item>
        <text:list-item>
          <text:p text:style-name="P25">配帶時安全帽應正面朝前及位置正確，於顎下<text:soft-page-break/>繫緊扣環，安全帽並應適合頭形，穩固戴在頭上，不致上下左右晃動，且不可遮蔽視線。</text:p>
        </text:list-item>
        <text:list-item>
          <text:p text:style-name="P26"><text:span text:style-name="T27">有關騎</text:span><text:span text:style-name="T28">乘電動自行車配戴安全帽目前係屬宣示性規定，尚未於道路交通管理處罰條例定有處罰規定，</text:span><text:span text:style-name="T29">本部將持續檢討相關處罰規定，以更臻維護電動自行車行車安全。</text:span></text:p>
        </text:list-item>
        <text:list-item>
          <text:p text:style-name="P30">檢附道路交通安全規則第115條之2規定如附件1。</text:p>
        </text:list-item>
      </text:list>
      <text:list text:style-name="LFO1" text:continue-numbering="true">
        <text:list-item>
          <text:p text:style-name="P31"><text:span text:style-name="T32">為落實道路交通管理處罰條例電動自行車最大行駛速率在每小時</text:span><text:span text:style-name="T33">25</text:span><text:span text:style-name="T34">公里以下之規定及提高電動自行車之辨識，本部於</text:span><text:span text:style-name="T35">105</text:span><text:span text:style-name="T36">年</text:span><text:span text:style-name="T37">5</text:span><text:span text:style-name="T38">月</text:span><text:span text:style-name="T39">3</text:span><text:span text:style-name="T40">日修正發布「電動輔助自行車及電動自行車型式安全審驗管理辦法」明定電動自行車應具防止擅自變更速度上限設計之規定，並修正審驗合格標章格式</text:span><text:span text:style-name="T41">，</text:span><text:span text:style-name="T42">規範自</text:span><text:span text:style-name="T43">105</text:span><text:span text:style-name="T44">年</text:span><text:span text:style-name="T45">7</text:span><text:span text:style-name="T46">月</text:span><text:span text:style-name="T47">1</text:span><text:span text:style-name="T48">日起應黏貼（含懸掛）新格式合格標章，重點如下：</text:span></text:p>
        </text:list-item>
      </text:list>
      <text:list text:style-name="LFO3" text:continue-numbering="true">
        <text:list-item>
          <text:p text:style-name="P49"><text:span text:style-name="T50">依</text:span><text:span text:style-name="T51">道路交通管理處罰條例第</text:span><text:span text:style-name="T52">69</text:span><text:span text:style-name="T53">條規定，</text:span><text:span text:style-name="T54">電動自行車最大行駛速率在每小時</text:span><text:span text:style-name="T55">25</text:span><text:span text:style-name="T56">公里以下</text:span><text:span text:style-name="T57">，為確保相關電動自行車符合條例規定，本部前於</text:span><text:span text:style-name="T58">101</text:span><text:span text:style-name="T59">年</text:span><text:span text:style-name="T60">6</text:span><text:span text:style-name="T61">月</text:span><text:span text:style-name="T62">26</text:span><text:span text:style-name="T63">日函頒審驗補充作業規定，要求電動自行車應具防止擅自變更速度上限之設計，本次修正係將其提升位階於辦法中明訂，並</text:span><text:span text:style-name="T64">提醒電動自行車車主不得擅自變更相關速率控制設備，以避免致生違規行駛道路之情事</text:span><text:span text:style-name="T65">。</text:span></text:p>
        </text:list-item>
        <text:list-item>
          <text:p text:style-name="P66">另為提高電動自行車之辨識，新修正之辦法係明訂自105年7月1日起將放大合格標章格式，並<text:soft-page-break/>規範其應黏貼(懸掛)於電動自行車後方可明顯辨識處。</text:p>
        </text:list-item>
        <text:list-item>
          <text:p text:style-name="P67">檢附電動輔助自行車及電動自行車型式安全審驗管理辦法第6條及第11條規定如附件2。</text:p>
        </text:list-item>
      </text:list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tc</meta:initial-creator>
    <dc:creator>張渝閎</dc:creator>
    <meta:creation-date>2016-06-22T05:52:00Z</meta:creation-date>
    <dc:date>2016-06-22T05:52:00Z</dc:date>
    <meta:print-date>2016-06-22T05:5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8" meta:character-count="1063" meta:row-count="7" meta:non-whitespace-character-count="907"/>
  </office:meta>
</office:document-meta>
</file>