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CompanyName" style:master-page-name="MP0" style:family="paragraph">
      <style:paragraph-properties fo:break-before="page" fo:margin-top="0.1666in" fo:margin-bottom="0.0833in" fo:line-height="0.3333in" fo:margin-left="0in" fo:margin-right="-0.0944in" fo:text-indent="0in">
        <style:tab-stops/>
      </style:paragraph-properties>
    </style:style>
    <style:style style:name="T2" style:parent-style-name="預設段落字型" style:family="text">
      <style:text-properties style:font-name="Times New Roman" fo:font-size="18pt" style:font-size-asian="18pt" style:font-size-complex="18pt" fo:background-color="#FFFFFF"/>
    </style:style>
    <style:style style:name="T3" style:parent-style-name="預設段落字型" style:family="text">
      <style:text-properties style:font-name="Times New Roman" fo:font-size="18pt" style:font-size-asian="18pt" style:font-size-complex="18pt" fo:background-color="#FFFFFF"/>
    </style:style>
    <style:style style:name="T4" style:parent-style-name="預設段落字型" style:family="text">
      <style:text-properties style:font-name="Times New Roman" fo:font-size="26pt" style:font-size-asian="26pt" fo:background-color="#FFFFFF"/>
    </style:style>
    <style:style style:name="T5" style:parent-style-name="預設段落字型" style:family="text">
      <style:text-properties style:font-name="Times New Roman" fo:color="#3366FF" fo:font-size="26pt" style:font-size-asian="26pt" fo:background-color="#FFFFFF"/>
    </style:style>
    <style:style style:name="T6" style:parent-style-name="預設段落字型" style:family="text">
      <style:text-properties style:font-name="Times New Roman" fo:color="#3366FF" fo:font-size="16pt" style:font-size-asian="16pt" style:font-size-complex="16pt" fo:background-color="#FFFFFF"/>
    </style:style>
    <style:style style:name="P7" style:parent-style-name="內文" style:family="paragraph">
      <style:paragraph-properties style:punctuation-wrap="simple" style:text-autospace="none" fo:line-height="0.2777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punctuation-wrap="simple" style:text-autospace="none" fo:line-height="0.2777in" fo:text-indent="0.0972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style:punctuation-wrap="simple" style:text-autospace="none" fo:line-height="0.2777in">
        <style:tab-stops>
          <style:tab-stop style:type="left" style:position="3.2486in"/>
        </style:tab-stops>
      </style:paragraph-properties>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style:punctuation-wrap="simple" style:text-autospace="none" fo:margin-top="0.025in" fo:line-height="0.2777in"/>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style:snap-to-layout-grid="false"/>
      <style:text-properties style:font-name="標楷體" style:font-name-asian="標楷體" fo:font-size="14pt" style:font-size-asian="14pt"/>
    </style:style>
    <style:style style:name="P20" style:parent-style-name="內文" style:family="paragraph">
      <style:paragraph-properties style:snap-to-layout-grid="false"/>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weight="bold" style:font-weight-asian="bold"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style>
    <style:style style:name="P28" style:parent-style-name="內文" style:family="paragraph">
      <style:paragraph-properties style:punctuation-wrap="simple" style:text-autospace="none" fo:line-height="0.2777in" fo:margin-right="-0.1062in"/>
      <style:text-properties style:font-name="標楷體" style:font-name-asian="標楷體" fo:font-size="14pt" style:font-size-asian="14pt" style:font-size-complex="14pt"/>
    </style:style>
    <style:style style:name="P29" style:parent-style-name="內文" style:family="paragraph">
      <style:paragraph-properties style:punctuation-wrap="simple" style:text-autospace="none" fo:line-height="0.2777in" fo:margin-right="-0.1062in"/>
      <style:text-properties style:font-name="標楷體" style:font-name-asian="標楷體" fo:font-size="14pt" style:font-size-asian="14pt" style:font-size-complex="14pt"/>
    </style:style>
    <style:style style:name="P30" style:parent-style-name="內文" style:family="paragraph">
      <style:paragraph-properties style:punctuation-wrap="simple" style:text-autospace="none" fo:line-height="0.2777in" fo:margin-right="-0.1062in"/>
      <style:text-properties style:font-name="標楷體" style:font-name-asian="標楷體" fo:font-size="14pt" style:font-size-asian="14pt" style:font-size-complex="14pt"/>
    </style:style>
    <style:style style:name="P31" style:parent-style-name="內文" style:family="paragraph">
      <style:paragraph-properties style:punctuation-wrap="simple" style:text-autospace="none" fo:line-height="0.2777in" fo:margin-left="1.291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margin-left="1.291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fo:font-weight="bold" style:font-weight-asian="bold" fo:font-size="18pt" style:font-size-asian="18pt" style:font-size-complex="18pt"/>
    </style:style>
    <style:style style:name="T41" style:parent-style-name="預設段落字型" style:family="text">
      <style:text-properties style:font-name="標楷體" style:font-name-asian="標楷體" fo:font-weight="bold" style:font-weight-asian="bold" fo:font-size="18pt" style:font-size-asian="18pt" style:font-size-complex="18pt"/>
    </style:style>
    <style:style style:name="P42" style:parent-style-name="內文" style:master-page-name="MP1" style:family="paragraph">
      <style:paragraph-properties fo:break-before="page" fo:line-height="0.25in"/>
      <style:text-properties style:font-name="標楷體" style:font-name-asian="標楷體" fo:font-weight="bold" style:font-weight-asian="bold" style:font-weight-complex="bold" fo:font-size="14pt" style:font-size-asian="14pt" style:font-size-complex="14pt"/>
    </style:style>
    <style:style style:name="P43" style:parent-style-name="內文" style:family="paragraph">
      <style:paragraph-properties style:punctuation-wrap="simple" style:text-autospace="none" fo:text-align="center" fo:line-height="0.2777in" fo:margin-right="0.0312in"/>
      <style:text-properties style:font-name="標楷體" style:font-name-asian="標楷體" fo:font-size="14pt" style:font-size-asian="14pt" style:font-size-complex="14pt"/>
    </style:style>
    <style:style style:name="P44" style:parent-style-name="內文" style:family="paragraph">
      <style:paragraph-properties style:punctuation-wrap="simple" style:text-autospace="none" fo:text-align="center" fo:line-height="0.2777in" fo:margin-right="0.0312in"/>
      <style:text-properties style:font-name="標楷體" style:font-name-asian="標楷體" fo:font-size="14pt" style:font-size-asian="14pt" style:font-size-complex="14pt"/>
    </style:style>
    <style:style style:name="P45" style:parent-style-name="內文" style:family="paragraph">
      <style:paragraph-properties style:punctuation-wrap="simple" style:text-autospace="none" fo:text-align="center" fo:line-height="0.2777in" fo:margin-right="0.0312in"/>
      <style:text-properties style:font-name="標楷體" style:font-name-asian="標楷體" fo:font-size="14pt" style:font-size-asian="14pt" style:font-size-complex="14pt"/>
    </style:style>
    <style:style style:name="P46" style:parent-style-name="內文" style:family="paragraph">
      <style:paragraph-properties fo:text-align="center" fo:line-height="0.2777in" fo:margin-right="-0.2263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ableColumn58" style:family="table-column">
      <style:table-column-properties style:column-width="1.0895in" style:use-optimal-column-width="false"/>
    </style:style>
    <style:style style:name="TableColumn59" style:family="table-column">
      <style:table-column-properties style:column-width="1.25in" style:use-optimal-column-width="false"/>
    </style:style>
    <style:style style:name="TableColumn60" style:family="table-column">
      <style:table-column-properties style:column-width="3.1652in" style:use-optimal-column-width="false"/>
    </style:style>
    <style:style style:name="TableColumn61" style:family="table-column">
      <style:table-column-properties style:column-width="0.9847in" style:use-optimal-column-width="false"/>
    </style:style>
    <style:style style:name="Table57" style:family="table">
      <style:table-properties style:width="6.4895in" fo:margin-left="0in" table:align="center"/>
    </style:style>
    <style:style style:name="TableRow62" style:family="table-row">
      <style:table-row-properties style:min-row-height="0.259in" style:use-optimal-row-height="false"/>
    </style:style>
    <style:style style:name="TableCell63" style:family="table-cell">
      <style:table-cell-properties fo:border="0.0069in solid #000000" fo:background-color="#D9D9D9"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fo:background-color="#D9D9D9"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fo:background-color="#D9D9D9"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fo:background-color="#D9D9D9"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style:style>
    <style:style style:name="TableRow75" style:family="table-row">
      <style:table-row-properties style:min-row-height="0.259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font-style="italic" style:font-style-asian="italic"/>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style:font-name="標楷體" style:font-name-asian="標楷體" style:font-size-complex="12pt"/>
    </style:style>
    <style:style style:name="P87" style:parent-style-name="內文" style:family="paragraph">
      <style:text-properties style:font-name="標楷體" style:font-name-asian="標楷體" style:font-size-complex="12pt"/>
    </style:style>
    <style:style style:name="TableRow88" style:family="table-row">
      <style:table-row-properties style:min-row-height="0.2708in"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font-style="italic" style:font-style-asian="italic"/>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text-properties style:font-name="標楷體" style:font-name-asian="標楷體" style:font-size-complex="12pt"/>
    </style:style>
    <style:style style:name="P100" style:parent-style-name="內文" style:family="paragraph">
      <style:text-properties style:font-name="標楷體" style:font-name-asian="標楷體" style:font-size-complex="12pt"/>
    </style:style>
    <style:style style:name="P101" style:parent-style-name="內文" style:family="paragraph">
      <style:text-properties style:font-name="標楷體" style:font-name-asian="標楷體" style:font-size-complex="12pt"/>
    </style:style>
    <style:style style:name="P102" style:parent-style-name="內文" style:family="paragraph">
      <style:text-properties style:font-name="標楷體" style:font-name-asian="標楷體" style:font-size-complex="12pt"/>
    </style:style>
    <style:style style:name="P103" style:parent-style-name="內文" style:family="paragraph">
      <style:text-properties style:font-name="標楷體" style:font-name-asian="標楷體" style:font-size-complex="12pt"/>
    </style:style>
    <style:style style:name="TableRow104" style:family="table-row">
      <style:table-row-properties style:min-row-height="0.259in"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fo:font-style="italic" style:font-style-asian="italic"/>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paragraph-properties fo:widows="2" fo:orphans="2"/>
      <style:text-properties style:font-name="標楷體" style:font-name-asian="標楷體" style:font-size-complex="12pt"/>
    </style:style>
    <style:style style:name="TableRow127" style:family="table-row">
      <style:table-row-properties style:min-row-height="0.259in"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fo:font-style="italic" style:font-style-asian="italic"/>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fo:padding-top="0in" fo:padding-left="0.075in" fo:padding-bottom="0in" fo:padding-right="0.075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fo:widows="2" fo:orphans="2"/>
      <style:text-properties style:font-name="標楷體" style:font-name-asian="標楷體" style:font-size-complex="12pt"/>
    </style:style>
    <style:style style:name="TableRow146" style:family="table-row">
      <style:table-row-properties style:min-row-height="0.6076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fo:font-style="italic" style:font-style-asian="italic"/>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style:style>
    <style:style style:name="P158" style:parent-style-name="內文" style:family="paragraph">
      <style:paragraph-properties fo:widows="2" fo:orphans="2"/>
      <style:text-properties style:font-name="標楷體" style:font-name-asian="標楷體" style:font-size-complex="12pt"/>
    </style:style>
    <style:style style:name="TableRow159" style:family="table-row">
      <style:table-row-properties style:min-row-height="0.259in"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font-style="italic" style:font-style-asian="italic"/>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fo:padding-top="0in" fo:padding-left="0.075in" fo:padding-bottom="0in" fo:padding-right="0.075in"/>
    </style:style>
    <style:style style:name="T167" style:parent-style-name="預設段落字型" style:family="text">
      <style:text-properties style:font-name="標楷體" style:font-name-asian="標楷體"/>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text-properties style:font-name="標楷體" style:font-name-asian="標楷體" style:font-size-complex="12pt"/>
    </style:style>
    <style:style style:name="TableRow170" style:family="table-row">
      <style:table-row-properties style:min-row-height="0.259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font-style="italic" style:font-style-asian="italic"/>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text-properties style:font-name="標楷體" style:font-name-asian="標楷體" style:font-size-complex="12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text-properties style:font-name="標楷體" style:font-name-asian="標楷體" style:font-size-complex="12pt"/>
    </style:style>
    <style:style style:name="TableRow181" style:family="table-row">
      <style:table-row-properties style:min-row-height="0.6819in"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style="italic" style:font-style-asian="italic"/>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punctuation-wrap="simple" style:text-autospace="none"/>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style:punctuation-wrap="simple" style:text-autospace="none"/>
      <style:text-properties style:font-name="標楷體" style:font-name-asian="標楷體"/>
    </style:style>
    <style:style style:name="P194" style:parent-style-name="內文" style:family="paragraph">
      <style:paragraph-properties style:punctuation-wrap="simple" style:text-autospace="none"/>
      <style:text-properties style:font-name="標楷體" style:font-name-asian="標楷體"/>
    </style:style>
    <style:style style:name="P195" style:parent-style-name="內文" style:family="paragraph">
      <style:paragraph-properties style:punctuation-wrap="simple" style:text-autospace="none"/>
      <style:text-properties style:font-name="標楷體" style:font-name-asian="標楷體"/>
    </style:style>
    <style:style style:name="P196" style:parent-style-name="內文" style:family="paragraph">
      <style:paragraph-properties style:punctuation-wrap="simple" style:text-autospace="none"/>
      <style:text-properties style:font-name="標楷體" style:font-name-asian="標楷體"/>
    </style:style>
    <style:style style:name="P197" style:parent-style-name="內文" style:family="paragraph">
      <style:paragraph-properties style:punctuation-wrap="simple" style:text-autospace="none"/>
      <style:text-properties style:font-name="標楷體" style:font-name-asian="標楷體"/>
    </style:style>
    <style:style style:name="P198" style:parent-style-name="內文" style:family="paragraph">
      <style:paragraph-properties style:punctuation-wrap="simple" style:text-autospace="none"/>
      <style:text-properties style:font-name="標楷體" style:font-name-asian="標楷體"/>
    </style:style>
    <style:style style:name="P199" style:parent-style-name="內文" style:family="paragraph">
      <style:paragraph-properties style:punctuation-wrap="simple" style:text-autospace="none"/>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text-properties style:font-name="標楷體" style:font-name-asian="標楷體" style:font-size-complex="12pt"/>
    </style:style>
    <style:style style:name="TableRow205" style:family="table-row">
      <style:table-row-properties style:min-row-height="0.3326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font-style="italic" style:font-style-asian="italic"/>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punctuation-wrap="simple" style:text-autospace="none" fo:text-align="center"/>
    </style:style>
    <style:style style:name="T211" style:parent-style-name="預設段落字型" style:family="text">
      <style:text-properties style:font-name="標楷體" style:font-name-asian="標楷體"/>
    </style:style>
    <style:style style:name="P212" style:parent-style-name="內文" style:family="paragraph">
      <style:paragraph-properties style:punctuation-wrap="simple" style:text-autospace="none" fo:text-align="center"/>
    </style:style>
    <style:style style:name="T213" style:parent-style-name="預設段落字型" style:family="text">
      <style:text-properties style:font-name="標楷體" style:font-name-asian="標楷體"/>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justify"/>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text-properties style:font-name="標楷體" style:font-name-asian="標楷體" style:font-size-complex="12pt"/>
    </style:style>
    <style:style style:name="TableRow221" style:family="table-row">
      <style:table-row-properties style:min-row-height="0.3326in" style:use-optimal-row-height="false"/>
    </style:style>
    <style:style style:name="P222" style:parent-style-name="內文" style:family="paragraph">
      <style:paragraph-properties fo:widows="2" fo:orphans="2" fo:text-align="center"/>
      <style:text-properties style:font-name="標楷體" style:font-name-asian="標楷體" fo:font-style="italic" style:font-style-asian="italic" style:font-size-complex="12pt"/>
    </style:style>
    <style:style style:name="P223" style:parent-style-name="內文" style:family="paragraph">
      <style:paragraph-properties fo:widows="2" fo:orphans="2" fo:text-align="center"/>
      <style:text-properties style:font-name="標楷體" style:font-name-asian="標楷體"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text-properties style:font-name="標楷體" style:font-name-asian="標楷體" style:font-size-complex="12pt"/>
    </style:style>
    <style:style style:name="TableRow231" style:family="table-row">
      <style:table-row-properties style:min-row-height="0.3326in" style:use-optimal-row-height="false"/>
    </style:style>
    <style:style style:name="P232" style:parent-style-name="內文" style:family="paragraph">
      <style:paragraph-properties fo:widows="2" fo:orphans="2" fo:text-align="center"/>
      <style:text-properties style:font-name="標楷體" style:font-name-asian="標楷體" fo:font-style="italic" style:font-style-asian="italic" style:font-size-complex="12pt"/>
    </style:style>
    <style:style style:name="P233" style:parent-style-name="內文" style:family="paragraph">
      <style:paragraph-properties fo:widows="2" fo:orphans="2" fo:text-align="center"/>
      <style:text-properties style:font-name="標楷體" style:font-name-asian="標楷體"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text-properties style:font-name="標楷體" style:font-name-asian="標楷體" style:font-size-complex="12pt"/>
    </style:style>
    <style:style style:name="TableRow241" style:family="table-row">
      <style:table-row-properties style:min-row-height="0.2395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font-style="italic" style:font-style-asian="italic"/>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text-properties style:font-name="標楷體" style:font-name-asian="標楷體" style:font-size-complex="12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text-properties style:font-name="標楷體" style:font-name-asian="標楷體" style:font-size-complex="12pt"/>
    </style:style>
    <style:style style:name="P252" style:parent-style-name="內文" style:family="paragraph">
      <style:paragraph-properties fo:line-height="0.25in"/>
      <style:text-properties style:font-name="標楷體" style:font-name-asian="標楷體" fo:font-weight="bold" style:font-weight-asian="bold" style:font-weight-complex="bold" fo:font-size="14pt" style:font-size-asian="14pt" style:font-size-complex="14pt"/>
    </style:style>
    <style:style style:name="P253" style:parent-style-name="內文" style:family="paragraph">
      <style:paragraph-properties fo:margin-bottom="0.0833in" fo:line-height="0.3333in"/>
      <style:text-properties style:font-name="標楷體" style:font-name-asian="標楷體" fo:font-size="14pt" style:font-size-asian="14pt" style:font-size-complex="14pt"/>
    </style:style>
    <style:style style:name="P254" style:parent-style-name="內文" style:family="paragraph">
      <style:paragraph-properties fo:margin-bottom="0.0416in" fo:line-height="0.3333in"/>
      <style:text-properties style:font-name="標楷體" style:font-name-asian="標楷體" fo:font-size="14pt" style:font-size-asian="14pt" style:font-size-complex="14pt"/>
    </style:style>
    <style:style style:name="P255" style:parent-style-name="內文" style:family="paragraph">
      <style:paragraph-properties fo:margin-bottom="0.0416in" fo:line-height="0.3333in"/>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margin-bottom="0.0833in" fo:line-height="0.3333in"/>
      <style:text-properties style:font-name="標楷體" style:font-name-asian="標楷體" fo:font-size="14pt" style:font-size-asian="14pt" style:font-size-complex="14pt"/>
    </style:style>
    <style:style style:name="P266" style:parent-style-name="內文" style:family="paragraph">
      <style:paragraph-properties fo:margin-bottom="0.0833in" fo:line-height="0.3333in"/>
      <style:text-properties style:font-name="標楷體" style:font-name-asian="標楷體" fo:font-size="14pt" style:font-size-asian="14pt" style:font-size-complex="14pt"/>
    </style:style>
    <style:style style:name="P267" style:parent-style-name="內文" style:family="paragraph">
      <style:paragraph-properties fo:margin-bottom="0.0833in" fo:line-height="0.3333in" fo:margin-left="0.3888in" fo:text-indent="-0.3888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margin-bottom="0.0833in" fo:line-height="0.3333in" fo:margin-left="0.3888in" fo:text-indent="-0.3888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margin-bottom="0.0833in" fo:line-height="0.3333in" fo:margin-left="0.3888in" fo:text-indent="-0.3888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margin-bottom="0.0833in" fo:line-height="0.3333in" fo:margin-left="0.3888in" fo:text-indent="-0.3888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Wingdings" style:font-name-asian="Wingdings" style:font-name-complex="Wingdings"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Wingdings" style:font-name-asian="Wingdings" style:font-name-complex="Wingdings"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Wingdings" style:font-name-asian="Wingdings" style:font-name-complex="Wingdings"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Wingdings" style:font-name-asian="Wingdings" style:font-name-complex="Wingdings"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Wingdings" style:font-name-asian="Wingdings" style:font-name-complex="Wingdings"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Wingdings" style:font-name-asian="Wingdings" style:font-name-complex="Wingdings"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style:punctuation-wrap="simple" style:text-autospace="none" fo:line-height="0.2777in" fo:margin-right="-0.1062in"/>
      <style:text-properties style:font-name="標楷體" style:font-name-asian="標楷體" fo:font-size="14pt" style:font-size-asian="14pt" style:font-size-complex="14pt"/>
    </style:style>
    <style:style style:name="P287" style:parent-style-name="內文" style:family="paragraph">
      <style:paragraph-properties style:punctuation-wrap="simple" style:text-autospace="none" fo:line-height="0.2777in" fo:margin-left="0.875in" fo:text-indent="-0.875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style:punctuation-wrap="simple" style:text-autospace="none" fo:line-height="0.2777in" fo:margin-left="0.875in" fo:text-indent="-0.875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punctuation-wrap="simple" style:text-autospace="none" fo:line-height="0.2777in" fo:margin-right="-0.1062in"/>
      <style:text-properties style:font-name="標楷體" style:font-name-asian="標楷體" fo:font-size="14pt" style:font-size-asian="14pt" style:font-size-complex="14pt"/>
    </style:style>
    <style:style style:name="P290" style:parent-style-name="內文" style:family="paragraph">
      <style:paragraph-properties style:punctuation-wrap="simple" style:text-autospace="none" fo:line-height="0.2777in" fo:margin-left="0.875in" fo:text-indent="-0.875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style:punctuation-wrap="simple" style:text-autospace="none" fo:line-height="0.2777in" fo:margin-left="0.875in" fo:text-indent="-0.875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style:punctuation-wrap="simple" style:text-autospace="none" fo:line-height="0.2777in" fo:margin-right="-0.1062in"/>
      <style:text-properties style:font-name="標楷體" style:font-name-asian="標楷體" fo:font-size="14pt" style:font-size-asian="14pt" style:font-size-complex="14pt"/>
    </style:style>
    <style:style style:name="P293" style:parent-style-name="內文" style:family="paragraph">
      <style:paragraph-properties style:punctuation-wrap="simple" style:text-autospace="none" fo:line-height="0.2777in" fo:margin-left="0.875in" fo:text-indent="-0.875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style:punctuation-wrap="simple" style:text-autospace="none" fo:line-height="0.2777in" fo:margin-left="0.875in" fo:text-indent="-0.875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punctuation-wrap="simple" style:text-autospace="none" fo:line-height="0.2777in" fo:margin-left="0.875in" fo:text-indent="-0.875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style:punctuation-wrap="simple" style:text-autospace="none" fo:line-height="0.2777in" fo:margin-right="-0.1062in"/>
      <style:text-properties style:font-name="標楷體" style:font-name-asian="標楷體" fo:font-size="14pt" style:font-size-asian="14pt" style:font-size-complex="14pt"/>
    </style:style>
    <style:style style:name="P297" style:parent-style-name="內文" style:family="paragraph">
      <style:paragraph-properties style:punctuation-wrap="simple" style:text-autospace="none" fo:line-height="0.2777in" fo:margin-left="0.875in" fo:text-indent="-0.875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punctuation-wrap="simple" style:text-autospace="none" fo:line-height="0.2777in" fo:margin-right="-0.1062in"/>
      <style:text-properties style:font-name="標楷體" style:font-name-asian="標楷體" fo:font-size="14pt" style:font-size-asian="14pt" style:font-size-complex="14pt"/>
    </style:style>
    <style:style style:name="P299" style:parent-style-name="內文" style:family="paragraph">
      <style:paragraph-properties style:punctuation-wrap="simple" style:text-autospace="none" fo:line-height="0.2777in" fo:margin-left="0.875in" fo:text-indent="-0.875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style:punctuation-wrap="simple" style:text-autospace="none" fo:line-height="0.2777in" fo:margin-right="-0.1062in"/>
      <style:text-properties style:font-name="標楷體" style:font-name-asian="標楷體" fo:font-size="14pt" style:font-size-asian="14pt" style:font-size-complex="14pt"/>
    </style:style>
    <style:style style:name="P301" style:parent-style-name="內文" style:family="paragraph">
      <style:paragraph-properties fo:line-height="0.2777in" fo:margin-left="0.875in" fo:text-indent="-0.875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line-height="0.2777in" fo:margin-left="0.875in" fo:text-indent="-0.875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punctuation-wrap="simple" style:text-autospace="none" fo:line-height="0.2777in" fo:margin-left="0.875in" fo:text-indent="-0.875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style:punctuation-wrap="simple" style:text-autospace="none" fo:line-height="0.2777in" fo:margin-left="0.875in" fo:text-indent="-0.875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style:punctuation-wrap="simple" style:text-autospace="none" fo:line-height="0.2777in" fo:margin-left="0.875in" fo:text-indent="-0.875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punctuation-wrap="simple" style:text-autospace="none" fo:line-height="0.2777in" fo:margin-left="0.875in" fo:text-indent="-0.875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style:punctuation-wrap="simple" style:text-autospace="none" fo:line-height="0.2777in" fo:margin-left="0.875in" fo:text-indent="-0.875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punctuation-wrap="simple" style:text-autospace="none" fo:line-height="0.2777in" fo:margin-right="-0.1062in"/>
      <style:text-properties style:font-name="標楷體" style:font-name-asian="標楷體" fo:font-size="14pt" style:font-size-asian="14pt" style:font-size-complex="14pt"/>
    </style:style>
    <style:style style:name="P309" style:parent-style-name="內文" style:family="paragraph">
      <style:paragraph-properties style:punctuation-wrap="simple" style:text-autospace="none" fo:margin-bottom="0.125in" fo:line-height="0.2777in" fo:margin-right="-0.1062in"/>
      <style:text-properties style:font-name="標楷體" style:font-name-asian="標楷體" fo:font-size="14pt" style:font-size-asian="14pt" style:font-size-complex="14pt"/>
    </style:style>
    <style:style style:name="P310" style:parent-style-name="內文" style:family="paragraph">
      <style:paragraph-properties style:punctuation-wrap="simple" style:text-autospace="none" fo:line-height="0.2777in" fo:margin-right="-0.1062in"/>
      <style:text-properties style:font-name="標楷體" style:font-name-asian="標楷體" fo:font-size="14pt" style:font-size-asian="14pt" style:font-size-complex="14pt"/>
    </style:style>
    <style:style style:name="P311" style:parent-style-name="內文" style:family="paragraph">
      <style:paragraph-properties style:punctuation-wrap="simple" style:text-autospace="none" fo:line-height="0.2777in" fo:margin-right="-0.1062in"/>
      <style:text-properties style:font-name="標楷體" style:font-name-asian="標楷體" fo:font-size="14pt" style:font-size-asian="14pt" style:font-size-complex="14pt"/>
    </style:style>
    <style:style style:name="P312" style:parent-style-name="內文" style:family="paragraph">
      <style:paragraph-properties style:punctuation-wrap="simple" style:text-autospace="none" fo:line-height="0.2777in" fo:margin-right="-0.1062in"/>
      <style:text-properties style:font-name="標楷體" style:font-name-asian="標楷體" fo:font-size="14pt" style:font-size-asian="14pt" style:font-size-complex="14pt"/>
    </style:style>
    <style:style style:name="P313" style:parent-style-name="內文" style:family="paragraph">
      <style:paragraph-properties fo:line-height="0.25in"/>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text:span text:style-name="T2">臺北市政府教育局新聞稿</text:span><text:span text:style-name="T3"><text:s text:c="5"/></text:span><text:span text:style-name="T4"><text:s text:c="7"/></text:span><text:span text:style-name="T5"><text:s text:c="7"/></text:span><text:span text:style-name="T6">請轉交文教記者</text:span></text:p>
      <text:p text:style-name="P7"><text:span text:style-name="T8">【發稿日期：</text:span><text:span text:style-name="T9">105</text:span><text:span text:style-name="T10">年</text:span><text:span text:style-name="T11">6</text:span><text:span text:style-name="T12">月</text:span><text:span text:style-name="T13">24</text:span><text:span text:style-name="T14">日</text:span><text:span text:style-name="T15">】</text:span></text:p>
      <text:p text:style-name="P16">業務聯絡：教育局終身教育科<text:s text:c="7"/>穆科長慧儀<text:s text:c="3"/>27208889#6424</text:p>
      <text:p text:style-name="P17"><text:s text:c="33"/>王股長怡婷<text:s text:c="3"/>0928-521-659</text:p>
      <text:p text:style-name="P18"><text:s/>新聞聯絡：教育局記者室<text:s text:c="5"/>新聞聯絡員陳秉熙<text:s text:c="3"/>0953-287-353</text:p>
      <text:p text:style-name="P19"/>
      <text:p text:style-name="P20"><text:span text:style-name="T21">【</text:span><text:span text:style-name="T22">主題</text:span><text:span text:style-name="T23">：</text:span><text:span text:style-name="T24">用設計翻轉教育～臺北市第</text:span><text:span text:style-name="T25">3</text:span><text:span text:style-name="T26">所設計家聚落示範學校「信義國小」揭幕典禮</text:span><text:span text:style-name="T27">】</text:span></text:p>
      <text:p text:style-name="P28">【主辦單位】：臺北市政府教育局</text:p>
      <text:p text:style-name="P29">【協辦單位】：臺北市青少年發展處</text:p>
      <text:p text:style-name="P30">【承辦單位】：臺北市信義區信義國民小學</text:p>
      <text:p text:style-name="P31">財團法人華岡興業基金會</text:p>
      <text:p text:style-name="P32">【活動時間】：105年6月27日（一）上午<text:s/>9：30～11：00</text:p>
      <text:p text:style-name="P33">【活動地點】：眷村文創廣場</text:p>
      <text:p text:style-name="P34">臺北市信義區信義國民小學教學大樓1樓</text:p>
      <text:p text:style-name="P35">【報導內容】</text:p>
      <text:p text:style-name="P36">臺北市信義區信義國民小學為臺北市第3所設計家聚落示範學校，將訂於105年6月27日（一）上午9時30分假眷村文創廣場及該校教學大樓1樓舉行揭幕典禮，臺北市政府李文英副秘書長、教育局何雅娟副局長及文化局長官將蒞臨現場共同見證師生與設計家團隊共同努力的成果。</text:p>
      <text:p text:style-name="P37">　　揭幕典禮當日分成「揭幕典禮」、「參觀眷村文化廣場」及「設計家聚落體驗學習」三部分，由李文英副秘書長、文化局、教育局長官及設計家共同以「創意氣球」揭開序幕，緊接著參觀眷村文化廣場內獨特的「上學趣～超級大書包」、「昔日童趣〜峽谷列車」等裝置藝術及「信義樹屋」等歷史建物，最後回到信義國小教學大樓參觀其設計家聚落，現場有氣球、塑陶及藍染設計課程，近距離參觀實作現場，與學生一起體會從無到有的感動，為這次揭幕典禮畫下完美的句點。</text:p>
      <text:p text:style-name="P38">　　教育局為引進設計人才到校，培養學生創意設計美感，於103年度假信義國小成立設計家聚落，邀集新潮文庫、氣球塑陶等設計家<text:soft-page-break/>進駐校園，二年來設計家與學校合作實施各種特色教學活動，提供學生多元、創意的課程和藝文活動，更形塑了信義國小「眷村文創廣場」的藝術教育特色，活絡校園創意思考的氛圍，累積豐碩多元成果，成為設計家聚落示範學校，期盼未來能藉由更多元豐富的設計體驗活動，翻轉學校教育，培養學生設計思考的能力，進而豐富其美感生活經驗，落成揭幕典禮當天歡迎各位來賓共襄盛舉，一睹設計家帶領學校親師生體驗創意課程之豐碩成果！</text:p>
      <text:p text:style-name="P39"><text:span text:style-name="T40">歡迎媒體朋友踴躍採訪報導</text:span><text:span text:style-name="T41">!</text:span></text:p>
      <text:soft-page-break/>
      <text:p text:style-name="P42">【相關附件】</text:p>
      <text:p text:style-name="P43">臺北市信義區信義國民小學</text:p>
      <text:p text:style-name="P44">臺北市2016世界設計之都設計教育扎根計畫〜設計家聚落示範學校</text:p>
      <text:p text:style-name="P45">揭幕典禮流程表</text:p>
      <text:p text:style-name="P46"><text:span text:style-name="T47">日期：</text:span><text:span text:style-name="T48">105</text:span><text:span text:style-name="T49">年</text:span><text:span text:style-name="T50">6</text:span><text:span text:style-name="T51">月</text:span><text:span text:style-name="T52">27</text:span><text:span text:style-name="T53">日</text:span><text:span text:style-name="T54">(</text:span><text:span text:style-name="T55">星期一</text:span><text:span text:style-name="T56">)</text:span></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時間</text:span></text:p>
          </table:table-cell>
          <table:table-cell table:style-name="TableCell66">
            <text:p text:style-name="P67"><text:span text:style-name="T68">活動名稱</text:span></text:p>
          </table:table-cell>
          <table:table-cell table:style-name="TableCell69">
            <text:p text:style-name="P70"><text:span text:style-name="T71">單位</text:span></text:p>
          </table:table-cell>
          <table:table-cell table:style-name="TableCell72">
            <text:p text:style-name="P73"><text:span text:style-name="T74">地點</text:span></text:p>
          </table:table-cell>
        </table:table-row>
        <table:table-row table:style-name="TableRow75">
          <table:table-cell table:style-name="TableCell76">
            <text:p text:style-name="P77"><text:span text:style-name="T78">9:20-9:30</text:span></text:p>
          </table:table-cell>
          <table:table-cell table:style-name="TableCell79">
            <text:p text:style-name="P80"><text:span text:style-name="T81">準備工作</text:span></text:p>
          </table:table-cell>
          <table:table-cell table:style-name="TableCell82">
            <text:p text:style-name="P83"><text:span text:style-name="T84">來賓報到</text:span></text:p>
          </table:table-cell>
          <table:table-cell table:style-name="TableCell85">
            <text:p text:style-name="P86">活動中心</text:p>
            <text:p text:style-name="P87">市街廊道</text:p>
          </table:table-cell>
        </table:table-row>
        <table:table-row table:style-name="TableRow88">
          <table:table-cell table:style-name="TableCell89">
            <text:p text:style-name="P90"><text:span text:style-name="T91">9:30-9:35</text:span></text:p>
          </table:table-cell>
          <table:table-cell table:style-name="TableCell92">
            <text:p text:style-name="P93"><text:span text:style-name="T94">表演節目</text:span></text:p>
          </table:table-cell>
          <table:table-cell table:style-name="TableCell95">
            <text:p text:style-name="P96"><text:span text:style-name="T97">信義國小鼓隊</text:span></text:p>
          </table:table-cell>
          <table:table-cell table:style-name="TableCell98" table:number-rows-spanned="4">
            <text:p text:style-name="P99">眷村文創</text:p>
            <text:p text:style-name="P100">廣場</text:p>
            <text:p text:style-name="P101"/>
            <text:p text:style-name="P102"/>
            <text:p text:style-name="P103"/>
          </table:table-cell>
        </table:table-row>
        <table:table-row table:style-name="TableRow104">
          <table:table-cell table:style-name="TableCell105">
            <text:p text:style-name="P106"><text:span text:style-name="T107">9:35-9:45</text:span></text:p>
          </table:table-cell>
          <table:table-cell table:style-name="TableCell108">
            <text:p text:style-name="P109"><text:span text:style-name="T110">主席致詞</text:span></text:p>
            <text:p text:style-name="P111">校長致詞</text:p>
            <text:p text:style-name="P112">介紹貴賓</text:p>
            <text:p text:style-name="P113"><text:span text:style-name="T114">貴賓致詞</text:span></text:p>
          </table:table-cell>
          <table:table-cell table:style-name="TableCell115">
            <text:p text:style-name="內文"><text:span text:style-name="T116">市府長官</text:span><text:span text:style-name="T117"><text:s/>(<text:s/></text:span><text:span text:style-name="T118">李副秘書長</text:span><text:span text:style-name="T119"><text:s/></text:span><text:span text:style-name="T120">文英</text:span><text:span text:style-name="T121">)</text:span></text:p>
            <text:p text:style-name="P122">校長<text:s/>楊國如</text:p>
            <text:p text:style-name="P123">教育局長官</text:p>
            <text:p text:style-name="P124">文化局長官</text:p>
            <text:p text:style-name="P125">臺北市青少年發展處</text:p>
          </table:table-cell>
          <table:covered-table-cell>
            <text:p text:style-name="P126"/>
          </table:covered-table-cell>
        </table:table-row>
        <table:table-row table:style-name="TableRow127">
          <table:table-cell table:style-name="TableCell128">
            <text:p text:style-name="P129"><text:span text:style-name="T130">9:45-09:50</text:span></text:p>
          </table:table-cell>
          <table:table-cell table:style-name="TableCell131">
            <text:p text:style-name="P132"><text:span text:style-name="T133">頒發感謝狀</text:span></text:p>
          </table:table-cell>
          <table:table-cell table:style-name="TableCell134">
            <text:p text:style-name="內文"><text:span text:style-name="T135">頒獎人：市府長官、教育局長官</text:span></text:p>
            <text:p text:style-name="內文"><text:span text:style-name="T136">蝠氣球</text:span><text:span text:style-name="T137"><text:s text:c="3"/></text:span><text:span text:style-name="T138">李承澔設計家</text:span></text:p>
            <text:p text:style-name="內文"><text:span text:style-name="T139">景茂藝術</text:span><text:span text:style-name="T140"><text:s/></text:span><text:span text:style-name="T141">黃耿茂藝術家</text:span></text:p>
            <text:p text:style-name="內文"><text:span text:style-name="T142">藍染設計</text:span><text:span text:style-name="T143"><text:s/></text:span><text:span text:style-name="T144">呂秀鳳傳藝師</text:span></text:p>
          </table:table-cell>
          <table:covered-table-cell>
            <text:p text:style-name="P145"/>
          </table:covered-table-cell>
        </table:table-row>
        <table:table-row table:style-name="TableRow146">
          <table:table-cell table:style-name="TableCell147">
            <text:p text:style-name="P148"><text:span text:style-name="T149">9:50-10:00</text:span></text:p>
          </table:table-cell>
          <table:table-cell table:style-name="TableCell150">
            <text:p text:style-name="P151"><text:span text:style-name="T152">揭幕儀式</text:span></text:p>
          </table:table-cell>
          <table:table-cell table:style-name="TableCell153">
            <text:p text:style-name="P154"><text:span text:style-name="T155">參與貴賓</text:span></text:p>
            <text:p text:style-name="P156"><text:span text:style-name="T157">揭幕、留影</text:span></text:p>
          </table:table-cell>
          <table:covered-table-cell>
            <text:p text:style-name="P158"/>
          </table:covered-table-cell>
        </table:table-row>
        <table:table-row table:style-name="TableRow159">
          <table:table-cell table:style-name="TableCell160">
            <text:p text:style-name="P161"><text:span text:style-name="T162">10:00-10:10</text:span></text:p>
          </table:table-cell>
          <table:table-cell table:style-name="TableCell163">
            <text:p text:style-name="P164"><text:span text:style-name="T165">媒體聯訪</text:span></text:p>
          </table:table-cell>
          <table:table-cell table:style-name="TableCell166">
            <text:p text:style-name="內文"><text:span text:style-name="T167">參與貴賓、校長</text:span></text:p>
          </table:table-cell>
          <table:table-cell table:style-name="TableCell168">
            <text:p text:style-name="P169"/>
          </table:table-cell>
        </table:table-row>
        <table:table-row table:style-name="TableRow170">
          <table:table-cell table:style-name="TableCell171">
            <text:p text:style-name="P172"><text:span text:style-name="T173">10:10</text:span></text:p>
          </table:table-cell>
          <table:table-cell table:style-name="TableCell174">
            <text:p text:style-name="P175"><text:span text:style-name="T176">禮成</text:span></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text:span text:style-name="T184">10:00-10:30</text:span></text:p>
          </table:table-cell>
          <table:table-cell table:style-name="TableCell185">
            <text:p text:style-name="P186"><text:span text:style-name="T187">參觀眷村文化廣場</text:span></text:p>
          </table:table-cell>
          <table:table-cell table:style-name="TableCell188">
            <text:p text:style-name="P189"><text:span text:style-name="T190">1.</text:span><text:span text:style-name="T191">公共藝術「上學趣」超級大書包</text:span><text:span text:style-name="T192"><text:s/></text:span></text:p>
            <text:p text:style-name="P193">2.裝置藝術「昔日童趣〜峽谷列車」</text:p>
            <text:p text:style-name="P194">3.歷史建物「四四南村自治會辦公室</text:p>
            <text:p text:style-name="P195"><text:s text:c="2"/>〜信義書屋」</text:p>
            <text:p text:style-name="P196">4.歷史建物「四四南村防空洞〜信義樹屋」</text:p>
            <text:p text:style-name="P197">5.實驗商店「市街廊道〜商品展示」</text:p>
            <text:p text:style-name="P198">6.公共藝術「繽紛樂學習」陶板藝術<text:s/></text:p>
            <text:p text:style-name="P199"><text:span text:style-name="T200">7.</text:span><text:span text:style-name="T201">學校廊道優質化「熊愛讀冊〜悠遊台北」</text:span><text:span text:style-name="T202"><text:s/></text:span></text:p>
          </table:table-cell>
          <table:table-cell table:style-name="TableCell203">
            <text:p text:style-name="P204"/>
          </table:table-cell>
        </table:table-row>
        <table:table-row table:style-name="TableRow205">
          <table:table-cell table:style-name="TableCell206" table:number-rows-spanned="3">
            <text:p text:style-name="P207"><text:span text:style-name="T208">10:30-11:00</text:span></text:p>
          </table:table-cell>
          <table:table-cell table:style-name="TableCell209" table:number-rows-spanned="3">
            <text:p text:style-name="P210"><text:span text:style-name="T211">設計家聚落</text:span></text:p>
            <text:p text:style-name="P212"><text:span text:style-name="T213">「氣球陶藝藍染體驗學習活動」</text:span></text:p>
          </table:table-cell>
          <table:table-cell table:style-name="TableCell214">
            <text:p text:style-name="P215"><text:span text:style-name="T216">創意氣球設計</text:span><text:span text:style-name="T217"><text:s/></text:span><text:span text:style-name="T218">李承澔設計家</text:span></text:p>
          </table:table-cell>
          <table:table-cell table:style-name="TableCell219">
            <text:p text:style-name="P220">情境教室</text:p>
          </table:table-cell>
        </table:table-row>
        <table:table-row table:style-name="TableRow221">
          <table:covered-table-cell>
            <text:p text:style-name="P222"/>
          </table:covered-table-cell>
          <table:covered-table-cell>
            <text:p text:style-name="P223"/>
          </table:covered-table-cell>
          <table:table-cell table:style-name="TableCell224">
            <text:p text:style-name="P225"><text:span text:style-name="T226">塑陶體驗學習</text:span><text:span text:style-name="T227"><text:s/></text:span><text:span text:style-name="T228">黃耿茂藝術家</text:span></text:p>
          </table:table-cell>
          <table:table-cell table:style-name="TableCell229">
            <text:p text:style-name="P230">眷村文化教室</text:p>
          </table:table-cell>
        </table:table-row>
        <table:table-row table:style-name="TableRow231">
          <table:covered-table-cell>
            <text:p text:style-name="P232"/>
          </table:covered-table-cell>
          <table:covered-table-cell>
            <text:p text:style-name="P233"/>
          </table:covered-table-cell>
          <table:table-cell table:style-name="TableCell234">
            <text:p text:style-name="P235"><text:span text:style-name="T236">藍染設計體驗</text:span><text:span text:style-name="T237"><text:s/></text:span><text:span text:style-name="T238">呂秀鳳傳藝師</text:span></text:p>
          </table:table-cell>
          <table:table-cell table:style-name="TableCell239">
            <text:p text:style-name="P240">好客茶房</text:p>
          </table:table-cell>
        </table:table-row>
        <table:table-row table:style-name="TableRow241">
          <table:table-cell table:style-name="TableCell242">
            <text:p text:style-name="P243"><text:span text:style-name="T244">11:00</text:span></text:p>
          </table:table-cell>
          <table:table-cell table:style-name="TableCell245">
            <text:p text:style-name="P246"><text:span text:style-name="T247">活動結束</text:span></text:p>
          </table:table-cell>
          <table:table-cell table:style-name="TableCell248">
            <text:p text:style-name="P249"/>
          </table:table-cell>
          <table:table-cell table:style-name="TableCell250">
            <text:p text:style-name="P251"/>
          </table:table-cell>
        </table:table-row>
      </table:table>
      <text:p text:style-name="P252"/>
      <text:list text:style-name="LFO1" text:continue-numbering="true">
        <text:list-item>
          <text:p text:style-name="P253">信義國小設計家聚落示範學校及揭幕典禮流程簡介</text:p>
        </text:list-item>
      </text:list>
      <text:soft-page-break/>
      <text:p text:style-name="P254"><text:s text:c="4"/>該校昔是「聯勤四四兵工廠子弟學校」，周圍環繞著眷村，為典型眷村社區學校，曾經有火車鐵軌運送軍用兵器等設施及軍需品。為了保存學校特有眷村文化於學校教育，潛化學生學習，亟需體驗學習情境，機緣巧合際遇下，特此感謝臺北市青少年發展處將昔往之兒童育樂中心「峽谷列車」小火車致贈該校。</text:p>
      <text:p text:style-name="P255"><text:span text:style-name="T256"><text:s text:c="4"/></text:span><text:span text:style-name="T257">結合眷村文創廣場，佈置出火車隧道山洞、懷舊月臺、市街廊道，創意有設計地將活動中心一隅，神奇般地火車進、火車出，成功地將市街廊道與文創廣場魔術般地變寬變大囉</text:span><text:span text:style-name="T258">!</text:span><text:span text:style-name="T259">校園環境結合設計教育</text:span><text:span text:style-name="T260">，更彰顯出「臺北市</text:span><text:span text:style-name="T261">2016</text:span><text:span text:style-name="T262">世界設計之都</text:span><text:span text:style-name="T263">〜</text:span><text:span text:style-name="T264">設計教育扎根計畫」之精蘊。</text:span></text:p>
      <text:p text:style-name="P265"><text:s text:c="4"/>揭幕典禮當日安排三部分：「揭幕典禮」、「參觀眷村文化廣場」、「設計家聚落體驗學習」，展現該校設計家聚落示範學校，設計教育扎根，兼具深廣度學習歷程，簡要述說如下：</text:p>
      <text:p text:style-name="P266"><text:s text:c="4"/>1.揭幕典禮</text:p>
      <text:p text:style-name="P267"><text:s text:c="8"/>邀請貴賓及師生親臨眷村文化廣場，典禮中安排主辦教育局及協辦文化局長官給予祝福，頒予設計家感謝狀，並共同以「創意氣球」來揭幕!</text:p>
      <text:p text:style-name="P268"/>
      <text:p text:style-name="P269"><text:s text:c="4"/>2.參觀眷村文化廣場<text:s/></text:p>
      <text:p text:style-name="P270"><text:span text:style-name="T271"><text:s text:c="5"/>(</text:span><text:span text:style-name="T272">參觀動線</text:span><text:span text:style-name="T273">1</text:span><text:span text:style-name="T274"></text:span><text:span text:style-name="T275">2</text:span><text:span text:style-name="T276"></text:span><text:span text:style-name="T277">3</text:span><text:span text:style-name="T278"></text:span><text:span text:style-name="T279">4</text:span><text:span text:style-name="T280"></text:span><text:span text:style-name="T281">5</text:span><text:span text:style-name="T282"></text:span><text:span text:style-name="T283">6</text:span><text:span text:style-name="T284"></text:span><text:span text:style-name="T285">7)</text:span></text:p>
      <text:p text:style-name="P286"><text:s text:c="6"/>(1)<text:s/>公共藝術「上學趣」超級大書包</text:p>
      <text:p text:style-name="P287"><text:s text:c="14"/>從捷運信義線2號世貿中心出來與世貿中心來往的車輛人群，一抬頭，大呼「信義國小在那裡！」〜看到活動中心建築從屋頂上方掛著一個充滿驚奇創意設計意象的「超大型書包」！書包上面還寫著大大的「信義國小」四個字。</text:p>
      <text:p text:style-name="P288"><text:s text:c="14"/>學校在規劃階段邀請了藝術家參與投稿作品的評審，再結合校內美術專長教師，共同評審出由藝術空間工<text:soft-page-break/>作室以學生多元學習的概念所創作的「上學趣」作品，以吊掛牆上的大書包為展現方式，現在大家看到大書包就知道信義國小到了！</text:p>
      <text:p text:style-name="P289"><text:s text:c="5"/>(2)<text:s/>裝置藝術「昔日童趣〜峽谷列車」</text:p>
      <text:p text:style-name="P290"><text:s text:c="13"/>該校昔是「聯勤四四兵工廠子弟學校」，周圍環繞著眷村，為典型眷村社區學校，曾經有火車鐵軌運送軍用兵器等設施及軍需品。</text:p>
      <text:p text:style-name="P291"><text:s text:c="13"/>懷舊月臺伴隨著火車頭、車廂、山洞景觀，還有彎曲漫入未來的鐵軌，眼睛往上看，有著大書包及台北101建築相應襯，將眷村文創廣場的主題意象呈現，成為亮點之一。</text:p>
      <text:p text:style-name="P292"><text:s text:c="5"/>(3)<text:s/>歷史建物「四四南村自治會辦公室〜信義書屋」</text:p>
      <text:p text:style-name="P293"><text:s text:c="13"/>四四南村眷村歷史建築在學校教育中，具有歷史文化價值之外，同時亦呈現學校歷史一環。</text:p>
      <text:p text:style-name="P294"><text:s text:c="13"/>書屋外，有歷史建築的銅板鑲鑄在3D信義書屋的意象地板上，安排學生體驗拓印銅板，與往昔景象產生微妙感受。</text:p>
      <text:p text:style-name="P295"><text:s text:c="13"/>學校特色課程與教學以信義書屋為起點，結合信義公民會館眷村文化公園，帶領學生體驗該校時空變遷，同時串聯至文創廣場上方的台北101深具前瞻性的建築，激勵學生想像，展望未來。</text:p>
      <text:p text:style-name="P296"><text:s text:c="5"/>(4)<text:s/>歷史建物「四四南村防空洞〜信義樹屋」</text:p>
      <text:p text:style-name="P297"><text:s text:c="13"/>舊時眷村因戰爭避難之需，克難的防空洞建築，裝滿了點點滴滴的生活回憶時光。防空洞內述說著四四南村的緣起，陪伴著舊時圖片說明，讓人感受那段「光陰的故事」。</text:p>
      <text:p text:style-name="P298"><text:s text:c="5"/>(5)<text:s/>實驗商店「市街廊道〜商品展示」</text:p>
      <text:p text:style-name="P299"><text:s text:c="13"/>神奇魔術地隧道小火車穿越了廣場，來到了「市街廊道」。廊道上有小火車、懷舊的木籬笆、工人帽的意象、六年級畢業生陶板集體創作的小火車故事…種種情境設施，搭配文創產業的實驗商店作品展示，讓文創設計走入校園、走入生活、讓設計教育扎根，深植學生學習中。更營造出假日文創市集的圖象。</text:p>
      <text:p text:style-name="P300"><text:s text:c="5"/>(6)<text:s/>公共藝術「繽紛樂學習」陶板藝術</text:p>
      <text:soft-page-break/>
      <text:p text:style-name="P301"><text:s text:c="13"/>從信義國小附設地下停車場2號出口出來，被美麗的花世界陶塑牆面包圍了，彷彿來到繪本故事中，往校門的一路上，延伸著藝術家與師生合作的筆筒世界，美麗花朵綻現到校園內經大門牆面爬上信義高高的塔樓，滿幅的美麗彩繪世界陶塑，呈現校園中快樂的氛圍。</text:p>
      <text:p text:style-name="P302"><text:s text:c="13"/>學校在規劃階段邀請了藝術家參與投稿作品的評審，再結合校內美術專長教師，共同評審出由景茂藝術有限公司承攬的「繽紛校園樂學習」作品，以陶板呈現校園中快樂的氛圍，妝點校園。</text:p>
      <text:p text:style-name="P303"><text:s text:c="13"/>在親師生共同參與公共藝術活動下，結合喜悅氛圍引出公共藝術「生活即藝術、藝術即生活」的意義，不僅是公共藝術設置成果展現，更是小朋友學習力的實踐!</text:p>
      <text:p text:style-name="P304"><text:s text:c="5"/>(7)<text:s/>學校廊道優質化「熊愛讀冊〜悠遊臺北」</text:p>
      <text:p text:style-name="P305"><text:s text:c="13"/>來到教學大樓，從1樓搭電梯上2樓，一出電梯，驚奇地映入眼簾的是捷運車廂場景〜電梯門是車廂門、車廂門上的到站顯示、捷運路線圖、捷運座椅、車廂窗外的站牌…種種結合捷運文化閱讀情境，有著悠遊臺北的心情。</text:p>
      <text:p text:style-name="P306"><text:s text:c="13"/>廊道情境安排捷運信義線從象山站，來到台北101(結合太陽能光電板節能設施的跨年煙火秀)，進入到大安森林公園的生態意象，來到中正紀念堂、國家音樂廳、國家戲劇院、西門紅樓的建築物前，最後以臺北車站信義寶寶騎U-BIKE<text:s/>悠遊臺北為終點。</text:p>
      <text:p text:style-name="P307"><text:s text:c="13"/>超大彩色顯明的LIBRARY字母、可愛展示書籍的鳥屋、超大樹冠上的臺北動物、眷村文創的小火車頭及鞋櫃，再加上「熊愛讀冊」，讓人忍不住愛上圖書館。</text:p>
      <text:p text:style-name="P308"/>
      <text:p text:style-name="P309"><text:s text:c="4"/>3.設計家聚落「氣球陶藝藍染體驗學習活動」</text:p>
      <text:p text:style-name="P310"><text:s text:c="6"/>(1)<text:s/>創意氣球設計<text:s/>李承澔設計師<text:s/>(地點：教學大樓1樓<text:s/>情境教室)</text:p>
      <text:p text:style-name="P311"><text:s text:c="6"/>(2)<text:s/>塑陶體驗學習<text:s/>黃耿茂陶藝師<text:s/>(地點：教學大樓1樓<text:s/>眷村文化教室)</text:p>
      <text:p text:style-name="P312"><text:s text:c="6"/>(3)<text:s/>藍染設計體驗<text:s/>呂秀鳳傳藝師<text:s/>(地點：教學大樓1樓<text:s/>好客茶房)</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CompanyName" style:display-name="Company Name" style:family="paragraph" style:parent-style-name="內文" style:next-style-name="日期">
      <style:paragraph-properties fo:widows="2" fo:orphans="2" style:punctuation-wrap="simple" style:text-autospace="none" fo:margin-top="0.0694in" fo:margin-bottom="0.4166in" style:line-height-at-least="0.4166in" fo:margin-left="0.1256in" fo:margin-right="0.0305in" fo:text-indent="0.4569in">
        <style:tab-stops/>
      </style:paragraph-properties>
      <style:text-properties style:font-name="新細明體" style:font-name-asian="標楷體" fo:font-weight="bold" style:font-weight-asian="bold" fo:letter-spacing="-0.0236in" style:letter-kerning="false" fo:font-size="30pt" style:font-size-asian="3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Calibri" style:font-name-asian="Calibri" style:font-name-complex="Calibri" fo:color="#000000" style:font-size-complex="12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李雪鳳</dc:creator>
    <meta:creation-date>2016-06-24T02:16:00Z</meta:creation-date>
    <dc:date>2016-06-24T02:16:00Z</dc:date>
    <meta:print-date>2016-06-22T08:06:00Z</meta:print-date>
    <meta:template xlink:href="Normal" xlink:type="simple"/>
    <meta:editing-cycles>2</meta:editing-cycles>
    <meta:editing-duration>PT0S</meta:editing-duration>
    <meta:document-statistic meta:page-count="6" meta:paragraph-count="7" meta:word-count="592" meta:character-count="3960" meta:row-count="28" meta:non-whitespace-character-count="3375"/>
  </office:meta>
</office:document-meta>
</file>