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olumn10" style:family="table-column">
      <style:table-column-properties style:column-width="1.6826in"/>
    </style:style>
    <style:style style:name="TableColumn11" style:family="table-column">
      <style:table-column-properties style:column-width="5.0493in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 style:line-height-at-least="0.2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>附件一</text:p>
      <text:p text:style-name="P2"><text:span text:style-name="T3">臺北市政府原住民</text:span><text:span text:style-name="T4">族</text:span><text:span text:style-name="T5">事務委員會</text:span><text:span text:style-name="T6">北原會館</text:span><text:span text:style-name="T7">場地借用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時間</text:p>
          </table:table-cell>
          <table:table-cell table:style-name="TableCell15">
            <text:p text:style-name="P16">民國 <text:s/><text:s/>年 <text:s text:c="2"/>月 <text:s text:c="2"/>日 <text:s/>□上午九時至十二時</text:p>
            <text:p text:style-name="P17"><text:s text:c="15"/><text:s/><text:s text:c="5"/>□下午二時至五時</text:p>
          </table:table-cell>
        </table:table-row>
        <table:table-row table:style-name="TableRow18">
          <table:table-cell table:style-name="TableCell19" table:number-rows-spanned="7">
            <text:p text:style-name="P20">借用場地</text:p>
          </table:table-cell>
          <table:table-cell table:style-name="TableCell21">
            <text:p text:style-name="P22"><text:span text:style-name="T23">□</text:span><text:span text:style-name="T24">北原會館</text:span><text:span text:style-name="T25">一樓</text:span><text:span text:style-name="T26">多功能展示空間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□</text:span><text:span text:style-name="T32">北原會館二樓多功能會議室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□</text:span><text:span text:style-name="T38">北原會館二樓電腦教室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</text:span><text:span text:style-name="T44">北原會館三樓學科教室（一）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</text:span><text:span text:style-name="T50">北原會館三樓學科教室（二）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北原會館三樓工藝教室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□</text:span><text:span text:style-name="T62">北原會館</text:span><text:span text:style-name="T63">四</text:span><text:span text:style-name="T64">樓</text:span><text:span text:style-name="T65">舞蹈</text:span><text:span text:style-name="T66">教室</text:span></text:p>
          </table:table-cell>
        </table:table-row>
        <table:table-row table:style-name="TableRow67">
          <table:table-cell table:style-name="TableCell68">
            <text:p text:style-name="P69">用途說明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參加人數</text:p>
          </table:table-cell>
          <table:table-cell table:style-name="TableCell78">
            <text:p text:style-name="P79"><text:s text:c="6"/>人</text:p>
          </table:table-cell>
        </table:table-row>
        <table:table-row table:style-name="TableRow80">
          <table:table-cell table:style-name="TableCell81" table:number-rows-spanned="2">
            <text:p text:style-name="P82">場地使用費</text:p>
          </table:table-cell>
          <table:table-cell table:style-name="TableCell83">
            <text:p text:style-name="P84">□1200元<text:s/>□1300元□1800元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1600元<text:s/>□1700元</text:p>
          </table:table-cell>
        </table:table-row>
        <table:table-row table:style-name="TableRow89">
          <table:table-cell table:style-name="TableCell90">
            <text:p text:style-name="P91">水電費</text:p>
          </table:table-cell>
          <table:table-cell table:style-name="TableCell92">
            <text:p text:style-name="P93">□200元<text:s text:c="2"/>□300元</text:p>
          </table:table-cell>
        </table:table-row>
        <table:table-row table:style-name="TableRow94">
          <table:table-cell table:style-name="TableCell95">
            <text:p text:style-name="P96">保證金</text:p>
          </table:table-cell>
          <table:table-cell table:style-name="TableCell97">
            <text:p text:style-name="P98">□2500元</text:p>
          </table:table-cell>
        </table:table-row>
        <table:table-row table:style-name="TableRow99">
          <table:table-cell table:style-name="TableCell100">
            <text:p text:style-name="P101">繳費總金額</text:p>
          </table:table-cell>
          <table:table-cell table:style-name="TableCell102">
            <text:p text:style-name="P103">新台幣： <text:s text:c="2"/>萬 <text:s text:c="2"/>仟 <text:s text:c="2"/>佰<text:s text:c="2"/>元整（大寫）</text:p>
          </table:table-cell>
        </table:table-row>
      </table:table>
      <text:p text:style-name="P104"/>
      <text:p text:style-name="P105">申請日期：民國 <text:s/><text:s/>年 <text:s text:c="2"/>月 <text:s text:c="2"/>日</text:p>
      <text:p text:style-name="P106">申請單位：</text:p>
      <text:p text:style-name="P107">申請人： <text:s text:c="19"/>聯絡電話：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凱達格蘭文化館場地借用申請表</dc:title>
    <meta:initial-creator>user68</meta:initial-creator>
    <dc:creator>mis</dc:creator>
    <meta:creation-date>2016-07-18T02:00:00Z</meta:creation-date>
    <dc:date>2016-07-18T02:00:00Z</dc:date>
    <meta:print-date>2008-04-1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