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4.886cm"/>
    </style:style>
    <style:style style:name="表格1.1" style:family="table-row">
      <style:table-row-properties style:min-row-height="0.93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4" style:family="table-row">
      <style:table-row-properties style:min-row-height="0.69cm" style:keep-together="false" fo:keep-together="always"/>
    </style:style>
    <style:style style:name="表格1.18" style:family="table-row">
      <style:table-row-properties style:min-row-height="0.691cm" style:keep-together="false" fo:keep-together="always"/>
    </style:style>
    <style:style style:name="表格1.19" style:family="table-row">
      <style:table-row-properties style:min-row-height="7.382cm" style:keep-together="false" fo:keep-together="always"/>
    </style:style>
    <style:style style:name="表格1.20" style:family="table-row">
      <style:table-row-properties style:min-row-height="0.718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fo:letter-spacing="0.353cm" fo:font-weight="bold" style:font-size-asian="16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請先詳閱臺北市政府訴願案件閱卷要點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閱覽卷宗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首案文號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訴願人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columns-spanned="5" office:value-type="string">
            <text:p text:style-name="Standard"><text:span text:style-name="T1">申請閱卷人之身分： □訴願人 <text:s/>□參加人 <text:s/>□第三人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>請擇一勾選</text:p>
          </table:table-cell>
        </table:table-row>
        <table:table-row table:style-name="表格1.4">
          <table:table-cell table:style-name="表格1.A3" table:number-rows-spanned="5" office:value-type="string">
            <text:p text:style-name="P4">申請人</text:p>
          </table:table-cell>
          <table:table-cell table:style-name="表格1.A3" office:value-type="string">
            <text:p text:style-name="P8"><text:span text:style-name="T1">姓名</text:span><text:span text:style-name="T1"><text:line-break/></text:span><text:span text:style-name="T1">(公司名稱)</text:span></text:p>
          </table:table-cell>
          <table:table-cell table:style-name="表格1.A1" table:number-columns-spanned="4" office:value-type="string">
            <text:p text:style-name="P6">(簽名或蓋章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出生年月日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地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5" office:value-type="string">
            <text:p text:style-name="P4">代表人</text:p>
          </table:table-cell>
          <table:table-cell table:style-name="表格1.A3" office:value-type="string">
            <text:p text:style-name="P4">姓名</text:p>
          </table:table-cell>
          <table:table-cell table:style-name="表格1.A1" table:number-columns-spanned="4" office:value-type="string">
            <text:p text:style-name="P6">(簽名或蓋章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出生年月日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5" office:value-type="string">
            <text:p text:style-name="P4">代理人</text:p>
          </table:table-cell>
          <table:table-cell table:style-name="表格1.A3" office:value-type="string">
            <text:p text:style-name="P4">姓名</text:p>
          </table:table-cell>
          <table:table-cell table:style-name="表格1.A1" table:number-columns-spanned="4" office:value-type="string">
            <text:p text:style-name="P6">(簽名或蓋章並附委任書)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出生年月日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身分證統一編號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4">地址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3" office:value-type="string">
            <text:p text:style-name="P4">聯絡電話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E2" table:number-columns-spanned="6" office:value-type="string">
            <text:p text:style-name="P2">參加人釋明或第三人與本訴願案之利害關係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E2" table:number-columns-spanned="6" office:value-type="string">
            <text:p text:style-name="P9">中華民國年月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臺北市政府法務局印製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閱覽卷宗申請</dc:title>
    <dc:subject>閱覽卷宗申請</dc:subject>
    <meta:keyword>閱覽卷宗申請、臺北市政府訴願審議委員會</meta:keyword>
    <dc:description>閱覽卷宗申請</dc:description>
    <meta:initial-creator>臺北市政府訴願審議委員會</meta:initial-creator>
    <meta:creation-date>2016-07-19T10:01:00</meta:creation-date>
    <dc:date>2016-07-19T10:27:56.08</dc:date>
    <meta:print-date>2003-11-13T11:41:00</meta:print-date>
    <meta:editing-cycles>4</meta:editing-cycles>
    <meta:editing-duration>PT3M7S</meta:editing-duration>
    <meta:generator>OpenOffice/4.1.2$Win32 OpenOffice.org_project/412m3$Build-9782</meta:generator>
    <meta:document-statistic meta:table-count="1" meta:image-count="0" meta:object-count="0" meta:page-count="1" meta:paragraph-count="30" meta:word-count="195" meta:character-count="201"/>
    <meta:user-defined meta:name="所有人">臺北市政府訴願審議委員會</meta:user-defined>
  </office:meta>
</office:document-meta>
</file>