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4.904cm"/>
    </style:style>
    <style:style style:name="表格1.1" style:family="table-row">
      <style:table-row-properties style:min-row-height="0.9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4" style:family="table-row">
      <style:table-row-properties style:row-height="1.302cm" style:keep-together="false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row-height="0.69cm" style:keep-together="false" fo:keep-together="always"/>
    </style:style>
    <style:style style:name="表格1.19" style:family="table-row">
      <style:table-row-properties style:min-row-height="7.895cm" style:keep-together="false" fo:keep-together="always"/>
    </style:style>
    <style:style style:name="表格1.20" style:family="table-row">
      <style:table-row-properties style:min-row-height="0.718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letter-spacing="0.353cm" fo:font-weight="bold" style:font-size-asian="16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size-asian="18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請先詳閱</text:span><text:span text:style-name="T1">臺北市政府訴願案件陳述意見及言詞辯論要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陳述意見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首案文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訴願人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"><text:span text:style-name="T3">申請陳述意見人之身分：□訴願人</text:span><text:span text:style-name="T4"> <text:s/></text:span><text:span text:style-name="T3">□參加人</text:span><text:span text:style-name="T4"> <text:s/></text:span><text:span text:style-name="T3">□代表人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請擇一勾選，未符合上述資格者，依法不得申請陳述意見</text:p>
          </table:table-cell>
        </table:table-row>
        <table:table-row table:style-name="表格1.4">
          <table:table-cell table:style-name="表格1.A3" table:number-rows-spanned="5" office:value-type="string">
            <text:p text:style-name="P4">申請人</text:p>
          </table:table-cell>
          <table:table-cell table:style-name="表格1.A3" office:value-type="string">
            <text:p text:style-name="P4">姓名<text:line-break/>(公司名稱)</text:p>
          </table:table-cell>
          <table:table-cell table:style-name="表格1.C4" table:number-columns-spanned="4" office:value-type="string">
            <text:p text:style-name="P7">(簽名或蓋章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出生年月日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地址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4">聯絡電話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5" office:value-type="string">
            <text:p text:style-name="P4">代表人</text:p>
          </table:table-cell>
          <table:table-cell table:style-name="表格1.A3" office:value-type="string">
            <text:p text:style-name="P4">姓名</text:p>
          </table:table-cell>
          <table:table-cell table:style-name="表格1.C4" table:number-columns-spanned="4" office:value-type="string">
            <text:p text:style-name="P7">(簽名或蓋章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出生年月日</text:p>
          </table:table-cell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地址</text:p>
          </table:table-cell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4">聯絡電話</text:p>
          </table:table-cell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5" office:value-type="string">
            <text:p text:style-name="P4">代理人</text:p>
          </table:table-cell>
          <table:table-cell table:style-name="表格1.A3" office:value-type="string">
            <text:p text:style-name="P4">姓名</text:p>
          </table:table-cell>
          <table:table-cell table:style-name="表格1.C4" table:number-columns-spanned="4" office:value-type="string">
            <text:p text:style-name="P7">(簽名或蓋章並附委任書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出生年月日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地址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4">聯絡電話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E2" table:number-columns-spanned="6" office:value-type="string">
            <text:p text:style-name="P3">參加人釋明與本訴願案之利害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2" table:number-columns-spanned="6" office:value-type="string">
            <text:p text:style-name="P5"><text:span text:style-name="T6">中華民國</text:span><text:span text:style-name="T7"> <text:s text:c="13"/></text:span><text:span text:style-name="T6">年</text:span><text:span text:style-name="T7"> <text:s text:c="11"/></text:span><text:span text:style-name="T6">月</text:span><text:span text:style-name="T7"> <text:s text:c="1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/>臺北市政府<text:span text:style-name="MT1">法務局</text:span>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陳述意見申請書</dc:title>
    <dc:subject>陳述意見申請書</dc:subject>
    <meta:keyword>陳述意見申請書、臺北市政府訴願審議委員會</meta:keyword>
    <dc:description>陳述意見申請書</dc:description>
    <meta:initial-creator>臺北市政府訴願審議委員會</meta:initial-creator>
    <meta:creation-date>2016-07-19T11:12:00</meta:creation-date>
    <dc:creator>法務局</dc:creator>
    <dc:date>2016-07-19T11:13:00</dc:date>
    <meta:print-date>2016-07-19T11:12:00</meta:print-date>
    <meta:editing-cycles>3</meta:editing-cycles>
    <meta:editing-duration>PT2M</meta:editing-duration>
    <meta:document-statistic meta:table-count="1" meta:image-count="0" meta:object-count="0" meta:page-count="1" meta:paragraph-count="30" meta:word-count="220" meta:character-count="265"/>
    <meta:generator>OpenOffice/4.1.2$Win32 OpenOffice.org_project/412m3$Build-9782</meta:generator>
  </office:meta>
</office:document-meta>
</file>