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○">
        <style:list-level-properties text:space-before="2.375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2.708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3.041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3.375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3.708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4.041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4.375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4.708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5.041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justify"/>
      <style:text-properties style:font-name="標楷體" style:font-name-asian="標楷體"/>
    </style:style>
    <style:style style:name="P2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22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23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24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25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26" style:parent-style-name="內文" style:family="paragraph">
      <style:paragraph-properties fo:text-indent="0.625in"/>
      <style:text-properties style:font-name="標楷體" style:font-name-asian="標楷體" fo:font-size="18pt" style:font-size-asian="18pt" style:font-size-complex="18pt"/>
    </style:style>
    <style:style style:name="P27" style:parent-style-name="內文" style:family="paragraph">
      <style:paragraph-properties fo:text-indent="0.625in"/>
      <style:text-properties style:font-name="標楷體" style:font-name-asian="標楷體" fo:font-size="18pt" style:font-size-asian="18pt" style:font-size-complex="18pt"/>
    </style:style>
    <style:style style:name="P28" style:parent-style-name="內文" style:family="paragraph">
      <style:paragraph-properties fo:text-indent="0.625in"/>
      <style:text-properties style:font-name="標楷體" style:font-name-asian="標楷體" fo:font-size="18pt" style:font-size-asian="18pt" style:font-size-complex="18pt"/>
    </style:style>
    <style:style style:name="P29" style:parent-style-name="內文" style:family="paragraph">
      <style:paragraph-properties fo:text-indent="0.625in"/>
      <style:text-properties style:font-name="標楷體" style:font-name-asian="標楷體" fo:font-size="18pt" style:font-size-asian="18pt" style:font-size-complex="18pt"/>
    </style:style>
    <style:style style:name="P30" style:parent-style-name="內文" style:family="paragraph">
      <style:paragraph-properties fo:text-indent="0.625in"/>
      <style:text-properties style:font-name="標楷體" style:font-name-asian="標楷體" fo:font-size="18pt" style:font-size-asian="18pt" style:font-size-complex="18pt"/>
    </style:style>
    <style:style style:name="P31" style:parent-style-name="內文" style:family="paragraph">
      <style:paragraph-properties fo:text-indent="0.625in"/>
      <style:text-properties style:font-name="標楷體" style:font-name-asian="標楷體" fo:font-size="18pt" style:font-size-asian="18pt" style:font-size-complex="18pt"/>
    </style:style>
    <style:style style:name="P32" style:parent-style-name="內文" style:list-style-name="LFO1" style:family="paragraph">
      <style:text-properties style:font-name="標楷體" style:font-name-asian="標楷體" fo:font-size="18pt" style:font-size-asian="18pt" style:font-size-complex="18pt"/>
    </style:style>
    <style:style style:name="P33" style:parent-style-name="內文" style:family="paragraph">
      <style:paragraph-properties fo:margin-left="0.6666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34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35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3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8" style:parent-style-name="預設段落字型" style:family="text">
      <style:text-properties style:font-name="標楷體" style:font-name-asian="標楷體" fo:font-size="18pt" style:font-size-asian="18pt" style:font-size-complex="18pt"/>
    </style:style>
  </office:automatic-styles>
  <office:body>
    <office:text text:use-soft-page-breaks="true">
      <text:p text:style-name="P1">附表6</text:p>
      <text:p text:style-name="P2">領<text:s text:c="4"/>據</text:p>
      <text:p text:style-name="內文"><text:span text:style-name="T3"><text:s text:c="4"/>茲收到</text:span><text:span text:style-name="T4"><text:s text:c="4"/></text:span><text:span text:style-name="T5">年度臺北市政府社會局補助辦理「獨居與失能長者服務計畫」</text:span><text:span text:style-name="T6">補助</text:span><text:span text:style-name="T7">辦理</text:span><text:span text:style-name="T8">○○</text:span><text:span text:style-name="T9">○○○○</text:span><text:span text:style-name="T10">活動，計新臺幣<text:s/></text:span><text:span text:style-name="T11"><text:s text:c="2"/>拾<text:s/></text:span><text:span text:style-name="T12"><text:s/></text:span><text:span text:style-name="T13"><text:s/>萬<text:s/></text:span><text:span text:style-name="T14"><text:s/></text:span><text:span text:style-name="T15"><text:s/>仟</text:span><text:span text:style-name="T16"><text:s/></text:span><text:span text:style-name="T17"><text:s text:c="2"/>佰<text:s/></text:span><text:span text:style-name="T18"><text:s/></text:span><text:span text:style-name="T19"><text:s/>拾 <text:s/></text:span><text:span text:style-name="T20"><text:s/></text:span><text:span text:style-name="T21">元整。</text:span></text:p>
      <text:p text:style-name="P22"/>
      <text:p text:style-name="P23"/>
      <text:p text:style-name="P24"><text:s text:c="5"/>領款單位：<text:s text:c="18"/>（用印）</text:p>
      <text:p text:style-name="P25"><text:s text:c="5"/>負 責 人：<text:s text:c="18"/>（用印）</text:p>
      <text:p text:style-name="P26">主辦會計：<text:s text:c="18"/>（用印）</text:p>
      <text:p text:style-name="P27">承 辦 人： <text:s text:c="17"/>（用印）</text:p>
      <text:p text:style-name="P28">單位地址：</text:p>
      <text:p text:style-name="P29">單位統一編號：</text:p>
      <text:p text:style-name="P30">單位銀行代碼：(7碼)<text:s/></text:p>
      <text:p text:style-name="P31">單位銀行帳號：<text:s text:c="7"/>銀行 <text:s text:c="6"/>分行</text:p>
      <text:list text:style-name="LFO1" text:continue-numbering="true">
        <text:list-item>
          <text:p text:style-name="P32">○○○○○○○○○（帳號）</text:p>
        </text:list-item>
      </text:list>
      <text:p text:style-name="P33">單位帳戶名稱：</text:p>
      <text:p text:style-name="P34"/>
      <text:p text:style-name="P35"/>
      <text:p text:style-name="內文"><text:span text:style-name="T36">中 <text:s text:c="2"/>華 <text:s text:c="2"/>民 <text:s text:c="2"/>國 <text:s text:c="3"/></text:span><text:span text:style-name="T37">104</text:span><text:span text:style-name="T38"><text:s text:c="4"/>年 <text:s text:c="6"/>月 <text:s text:c="4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○">
        <style:list-level-properties text:space-before="2.375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2.708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3.041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3.375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3.708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4.041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4.375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4.708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5.041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附表5領據(範例)</dc:title>
    <dc:subject>99年臺北市兒童及少年服務計畫</dc:subject>
    <meta:keyword>兒童與少年服務</meta:keyword>
    <meta:keyword>彩券盈餘補助計畫</meta:keyword>
    <meta:keyword>99年臺北市兒童及少年服務計畫</meta:keyword>
    <meta:initial-creator>臺北市政府社會局</meta:initial-creator>
    <dc:creator>何佳玲</dc:creator>
    <meta:creation-date>2016-01-22T08:29:00Z</meta:creation-date>
    <dc:date>2016-01-22T08:29:00Z</dc:date>
    <meta:print-date>2006-01-25T09:1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0" meta:character-count="335" meta:row-count="2" meta:non-whitespace-character-count="286"/>
  </office:meta>
</office:document-meta>
</file>