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olumn10" style:family="table-column">
      <style:table-column-properties style:column-width="1.541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3847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3847in"/>
    </style:style>
    <style:style style:name="TableColumn17" style:family="table-column">
      <style:table-column-properties style:column-width="1.8958in"/>
    </style:style>
    <style:style style:name="Table9" style:family="table">
      <style:table-properties style:width="5.7916in" fo:margin-left="0.0402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25" style:family="table-row">
      <style:table-row-properties style:min-row-height="0.2395in"/>
    </style:style>
    <style:style style:name="P26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39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40" style:family="table-row">
      <style:table-row-properties style:min-row-height="0.481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olumn59" style:family="table-column">
      <style:table-column-properties style:column-width="1.9597in"/>
    </style:style>
    <style:style style:name="TableColumn60" style:family="table-column">
      <style:table-column-properties style:column-width="2.0208in"/>
    </style:style>
    <style:style style:name="TableColumn61" style:family="table-column">
      <style:table-column-properties style:column-width="1.8631in"/>
    </style:style>
    <style:style style:name="Table58" style:family="table">
      <style:table-properties style:width="5.8437in" fo:margin-left="0.0291in" table:align="lef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69" style:family="table-row">
      <style:table-row-properties style:min-row-height="0.79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6389in" svg:y="-0.26667in" svg:width="0.84444in" svg:height="0.33333in" draw:z-index="251657728" draw:id="id0" draw:style-name="a0" draw:name="Rectangle 4" text:anchor-type="paragraph"><svg:title/><svg:desc/><text:p text:style-name="P3">附表10</text:p><draw:enhanced-geometry draw:type="non-primitive" svg:viewBox="0 0 21600 21600" draw:enhanced-path="M 0 0 L 21600 0 21600 21600 0 21600 Z N"/></draw:custom-shape></text:span><text:span text:style-name="T4">（單 <text:s text:c="2"/>位 <text:s text:c="2"/>名 <text:s text:c="2"/>稱）</text:span></text:p>
      <text:p text:style-name="P5"><text:span text:style-name="T6"><text:s text:c="4"/></text:span><text:span text:style-name="T7">年度臺北市政府社會局補助辦理「獨居與失能長者服務計畫」</text:span></text:p>
      <text:p text:style-name="P8">黏貼憑證用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編號</text:p>
          </table:table-cell>
          <table:table-cell table:style-name="TableCell21" table:number-columns-spanned="6">
            <text:p text:style-name="P22">金 <text:s text:c="9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途說明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拾</text:p>
          </table:table-cell>
          <table:table-cell table:style-name="TableCell29">
            <text:p text:style-name="P30">萬</text:p>
          </table:table-cell>
          <table:table-cell table:style-name="TableCell31">
            <text:p text:style-name="P32">仟</text:p>
          </table:table-cell>
          <table:table-cell table:style-name="TableCell33">
            <text:p text:style-name="P34">佰</text:p>
          </table:table-cell>
          <table:table-cell table:style-name="TableCell35">
            <text:p text:style-name="P36">拾</text:p>
          </table:table-cell>
          <table:table-cell table:style-name="TableCell37">
            <text:p text:style-name="P38">元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負責人</text:p>
          </table:table-cell>
          <table:table-cell table:style-name="TableCell65">
            <text:p text:style-name="P66">會計</text:p>
          </table:table-cell>
          <table:table-cell table:style-name="TableCell67">
            <text:p text:style-name="P68">承辦人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><text:span text:style-name="T76">---------------------憑-----證-----黏-----貼-----處</text:span><text:span text:style-name="T77">---</text:span><text:span text:style-name="T78">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單   位   名   稱）</dc:title>
    <meta:initial-creator>s4windy</meta:initial-creator>
    <dc:creator>何佳玲</dc:creator>
    <meta:creation-date>2016-01-22T08:30:00Z</meta:creation-date>
    <dc:date>2016-01-22T08:30:00Z</dc:date>
    <meta:print-date>2013-12-13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