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1.1423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3187in"/>
    </style:style>
    <style:style style:name="TableColumn15" style:family="table-column">
      <style:table-column-properties style:column-width="0.2513in"/>
    </style:style>
    <style:style style:name="TableColumn16" style:family="table-column">
      <style:table-column-properties style:column-width="0.9298in"/>
    </style:style>
    <style:style style:name="Table7" style:family="table">
      <style:table-properties style:width="7.5013in" fo:margin-left="-0.3944in" table:align="left"/>
    </style:style>
    <style:style style:name="TableRow17" style:family="table-row">
      <style:table-row-properties style:min-row-height="0.3333in"/>
    </style:style>
    <style:style style:name="TableCell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361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>
        <style:tab-stops>
          <style:tab-stop style:type="left" style:position="2.0868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>
        <style:tab-stops>
          <style:tab-stop style:type="left" style:position="2.0868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7847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84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847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7597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1868in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1541in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1208in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1652in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625in"/>
    </style:style>
    <style:style style:name="TableCell2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298in"/>
    </style:style>
    <style:style style:name="TableCell24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3513in"/>
    </style:style>
    <style:style style:name="TableCell27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2416in"/>
    </style:style>
    <style:style style:name="TableCell29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2305in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1979in"/>
    </style:style>
    <style:style style:name="TableCell33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143in"/>
    </style:style>
    <style:style style:name="TableCell3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1381in"/>
    </style:style>
    <style:style style:name="TableCell3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3513in"/>
    </style:style>
    <style:style style:name="TableCell39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4506in"/>
    </style:style>
    <style:style style:name="TableCell41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4298in"/>
    </style:style>
    <style:style style:name="TableCell4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1.784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3423in"/>
    </style:style>
    <style:style style:name="P4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5729in"/>
    </style:style>
    <style:style style:name="P4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5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86" style:parent-style-name="內文" style:list-style-name="LFO1" style:family="paragraph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政府社會局補助民間團體辦理育兒友善園活動簽到表</text:p>
      <text:p text:style-name="P2"><text:span text:style-name="T3">機構</text:span><text:span text:style-name="T4">名稱：</text:span><text:span text:style-name="T5"><text:s text:c="22"/></text:span></text:p>
      <text:p text:style-name="P6">活動時間：<text:s text:c="4"/>年 <text:s text:c="3"/>月 <text:s text:c="4"/>日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 text:c="4"/>活動名稱：</text:p>
            <text:p text:style-name="P20">※請依每日開放場地或單一性活動課程分別填寫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兒童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家長姓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>是否首次來館</text:p>
          </table:table-cell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>男□</text:p>
            <text:p text:style-name="P45">女□</text:p>
          </table:table-cell>
          <table:table-cell table:style-name="TableCell46">
            <text:p text:style-name="P47"/>
          </table:table-cell>
          <table:table-cell table:style-name="TableCell48">
            <text:p text:style-name="P49">男□</text:p>
            <text:p text:style-name="P50">女□</text:p>
          </table:table-cell>
          <table:table-cell table:style-name="TableCell51">
            <text:p text:style-name="P52">父母 <text:s text:c="5"/>□</text:p>
            <text:p text:style-name="P53">其他照顧者□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□ 是</text:p>
            <text:p text:style-name="P58">□ 否</text:p>
          </table:table-cell>
          <table:covered-table-cell/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>男□</text:p>
            <text:p text:style-name="P66">女□</text:p>
          </table:table-cell>
          <table:table-cell table:style-name="TableCell67">
            <text:p text:style-name="P68"/>
          </table:table-cell>
          <table:table-cell table:style-name="TableCell69">
            <text:p text:style-name="P70">男□</text:p>
            <text:p text:style-name="P71">女□</text:p>
          </table:table-cell>
          <table:table-cell table:style-name="TableCell72">
            <text:p text:style-name="P73">父母 <text:s text:c="5"/>□</text:p>
            <text:p text:style-name="P74">其他照顧者□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□ 是</text:p>
            <text:p text:style-name="P79">□ 否</text:p>
          </table:table-cell>
          <table:covered-table-cell/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>男□</text:p>
            <text:p text:style-name="P87">女□</text:p>
          </table:table-cell>
          <table:table-cell table:style-name="TableCell88">
            <text:p text:style-name="P89"/>
          </table:table-cell>
          <table:table-cell table:style-name="TableCell90">
            <text:p text:style-name="P91">男□</text:p>
            <text:p text:style-name="P92">女□</text:p>
          </table:table-cell>
          <table:table-cell table:style-name="TableCell93">
            <text:p text:style-name="P94">父母 <text:s text:c="5"/>□</text:p>
            <text:p text:style-name="P95">其他照顧者□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□ 是</text:p>
            <text:p text:style-name="P100">□ 否</text:p>
          </table:table-cell>
          <table:covered-table-cell/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男□</text:p>
            <text:p text:style-name="P108">女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男□</text:p>
            <text:p text:style-name="P113">女□</text:p>
          </table:table-cell>
          <table:table-cell table:style-name="TableCell114">
            <text:p text:style-name="P115">父母 <text:s text:c="5"/>□</text:p>
            <text:p text:style-name="P116">其他照顧者□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□ 是</text:p>
            <text:p text:style-name="P121">□ 否</text:p>
          </table:table-cell>
          <table:covered-table-cell/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男□</text:p>
            <text:p text:style-name="P129">女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男□</text:p>
            <text:p text:style-name="P134">女□</text:p>
          </table:table-cell>
          <table:table-cell table:style-name="TableCell135">
            <text:p text:style-name="P136">父母 <text:s text:c="5"/>□</text:p>
            <text:p text:style-name="P137">其他照顧者□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□ 是</text:p>
            <text:p text:style-name="P142">□ 否</text:p>
          </table:table-cell>
          <table:covered-table-cell/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男□</text:p>
            <text:p text:style-name="P150">女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男□</text:p>
            <text:p text:style-name="P155">女□</text:p>
          </table:table-cell>
          <table:table-cell table:style-name="TableCell156">
            <text:p text:style-name="P157">父母 <text:s text:c="5"/>□</text:p>
            <text:p text:style-name="P158">其他照顧者□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□ 是</text:p>
            <text:p text:style-name="P163">□ 否</text:p>
          </table:table-cell>
          <table:covered-table-cell/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男□</text:p>
            <text:p text:style-name="P171">女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男□</text:p>
            <text:p text:style-name="P176">女□</text:p>
          </table:table-cell>
          <table:table-cell table:style-name="TableCell177">
            <text:p text:style-name="P178">父母 <text:s text:c="5"/>□</text:p>
            <text:p text:style-name="P179">其他照顧者□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□ 是</text:p>
            <text:p text:style-name="P184">□ 否</text:p>
          </table:table-cell>
          <table:covered-table-cell/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男□</text:p>
            <text:p text:style-name="P192">女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男□</text:p>
            <text:p text:style-name="P197">女□</text:p>
          </table:table-cell>
          <table:table-cell table:style-name="TableCell198">
            <text:p text:style-name="P199">父母 <text:s text:c="5"/>□</text:p>
            <text:p text:style-name="P200">其他照顧者□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□ 是</text:p>
            <text:p text:style-name="P205">□ 否</text:p>
          </table:table-cell>
          <table:covered-table-cell/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男□</text:p>
            <text:p text:style-name="P213">女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男□</text:p>
            <text:p text:style-name="P218">女□</text:p>
          </table:table-cell>
          <table:table-cell table:style-name="TableCell219">
            <text:p text:style-name="P220">父母 <text:s text:c="5"/>□</text:p>
            <text:p text:style-name="P221">其他照顧者□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□ 是</text:p>
            <text:p text:style-name="P226">□ 否</text:p>
          </table:table-cell>
          <table:covered-table-cell/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男□</text:p>
            <text:p text:style-name="P234">女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男□</text:p>
            <text:p text:style-name="P239">女□</text:p>
          </table:table-cell>
          <table:table-cell table:style-name="TableCell240">
            <text:p text:style-name="P241">父母 <text:s text:c="5"/>□</text:p>
            <text:p text:style-name="P242">其他照顧者□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□ 是</text:p>
            <text:p text:style-name="P247">□ 否</text:p>
          </table:table-cell>
          <table:covered-table-cell/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男□</text:p>
            <text:p text:style-name="P255">女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男□</text:p>
            <text:p text:style-name="P260">女□</text:p>
          </table:table-cell>
          <table:table-cell table:style-name="TableCell261">
            <text:p text:style-name="P262">父母 <text:s text:c="5"/>□</text:p>
            <text:p text:style-name="P263">其他照顧者□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□ 是</text:p>
            <text:p text:style-name="P268">□ 否</text:p>
          </table:table-cell>
          <table:covered-table-cell/>
        </table:table-row>
        <text:soft-page-break/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男□</text:p>
            <text:p text:style-name="P276">女□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男□</text:p>
            <text:p text:style-name="P281">女□</text:p>
          </table:table-cell>
          <table:table-cell table:style-name="TableCell282">
            <text:p text:style-name="P283">父母 <text:s text:c="5"/>□</text:p>
            <text:p text:style-name="P284">其他照顧者□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□ 是</text:p>
            <text:p text:style-name="P289">□ 否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男□</text:p>
            <text:p text:style-name="P297">女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男□</text:p>
            <text:p text:style-name="P302">女□</text:p>
          </table:table-cell>
          <table:table-cell table:style-name="TableCell303">
            <text:p text:style-name="P304">父母 <text:s text:c="5"/>□</text:p>
            <text:p text:style-name="P305">其他照顧者□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□ 是</text:p>
            <text:p text:style-name="P310">□ 否</text:p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男□</text:p>
            <text:p text:style-name="P318">女□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男□</text:p>
            <text:p text:style-name="P323">女□</text:p>
          </table:table-cell>
          <table:table-cell table:style-name="TableCell324">
            <text:p text:style-name="P325">父母 <text:s text:c="5"/>□</text:p>
            <text:p text:style-name="P326">其他照顧者□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□ 是</text:p>
            <text:p text:style-name="P331">□ 否</text:p>
          </table:table-cell>
        </table:table-row>
        <table:table-row table:style-name="TableRow332">
          <table:table-cell table:style-name="TableCell333">
            <text:p text:style-name="P334">1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男□</text:p>
            <text:p text:style-name="P339">女□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男□</text:p>
            <text:p text:style-name="P344">女□</text:p>
          </table:table-cell>
          <table:table-cell table:style-name="TableCell345">
            <text:p text:style-name="P346">父母 <text:s text:c="5"/>□</text:p>
            <text:p text:style-name="P347">其他照顧者□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□ 是</text:p>
            <text:p text:style-name="P352">□ 否</text:p>
          </table:table-cell>
        </table:table-row>
        <table:table-row table:style-name="TableRow353">
          <table:table-cell table:style-name="TableCell354">
            <text:p text:style-name="P355">16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男□</text:p>
            <text:p text:style-name="P360">女□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男□</text:p>
            <text:p text:style-name="P365">女□</text:p>
          </table:table-cell>
          <table:table-cell table:style-name="TableCell366">
            <text:p text:style-name="P367">父母 <text:s text:c="5"/>□</text:p>
            <text:p text:style-name="P368">其他照顧者□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□ 是</text:p>
            <text:p text:style-name="P373">□ 否</text:p>
          </table:table-cell>
        </table:table-row>
        <table:table-row table:style-name="TableRow374">
          <table:table-cell table:style-name="TableCell375">
            <text:p text:style-name="P376">17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男□</text:p>
            <text:p text:style-name="P381">女□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男□</text:p>
            <text:p text:style-name="P386">女□</text:p>
          </table:table-cell>
          <table:table-cell table:style-name="TableCell387">
            <text:p text:style-name="P388">父母 <text:s text:c="5"/>□</text:p>
            <text:p text:style-name="P389">其他照顧者□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□ 是</text:p>
            <text:p text:style-name="P394">□ 否</text:p>
          </table:table-cell>
        </table:table-row>
        <table:table-row table:style-name="TableRow395">
          <table:table-cell table:style-name="TableCell396">
            <text:p text:style-name="P397">18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男□</text:p>
            <text:p text:style-name="P402">女□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男□</text:p>
            <text:p text:style-name="P407">女□</text:p>
          </table:table-cell>
          <table:table-cell table:style-name="TableCell408">
            <text:p text:style-name="P409">父母 <text:s text:c="5"/>□</text:p>
            <text:p text:style-name="P410">其他照顧者□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□ 是</text:p>
            <text:p text:style-name="P415">□ 否</text:p>
          </table:table-cell>
        </table:table-row>
        <table:table-row table:style-name="TableRow416">
          <table:table-cell table:style-name="TableCell417">
            <text:p text:style-name="P418">19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男□</text:p>
            <text:p text:style-name="P423">女□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男□</text:p>
            <text:p text:style-name="P428">女□</text:p>
          </table:table-cell>
          <table:table-cell table:style-name="TableCell429">
            <text:p text:style-name="P430">父母 <text:s text:c="5"/>□</text:p>
            <text:p text:style-name="P431">其他照顧者□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□ 是</text:p>
            <text:p text:style-name="P436">□ 否</text:p>
          </table:table-cell>
        </table:table-row>
        <table:table-row table:style-name="TableRow437">
          <table:table-cell table:style-name="TableCell438">
            <text:p text:style-name="P439">2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男□</text:p>
            <text:p text:style-name="P444">女□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男□</text:p>
            <text:p text:style-name="P449">女□</text:p>
          </table:table-cell>
          <table:table-cell table:style-name="TableCell450">
            <text:p text:style-name="P451">父母 <text:s text:c="5"/>□</text:p>
            <text:p text:style-name="P452">其他照顧者□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□ 是</text:p>
            <text:p text:style-name="P457">□ 否</text:p>
          </table:table-cell>
        </table:table-row>
        <table:table-row table:style-name="TableRow458">
          <table:table-cell table:style-name="TableCell459" table:number-columns-spanned="3" table:number-rows-spanned="3">
            <text:p text:style-name="P460">合 <text:s text:c="9"/>計</text:p>
          </table:table-cell>
          <table:covered-table-cell/>
          <table:covered-table-cell/>
          <table:table-cell table:style-name="TableCell461" table:number-columns-spanned="3">
            <text:p text:style-name="P462">父母 <text:s text:c="10"/>人次</text:p>
            <text:p text:style-name="P463">其他照顧者 <text:s text:c="4"/>人次</text:p>
            <text:p text:style-name="P464">共計： <text:s text:c="8"/>人次</text:p>
            <text:p text:style-name="P465"><text:s text:c="4"/>(男 <text:s text:c="7"/>人次)</text:p>
            <text:p text:style-name="P466"><text:s text:c="4"/>(女 <text:s text:c="7"/>人次)</text:p>
          </table:table-cell>
          <table:covered-table-cell/>
          <table:covered-table-cell/>
          <table:table-cell table:style-name="TableCell467" table:number-columns-spanned="3">
            <text:p text:style-name="P468">兒童共 <text:s text:c="6"/>人次<text:s/></text:p>
            <text:p text:style-name="P469"/>
            <text:p text:style-name="P470">(兒童男 <text:s text:c="6"/>人次)</text:p>
            <text:p text:style-name="P471">(兒童女 <text:s text:c="6"/>人次)</text:p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/>
          <table:table-cell table:style-name="TableCell474" table:number-columns-spanned="6">
            <text:p text:style-name="P475">總計：<text:s text:c="10"/>人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table-cell table:style-name="TableCell478" table:number-columns-spanned="3">
            <text:p text:style-name="P479">本月首次來館人數共計： <text:s text:c="3"/>人</text:p>
          </table:table-cell>
          <table:covered-table-cell/>
          <table:covered-table-cell/>
          <table:table-cell table:style-name="TableCell480" table:number-columns-spanned="3">
            <text:p text:style-name="P481">父母共 <text:s text:c="4"/>人</text:p>
            <text:p text:style-name="P482">(男 <text:s/>人/女 <text:s/>人)</text:p>
            <text:p text:style-name="P483">兒童共 <text:s text:c="2"/>人</text:p>
            <text:p text:style-name="P484">(男童 <text:s/>人/女童 <text:s/>人)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85">本表不敷使用時，請自行影印或增加欄位</text:p>
        </text:list-item>
        <text:list-item>
          <text:p text:style-name="P486"><text:span text:style-name="T487">兒童及其家長姓名、性別、聯絡方式請確實填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875in" fo:margin-bottom="0.6243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臺北市公設民營托兒所辦理育兒友善園   月報表</dc:title>
    <meta:initial-creator>ahaa-40959</meta:initial-creator>
    <dc:creator>林品均</dc:creator>
    <meta:creation-date>2016-07-25T06:36:00Z</meta:creation-date>
    <dc:date>2016-07-25T06:36:00Z</dc:date>
    <meta:print-date>2014-12-21T06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