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.075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20" style:family="table-row">
      <style:table-row-properties style:min-row-height="0.86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879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284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6" style:family="table-row">
      <style:table-row-properties style:min-row-height="0.529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1666in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1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103" style:family="table-column">
      <style:table-column-properties style:column-width="1.1472in" style:use-optimal-column-width="false"/>
    </style:style>
    <style:style style:name="TableColumn104" style:family="table-column">
      <style:table-column-properties style:column-width="1.4125in" style:use-optimal-column-width="false"/>
    </style:style>
    <style:style style:name="TableColumn105" style:family="table-column">
      <style:table-column-properties style:column-width="1.668in" style:use-optimal-column-width="false"/>
    </style:style>
    <style:style style:name="TableColumn106" style:family="table-column">
      <style:table-column-properties style:column-width="2.2694in" style:use-optimal-column-width="false"/>
    </style:style>
    <style:style style:name="Table102" style:family="table">
      <style:table-properties style:width="6.4972in" fo:margin-left="-0.0125in" table:align="center"/>
    </style:style>
    <style:style style:name="TableRow107" style:family="table-row">
      <style:table-row-properties style:min-row-height="0.7798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6" style:family="table-row">
      <style:table-row-properties style:min-row-height="0.529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25" style:family="table-row">
      <style:table-row-properties style:min-row-height="0.3798in" style:use-optimal-row-height="false"/>
    </style:style>
    <style:style style:name="P126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779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42" style:family="table-row">
      <style:table-row-properties style:min-row-height="0.883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7" style:family="table-row">
      <style:table-row-properties style:min-row-height="1.359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margin-top="0.1666in" fo:line-height="0.3055in" fo:text-indent="-0.2479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9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73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name="T176" style:parent-style-name="預設段落字型" style:family="text">
      <style:text-properties style:font-name-asian="標楷體" fo:font-size="20pt" style:font-size-asian="20pt"/>
    </style:style>
    <style:style style:name="T177" style:parent-style-name="預設段落字型" style:family="text">
      <style:text-properties style:font-name-asian="標楷體" fo:font-size="20pt" style:font-size-asian="20pt"/>
    </style:style>
    <style:style style:name="T178" style:parent-style-name="預設段落字型" style:family="text">
      <style:text-properties style:font-name-asian="標楷體" fo:font-size="20pt" style:font-size-asian="20pt"/>
    </style:style>
    <style:style style:name="T1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458in" style:rel-width="scale" style:rel-height="scale"><draw:text-box><text:p text:style-name="P14">附表一</text:p></draw:text-box><svg:title/><svg:desc/></draw:frame><text:span text:style-name="T15">警察</text:span><text:span text:style-name="T16">機關</text:span><text:span text:style-name="T17">協勤</text:span><text:span text:style-name="T18">民力組織成員服務時數證明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身分證</text:span><text:span text:style-name="T36">統一編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業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期間</text:p>
          </table:table-cell>
          <table:table-cell table:style-name="TableCell60" table:number-columns-spanned="7">
            <text:p text:style-name="P61"><text:span text:style-name="T62">民國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起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3"/></text:span><text:span text:style-name="T74">日止</text:span><text:span text:style-name="T75">(</text:span><text:span text:style-name="T76">自</text:span><text:span text:style-name="T77">102</text:span><text:span text:style-name="T78">年</text:span><text:span text:style-name="T79">6</text:span><text:span text:style-name="T80">月</text:span><text:span text:style-name="T81">13</text:span><text:span text:style-name="T82">日後起算，應滿</text:span><text:span text:style-name="T83">3</text:span><text:span text:style-name="T84">年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填表日期: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 text:c="2"/></text:p>
      <text:p text:style-name="P90"><text:span text:style-name="T91">申請人簽章</text:span><text:span text:style-name="T92">:</text:span><text:span text:style-name="T93"><text:s text:c="21"/></text:span></text:p>
      <text:p text:style-name="P9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5"><draw:frame draw:z-index="251658752" draw:id="id1" draw:style-name="a1" draw:name="Text Box 4" text:anchor-type="paragraph" svg:x="-0.12014in" svg:y="0.04583in" svg:width="0.90625in" svg:height="0.33333in" style:rel-width="scale" style:rel-height="scale"><draw:text-box><text:p text:style-name="P96">附表二</text:p></draw:text-box><svg:title/><svg:desc/></draw:frame></text:span></text:p>
      <text:p text:style-name="P97"><text:span text:style-name="T98">警察機關協勤</text:span><text:span text:style-name="T99">民力組織成員服務時數</text:span><text:span text:style-name="T100">證明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出生年月日</text:p>
          </table:table-cell>
          <table:table-cell table:style-name="TableCell114">
            <text:p text:style-name="P115"><text:s/>民國<text:s text:c="2"/>　<text:s/>年<text:s text:c="3"/>月<text:s text:c="3"/>日</text:p>
          </table:table-cell>
        </table:table-row>
        <table:table-row table:style-name="TableRow116">
          <table:table-cell table:style-name="TableCell117" table:number-rows-spanned="2">
            <text:p text:style-name="P118">所屬單位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身分證統一編號</text:p>
          </table:table-cell>
          <table:table-cell table:style-name="TableCell123">
            <text:p text:style-name="P124"><text:s text:c="3"/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性別</text:p>
          </table:table-cell>
          <table:table-cell table:style-name="TableCell130">
            <text:p text:style-name="P131"><text:span text:style-name="T132">□男 <text:s text:c="8"/>□女</text:span></text:p>
          </table:table-cell>
        </table:table-row>
        <table:table-row table:style-name="TableRow133">
          <table:table-cell table:style-name="TableCell134">
            <text:p text:style-name="P135">擔任職務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服務時數</text:p>
          </table:table-cell>
          <table:table-cell table:style-name="TableCell140">
            <text:p text:style-name="P141">　　　　　　　小時</text:p>
          </table:table-cell>
        </table:table-row>
        <table:table-row table:style-name="TableRow142">
          <table:table-cell table:style-name="TableCell143">
            <text:p text:style-name="P144">服務時間</text:p>
          </table:table-cell>
          <table:table-cell table:style-name="TableCell145" table:number-columns-spanned="3">
            <text:p text:style-name="P146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考</text:p>
          </table:table-cell>
          <table:table-cell table:style-name="TableCell150" table:number-columns-spanned="3">
            <text:p text:style-name="P151">(有關個人資料請依個人資料保護法規定辦理)</text:p>
          </table:table-cell>
          <table:covered-table-cell/>
          <table:covered-table-cell/>
        </table:table-row>
      </table:table>
      <text:p text:style-name="P152"><text:span text:style-name="T153"><draw:custom-shape svg:x="3.25972in" svg:y="0.20694in" svg:width="3.04514in" svg:height="2.69792in" draw:z-index="251657728" draw:id="id2" draw:style-name="a2" draw:name="Rectangle 3" text:anchor-type="paragraph"><svg:title/><svg:desc/><text:p text:style-name="P154"/><text:p text:style-name="P155"/><text:p text:style-name="P156"/><text:p text:style-name="P157"/><text:p text:style-name="P158"><text:span text:style-name="T159">（請於此加蓋</text:span><text:span text:style-name="T160">臺北</text:span><text:span text:style-name="T161">市</text:span><text:span text:style-name="T162">警察</text:span><text:span text:style-name="T163">局、</text:span><text:span text:style-name="T164">分局</text:span><text:span text:style-name="T165">關防）</text:span></text:p><text:p text:style-name="P166"/><draw:enhanced-geometry draw:type="non-primitive" svg:viewBox="0 0 21600 21600" draw:enhanced-path="M 0 0 L 21600 0 21600 21600 0 21600 Z N"/></draw:custom-shape></text:span></text:p>
      <text:p text:style-name="P167"/>
      <text:p text:style-name="P168">　　　　　　　　　　　　　　　　　　　　　　</text:p>
      <text:p text:style-name="P169"/>
      <text:p text:style-name="P170"/>
      <text:p text:style-name="P171"/>
      <text:p text:style-name="P172"/>
      <text:p text:style-name="P173"><text:span text:style-name="T174">中華民國　　　年</text:span><text:span text:style-name="T175"><text:s text:c="4"/></text:span><text:span text:style-name="T176">月</text:span><text:span text:style-name="T177"><text:s text:c="4"/></text:span><text:span text:style-name="T178">日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臺北市政府警察局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、申請程序</dc:title>
    <meta:initial-creator>chintsai</meta:initial-creator>
    <dc:creator>宋美慧</dc:creator>
    <meta:creation-date>2016-07-26T02:58:00Z</meta:creation-date>
    <dc:date>2016-07-26T02:58:00Z</dc:date>
    <meta:print-date>2014-04-25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