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125in" fo:margin-bottom="0.125in" fo:line-height="0.3333in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8819in" style:use-optimal-column-width="false"/>
    </style:style>
    <style:style style:name="Table2" style:family="table">
      <style:table-properties style:width="5.9013in" fo:margin-left="-0.0229in" table:align="left"/>
    </style:style>
    <style:style style:name="TableRow10" style:family="table-row">
      <style:table-row-properties style:min-row-height="0.3694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15" style:family="table-row">
      <style:table-row-properties style:min-row-height="0.3645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20" style:family="table-row">
      <style:table-row-properties style:min-row-height="0.360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222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59" style:family="table-row">
      <style:table-row-properties style:min-row-height="0.3333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222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333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222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87" style:family="table-row">
      <style:table-row-properties style:min-row-height="0.3333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0.3333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105" style:family="table-row">
      <style:table-row-properties style:min-row-height="0.3333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114" style:family="table-row">
      <style:table-row-properties style:min-row-height="0.3333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123" style:family="table-row">
      <style:table-row-properties style:min-row-height="0.3333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333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333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157" style:family="table-row">
      <style:table-row-properties style:min-row-height="0.3333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166" style:family="table-row">
      <style:table-row-properties style:min-row-height="0.3333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175" style:family="table-row">
      <style:table-row-properties style:min-row-height="0.3333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184" style:family="table-row">
      <style:table-row-properties style:min-row-height="0.3333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margin-top="0in" fo:margin-bottom="0in" fo:line-height="0.2222in" fo:margin-left="-0.0194in" fo:text-indent="0.0194in">
        <style:tab-stops/>
      </style:paragraph-properties>
      <style:text-properties style:font-name="標楷體" style:font-name-asian="標楷體" style:font-name-complex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style:font-weight-complex="bold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/>
    </style:style>
    <style:style style:name="TableRow193" style:family="table-row">
      <style:table-row-properties style:min-row-height="0.6576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P19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P197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P19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P19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P20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TableRow201" style:family="table-row">
      <style:table-row-properties style:min-row-height="1.1118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/>
    </style:style>
    <style:style style:name="P204" style:parent-style-name="Standard" style:family="paragraph">
      <style:paragraph-properties fo:text-align="justify" fo:margin-bottom="0.125in" fo:line-height="0.2222in" fo:margin-left="0.3743in" fo:text-indent="-0.374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margin-bottom="0.125in" fo:line-height="0.2222in" fo:margin-left="0.3743in" fo:text-indent="-0.374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 fo:margin-bottom="0.125in" fo:line-height="0.2222in" fo:margin-left="0.3743in" fo:text-indent="-0.374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汛期工地防災減災自主檢查表（參考格式及範例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工程名稱</text:p>
          </table:table-cell>
          <table:table-cell table:style-name="TableCell13" table:number-columns-spanned="6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承攬廠商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檢查地點</text:p>
          </table:table-cell>
          <table:table-cell table:style-name="TableCell23" table:number-columns-spanned="2">
            <text:p text:style-name="P24"><text:s/></text:p>
          </table:table-cell>
          <table:covered-table-cell/>
          <table:table-cell table:style-name="TableCell25" table:number-columns-spanned="2">
            <text:p text:style-name="P26">檢查日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檢查項目</text:p>
          </table:table-cell>
          <table:covered-table-cell/>
          <table:table-cell table:style-name="TableCell32" table:number-columns-spanned="2">
            <text:p text:style-name="P33">檢查標準</text:p>
          </table:table-cell>
          <table:covered-table-cell/>
          <table:table-cell table:style-name="TableCell34" table:number-columns-spanned="2">
            <text:p text:style-name="P35">實際檢查情形</text:p>
          </table:table-cell>
          <table:covered-table-cell/>
          <table:table-cell table:style-name="TableCell36">
            <text:p text:style-name="P37">檢查結果</text:p>
          </table:table-cell>
        </table:table-row>
        <table:table-row table:style-name="TableRow38">
          <table:table-cell table:style-name="TableCell39" table:number-columns-spanned="2">
            <text:p text:style-name="P40">防汛災害風險辨識</text:p>
          </table:table-cell>
          <table:covered-table-cell/>
          <table:table-cell table:style-name="TableCell41" table:number-columns-spanned="2">
            <text:p text:style-name="P42"><text:span text:style-name="T43">查詢防汛風險資訊之相關網站瞭解鄰近工區之淹水、坡地災害潛勢圖及歷年風災復建工程資訊，並據以檢視</text:span><text:span text:style-name="T44">施工計畫、防汛應變計畫、</text:span><text:span text:style-name="T45">防救災資源清冊、開口契約等</text:span><text:span text:style-name="T46">防救災</text:span><text:span text:style-name="T47">文件之防救災措施是否妥適</text:span><text:span text:style-name="T48">。</text:span></text:p>
            <text:p text:style-name="P49"><text:span text:style-name="T50">(</text:span><text:span text:style-name="T51">註：本檢查項目應於每年度進入汛期進行第</text:span><text:span text:style-name="T52">1</text:span><text:span text:style-name="T53">次防災減災自主檢查時實施，爾後視工地實際需要辦理</text:span><text:span text:style-name="T54">)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防救災文件資料</text:p>
          </table:table-cell>
          <table:covered-table-cell/>
          <table:table-cell table:style-name="TableCell62" table:number-columns-spanned="2">
            <text:p text:style-name="P63"><text:span text:style-name="T64">設計圖說、施工計畫、防汛應變計畫、</text:span><text:span text:style-name="T65">防救災資源清冊、開口契約、緊急連繫及通報電話等</text:span><text:span text:style-name="T66">防救災相關</text:span><text:span text:style-name="T67">文件資料應置於工地防救災</text:span><text:span text:style-name="T68">應變場所備用。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防救災措施應變準備</text:p>
          </table:table-cell>
          <table:covered-table-cell/>
          <table:table-cell table:style-name="TableCell76" table:number-columns-spanned="2">
            <text:p text:style-name="P77"><text:span text:style-name="T78">確保應變、</text:span><text:span text:style-name="T79">搶險及搶修等組織及相關</text:span><text:span text:style-name="T80">器材（人員、</text:span><text:span text:style-name="T81">機具、材料、通訊設備及急救箱等</text:span><text:span text:style-name="T82">）之立即到位及正常運作功能。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工地臨時構造物</text:p>
          </table:table-cell>
          <table:covered-table-cell/>
          <table:table-cell table:style-name="TableCell90" table:number-columns-spanned="2">
            <text:p text:style-name="P91">施工圍籬、支撐架、鷹架、防護網、告示牌等臨時構造物應加強牢固；如係設於人口密集地區經評估無法確保設施安全時，應事先予以拆除，以預防坍塌及墜落情事發生。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工地排水設施</text:p>
          </table:table-cell>
          <table:covered-table-cell/>
          <table:table-cell table:style-name="TableCell99" table:number-columns-spanned="2">
            <text:p text:style-name="P100">工區及週遭之排水設施應予清理，保持暢通，並確保與整體排水系統之連接功能正常。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 table:number-columns-spanned="2">
            <text:p text:style-name="P107">工地大型機械設備</text:p>
          </table:table-cell>
          <table:covered-table-cell/>
          <table:table-cell table:style-name="TableCell108" table:number-columns-spanned="2">
            <text:p text:style-name="P109">吊車、吊塔等大型揚昇機械設備應予繫接錨錠，束制穩固；必要時予以撤離。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工地開挖及土石挖填方</text:p>
          </table:table-cell>
          <table:covered-table-cell/>
          <table:table-cell table:style-name="TableCell117" table:number-columns-spanned="2">
            <text:p text:style-name="P118">對基礎、工作井開挖、土石挖填方、山坡地水土保持設施部分應進行檢查及監控，並加強相關安全保護措施。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工地水文及邊坡變化</text:p>
          </table:table-cell>
          <table:covered-table-cell/>
          <table:table-cell table:style-name="TableCell126" table:number-columns-spanned="2">
            <text:p text:style-name="P127">加強觀測工區毗鄰地下水、河川、野溪之水位、流量、濁度等水文情形，與山坡地之邊坡、土石、林木、構造物等變化情形，適時採取停工及疏散措施。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工地防汛缺口</text:p>
          </table:table-cell>
          <table:covered-table-cell/>
          <table:table-cell table:style-name="TableCell135" table:number-columns-spanned="2">
            <text:p text:style-name="P136"><text:span text:style-name="T137">所有防汛缺口均應予確實封堵，</text:span><text:span text:style-name="T138">砂包、擋水鋼板</text:span><text:span text:style-name="T139">、封水牆等臨時性防洪設施應予補強；對於潛在淹水並有需要保全之工區，應妥為布設</text:span><text:span text:style-name="T140">抽水機具及止水材料</text:span><text:span text:style-name="T141">。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工地</text:span><text:span text:style-name="T150">垃圾、雜物及廢棄物</text:span></text:p>
          </table:table-cell>
          <table:covered-table-cell/>
          <table:table-cell table:style-name="TableCell151" table:number-columns-spanned="2">
            <text:p text:style-name="P152">垃圾、雜物及廢棄物應予清理。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工地施工器材</text:p>
          </table:table-cell>
          <table:covered-table-cell/>
          <table:table-cell table:style-name="TableCell160" table:number-columns-spanned="2">
            <text:p text:style-name="P161">施工材料、機具、設備及危險物品均應置於安全地點並妥為固定；土石方應妥為堆置處理及覆蓋，以避免崩塌或下移。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工地電力系統</text:p>
          </table:table-cell>
          <table:covered-table-cell/>
          <table:table-cell table:style-name="TableCell169" table:number-columns-spanned="2">
            <text:p text:style-name="P170">電力系統應予加強固定、防水及保護；施工現場臨時用電除照明、排水及搶險用電外，其他電源如有安全之虞應予切斷避免感電。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工地房舍、辦公室及倉庫</text:p>
          </table:table-cell>
          <table:covered-table-cell/>
          <table:table-cell table:style-name="TableCell178" table:number-columns-spanned="2">
            <text:p text:style-name="P179">強化施工房舍、辦公室及倉庫之抗風、抗雨、防洪、雷擊、倒塌等防災及安全措施。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其他</text:p>
          </table:table-cell>
          <table:covered-table-cell/>
          <table:table-cell table:style-name="TableCell187" table:number-columns-spanned="2">
            <text:p text:style-name="P188">工區內外設置明顯之警示、警告標誌及管制進出、隔離民眾等措施。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 table:number-columns-spanned="7">
            <text:p text:style-name="P195">缺失複查結果：　　　　　　　　　　　　　　</text:p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備註：</text:p>
            <text:p text:style-name="P204"><text:span text:style-name="T205">一、本表</text:span><text:span text:style-name="T206">廠商於汛期間：每月至少應檢查填寫</text:span><text:span text:style-name="T207">1</text:span><text:span text:style-name="T208">次；另中央氣象局對工地所在地區發布颱風警報或豪雨以上特報時，應迅即檢查填寫。</text:span></text:p>
            <text:p text:style-name="P209"><text:span text:style-name="T210">二、</text:span><text:span text:style-name="T211">有關防汛風險資訊之相關網站，工程會「重點防汛工程執行情形查詢系統」（</text:span><text:span text:style-name="T212">http://cmdweb.pcc.gov.tw/pccms/pwreport/hydro_system.pasin</text:span><text:span text:style-name="T213">）業整合內政部「</text:span><text:span text:style-name="T214">TGOS</text:span><text:span text:style-name="T215">圖台」（</text:span><text:span text:style-name="T216">http://tgos.nat.gov.tw</text:span><text:span text:style-name="T217">）及「災後復建工程經費審議及執行資訊系統」（</text:span><text:span text:style-name="T218">http://recovery.pcc.gov.tw/TyphoonRecovery/</text:span><text:span text:style-name="T219">）大數據；另內政部「</text:span><text:span text:style-name="T220">TGOS</text:span><text:span text:style-name="T221">圖台」、水利署「防災資訊服務網」、水土保持局「土石流防災資訊服務網」、國家災害科技防救中心（</text:span><text:span text:style-name="T222">N</text:span><text:span text:style-name="T223">CDR</text:span><text:span text:style-name="T224">）「災害潛勢地圖網站」等亦提供相關資料查詢。</text:span></text:p>
            <text:p text:style-name="P225"><text:span text:style-name="T226">二、本表格式及範例係供參考，</text:span><text:span text:style-name="T227">各機關得依實際需要調整檢查表項目及內容</text:span><text:span text:style-name="T2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檢查人員簽名：</text:span><text:span text:style-name="T231"><text:tab/></text:span><text:span text:style-name="T232"><text:s text:c="3"/></text:span><text:span text:style-name="T233"><text:tab/></text:span><text:span text:style-name="T234">　</text:span><text:span text:style-name="T235"><text:s text:c="7"/></text:span><text:span text:style-name="T236">　　工地主任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汛期工地防災減災自主檢查表（參考格式及範例）</dc:title>
    <meta:initial-creator>user</meta:initial-creator>
    <dc:creator>AEAA-41120</dc:creator>
    <meta:creation-date>2016-08-18T14:02:00Z</meta:creation-date>
    <dc:date>2016-08-24T09:49:00Z</dc:date>
    <meta:print-date>2016-07-27T17:03:00Z</meta:print-date>
    <meta:template xlink:href="Normal" xlink:type="simple"/>
    <meta:editing-cycles>1</meta:editing-cycles>
    <meta:editing-duration>PT300S</meta:editing-duration>
    <meta:document-statistic meta:page-count="3" meta:paragraph-count="2" meta:word-count="218" meta:character-count="1461" meta:row-count="10" meta:non-whitespace-character-count="1245"/>
  </office:meta>
</office:document-meta>
</file>