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F0" style:family="paragraph">
      <style:paragraph-properties style:line-break="normal" fo:text-align="end" fo:margin-bottom="0.125in" style:line-height-at-least="0in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0.6097in" style:use-optimal-column-width="false"/>
    </style:style>
    <style:style style:name="TableColumn25" style:family="table-column">
      <style:table-column-properties style:column-width="0.7673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2208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2173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2173in" style:use-optimal-column-width="false"/>
    </style:style>
    <style:style style:name="TableColumn34" style:family="table-column">
      <style:table-column-properties style:column-width="0.2187in" style:use-optimal-column-width="false"/>
    </style:style>
    <style:style style:name="TableColumn35" style:family="table-column">
      <style:table-column-properties style:column-width="2.6715in" style:use-optimal-column-width="false"/>
    </style:style>
    <style:style style:name="Table23" style:family="table">
      <style:table-properties style:width="6.6666in" fo:margin-left="0.1861in" table:align="left"/>
    </style:style>
    <style:style style:name="TableRow36" style:family="table-row">
      <style:table-row-properties style:min-row-height="0.361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743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/>
    </style:style>
    <style:style style:name="TableRow70" style:family="table-row">
      <style:table-row-properties style:min-row-height="1.279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FF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" style:family="paragraph"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800000"/>
    </style:style>
    <style:style style:name="TableRow96" style:family="table-row">
      <style:table-row-properties style:min-row-height="0.2479in" style:use-optimal-row-height="false" fo:keep-together="always"/>
    </style:style>
    <style:style style:name="TableCell9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1.2777in" style:use-optimal-column-width="false"/>
    </style:style>
    <style:style style:name="TableColumn101" style:family="table-column">
      <style:table-column-properties style:column-width="1.2777in" style:use-optimal-column-width="false"/>
    </style:style>
    <style:style style:name="TableColumn102" style:family="table-column">
      <style:table-column-properties style:column-width="1.2777in" style:use-optimal-column-width="false"/>
    </style:style>
    <style:style style:name="Table99" style:family="table">
      <style:table-properties style:width="3.8333in" fo:margin-left="1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7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27" style:family="table-column">
      <style:table-column-properties style:column-width="0.534in" style:use-optimal-column-width="false"/>
    </style:style>
    <style:style style:name="TableColumn128" style:family="table-column">
      <style:table-column-properties style:column-width="0.7083in" style:use-optimal-column-width="false"/>
    </style:style>
    <style:style style:name="Table126" style:family="table">
      <style:table-properties style:width="1.2423in" fo:margin-left="0in" table:align="left"/>
    </style:style>
    <style:style style:name="TableRow129" style:family="table-row">
      <style:table-row-properties style:min-row-height="0.4368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1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15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2.240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361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69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style:snap-to-layout-grid="false" style:line-height-at-least="0in" fo:text-indent="0.25in"/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style:snap-to-layout-grid="false" style:line-height-at-least="0in" fo:text-indent="0.9152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snap-to-layout-grid="false" style:line-height-at-least="0in" fo:text-indent="0.9159in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黏</text:span><text:span text:style-name="T11"><text:s/></text:span><text:span text:style-name="T12"><text:s/>貼</text:span><text:span text:style-name="T13"><text:s text:c="2"/></text:span><text:span text:style-name="T14">憑</text:span><text:span text:style-name="T15"><text:s text:c="2"/></text:span><text:span text:style-name="T16">證</text:span><text:span text:style-name="T17"><text:s text:c="2"/></text:span><text:span text:style-name="T18">用</text:span><text:span text:style-name="T19"><text:s/></text:span><text:span text:style-name="T20"><text:s/>紙</text:span><text:span text:style-name="T21"><text:s text:c="28"/></text:span><text:span text:style-name="T22"><text:s text:c="4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憑證編號</text:p>
          </table:table-cell>
          <table:table-cell table:style-name="TableCell39" table:number-columns-spanned="2">
            <text:p text:style-name="P40">預 <text:s/>算 <text:s/>科 <text:s/>目</text:p>
          </table:table-cell>
          <table:covered-table-cell/>
          <table:table-cell table:style-name="TableCell41" table:number-columns-spanned="8">
            <text:p text:style-name="P42">金 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用 途 說 明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工作計畫</text:p>
          </table:table-cell>
          <table:table-cell table:style-name="TableCell49">
            <text:p text:style-name="P50">費用別</text:p>
          </table:table-cell>
          <table:table-cell table:style-name="TableCell51">
            <text:p text:style-name="P52">千</text:p>
            <text:p text:style-name="P53">萬</text:p>
          </table:table-cell>
          <table:table-cell table:style-name="TableCell54">
            <text:p text:style-name="P55">百</text:p>
            <text:p text:style-name="P56">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內文"><text:span text:style-name="T74"><text:s text:c="3"/></text:span><text:span text:style-name="T75">年補助辦理長青學苑實施計畫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2"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經辦人</text:p>
                </table:table-cell>
                <table:table-cell table:style-name="TableCell106">
                  <text:p text:style-name="P107">會計</text:p>
                </table:table-cell>
                <table:table-cell table:style-name="TableCell108">
                  <text:p text:style-name="P109">負責人</text:p>
                </table:table-cell>
              </table:table-row>
              <table:table-row table:style-name="TableRow110">
                <table:table-cell table:style-name="TableCell111">
                  <text:p text:style-name="P112"/>
                  <text:p text:style-name="P113"/>
                </table:table-cell>
                <table:table-cell table:style-name="TableCell114">
                  <text:p text:style-name="P115"/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內文"><text:span text:style-name="T119"><draw:connector draw:type="line" svg:x1="-0.01944in" svg:y1="0.12986in" svg:x2="6.79444in" svg:y2="0.15764in" draw:z-index="251657728" draw:id="id0" draw:style-name="a2" draw:name="Line 5" text:anchor-type="paragraph"><svg:title/><svg:desc/></draw:connector></text:span></text:p>
            <text:p text:style-name="P120"><text:span text:style-name="T121">憑 <text:s text:c="8"/>證 <text:s text:c="8"/>粘 <text:s text:c="8"/>貼 <text:s text:c="8"/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  <text:p text:style-name="P125">注意事項：<text:tab/><text:tab/><text:tab/><text:tab/><text:tab/><text:tab/><text:tab/><text:tab/><text:s text:c="2"/>說明：<text:tab/><text:tab/><text:s text:c="31"/><text:s text:c="2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支 傳</text:p>
            <text:p text:style-name="P132">出 票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付 憑</text:p>
            <text:p text:style-name="P138">款 單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 text:c="3"/>附 <text:s text:c="6"/>件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請修、購單 <text:s text:c="4"/>張</text:p>
            <text:p text:style-name="P147">估價單 <text:s text:c="7"/>張</text:p>
            <text:p text:style-name="P148">圖說 <text:s text:c="9"/>張</text:p>
            <text:p text:style-name="P149">樣本 <text:s text:c="9"/>張</text:p>
            <text:p text:style-name="P150">驗收報告 <text:s text:c="5"/>張</text:p>
            <text:p text:style-name="P151">單據 <text:s text:c="9"/>張</text:p>
            <text:p text:style-name="P152">其他文件 <text:s text:c="5"/>張</text:p>
          </table:table-cell>
          <table:covered-table-cell/>
        </table:table-row>
      </table:table>
      <text:p text:style-name="P153">1. 受款人：機關全銜。 <text:s text:c="24"/><text:s text:c="5"/>(1)本用紙除「憑證編號」及</text:p>
      <text:p text:style-name="P154">2. 時 <text:s/>間：年、月、日。 <text:s text:c="29"/>「預算科目」兩欄由會計</text:p>
      <text:p text:style-name="P155">3. 印 <text:s/>章：商號正式印章。 <text:s text:c="19"/><text:s text:c="8"/><text:s/>部門填列外其餘由經辦報</text:p>
      <text:p text:style-name="P156">4. 地 <text:s/>址：縣市街巷門牌。 <text:s text:c="19"/><text:s text:c="8"/><text:s/>銷工作之事務人員填列。</text:p>
      <text:p text:style-name="P157">5. 財務或營繕：名稱規格數量。 <text:s text:c="14"/><text:s text:c="7"/>(2)本用紙憑證黏貼線上端有</text:p>
      <text:p text:style-name="P158">6. 單 <text:s/>位：儘可能用標準制。 <text:s text:c="17"/><text:s text:c="8"/><text:s/>關人員核章攔之攔數得視</text:p>
      <text:p text:style-name="P159">7. 金 <text:s/>額：單價、總價(需相符)。 <text:s text:c="14"/><text:s text:c="7"/><text:s/>各機關經理財務工作之實</text:p>
      <text:p text:style-name="P160">8. 實 <text:s/>收：中文大寫。 <text:s text:c="23"/><text:s text:c="6"/><text:s/><text:s text:c="2"/>際分工程序自行增列。</text:p>
      <text:p text:style-name="P161">9. 用 <text:s/>途：詳細具體。 <text:s text:c="22"/><text:s text:c="6"/><text:s/>(3)凡提供參考之附件，如不</text:p>
      <text:p text:style-name="P162">10.用 <text:s/>印：照規定貼並消印。 <text:s text:c="16"/><text:s text:c="7"/><text:s text:c="3"/>能同時黏貼則記明某號憑</text:p>
      <text:p text:style-name="P163">11.更 <text:s/>改：商號加章負責。 <text:s text:c="18"/><text:s text:c="7"/><text:s text:c="3"/>證之附件，按號另裝成冊</text:p>
      <text:p text:style-name="P164">12.無 <text:s/>效：擦刮挖補塗改鉛筆書寫墨跡不勻。 <text:s text:c="2"/><text:s text:c="7"/><text:s text:c="3"/>一併附送。並於憑證簿封</text:p>
      <text:p text:style-name="P165">13.外 <text:s/>文：應翻中文。 <text:s text:c="22"/><text:s text:c="5"/><text:s/><text:s/><text:s text:c="3"/>面註明外附件若干件。</text:p>
      <text:p text:style-name="P166">14.外 <text:s/>幣：應折新台幣及註明折合率。 <text:s text:c="8"/><text:s text:c="7"/></text:p>
      <text:p text:style-name="P167">15.廣告或印刷：附樣本或樣張。 <text:s text:c="14"/><text:s text:c="7"/><text:s text:c="3"/></text:p>
      <text:p text:style-name="P168">16.電報或國際電話費：附電報、電話通話事由申請單。<text:s text:c="3"/><text:s text:c="2"/></text:p>
      <text:p text:style-name="P169">17.旅 <text:s/>費：附旅費報告表。 <text:s text:c="4"/><text:s text:c="2"/><text:s text:c="22"/></text:p>
      <text:p text:style-name="P170">18.餐 <text:s/>費：附名單。　　　　　　　　　　　　　　　　　<text:s/></text:p>
      <text:p text:style-name="P171">19.工程費：附合同圖說。 <text:s text:c="30"/></text:p>
      <text:p text:style-name="P172">20.大宗郵件：附郵寄文件清單。 <text:s text:c="24"/></text:p>
      <text:p text:style-name="P173">21.領 <text:s/>款：加蓋「銀貨兩訖」及領款人私章，其由支付 <text:s/></text:p>
      <text:p text:style-name="P174">處執行付款者，應註明「貨物已驗收，貨款 <text:s text:c="4"/></text:p>
      <text:p text:style-name="P175"><text:span text:style-name="T176">已由支付處以某某號憑單簽發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color="#0000FF" fo:font-size="11pt" style:font-size-asian="11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44in" style:print-orientation="portrait" fo:margin-top="0in" fo:margin-left="0.2756in" fo:margin-bottom="0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P7" style:parent-style-name="頁首" style:family="paragraph">
      <style:paragraph-properties fo:margin-right="0.5555in"/>
    </style:style>
    <style:style style:name="P8" style:parent-style-name="頁首" style:family="paragraph">
      <style:paragraph-properties fo:margin-right="0.5555in"/>
    </style:style>
    <style:style style:name="P9" style:parent-style-name="頁首" style:family="paragraph">
      <style:paragraph-properties fo:margin-right="0.5555in"/>
      <style:text-properties fo:font-size="12pt" style:font-size-asian="12pt" style:font-size-complex="12pt" fo:background-color="#FFFFFF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/>
        <text:p text:style-name="P2">附件5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8</text:span></text:p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  <text:p text:style-name="P9">附件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-黏貼憑證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49:00Z</meta:creation-date>
    <dc:date>2016-01-18T08:49:00Z</dc:date>
    <meta:print-date>2014-11-11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