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聞發佈：北政國中校長 蔡來淑</text:p>
      <text:p text:style-name="P2">連絡電話：0930783291 <text:s/>或29393651-11</text:p>
      <text:p text:style-name="P3">新聞稿：</text:p>
      <text:p text:style-name="內文"><text:span text:style-name="T4">標題：</text:span><text:span text:style-name="T5"><text:s/></text:span><text:span text:style-name="T6">北政國中暑假自主學習，孩子學更多</text:span></text:p>
      <text:p text:style-name="P7"><text:s text:c="4"/>今年的暑假，北政國中嘗試讓孩子做學習的主人。校長蔡來淑表示暑假是孩子體驗生活、探索世界最好的時間，我們注意到以往國中學生的暑假，學校跟教師都幫孩子安排了暑假作業清單，設定了學習框架及學習內容，好像連孩子的假期，我們都無法放手讓孩子自己規劃，很難做到「以學習者為中心」，讓孩子為自己學習。<text:s/></text:p>
      <text:p text:style-name="P8"><text:s text:c="5"/>因此，我們改變了過去傳統暑假作業的形式與內容。首先，在老師的引導下，孩子在放假前初步完成了「暑假自主學習企劃案」，並且希望孩子利用暑假將想法化為行動，期待孩子將暑假實踐的歷程製作成微電影或是PPT，並且開學後給孩子發表的機會，展現孩子們的學習成果。</text:p>
      <text:p text:style-name="P9"><text:s text:c="4"/>暑假結束了，到底孩子是否完成自己的企劃案呢？許多孩子們表示，今年的暑假作業形式改變，因為可以結合自己的興趣發展或想探索、突破的去規劃，因此感覺讓學習更有趣，也學得更多更深刻。學生文芷芸說：為了提升自己的各種生活技能，暑假參加童軍高手營6天5夜的課程，並且將所學到的能力，支援北政學弟妹新生訓練活動，讓自己真實感受到付出的樂趣。學生陳宥樺為了克服自己怕高的內在恐懼，決定挑戰自己的極限，參加了飛行傘體驗，體驗過後發現其實自己不僅克服了怕高的恐懼，也感受到突破自我限制的那一份成就感。<text:s text:c="11"/></text:p>
      <text:p text:style-name="P10"><text:s text:c="6"/>學生蔡岳廷帶來暑假所製作的生態魚缸與大家分享。蔡岳廷說因為七年級生物課本中出現生態球，為了印證課本所說的是對的，於是暑假作業決定DIY生態魚缸，當他把作品與大家分享時，大家很驚奇，魚缸的水可以不用換水還如此清澈，以及不用餵飼料，魚可以成長得這麼好。蔡岳廷表示，為了完成暑假目標，必須上網找很多的資料，看很多的文章，並且理解水中的各種化學反應。剛開始實驗時依照所找到的資料進行實驗，但魚沒多久就死了，本來有點挫折甚至想放棄，後來因為堅持，繼續上網找答案，最後終於實驗成功了，所以今天才可以把這些作品帶來和大家分享。</text:p>
      <text:p text:style-name="P11"><text:span text:style-name="T12"><text:s text:c="5"/>另外</text:span><text:span text:style-name="T13">，學生陳翎則是帶了心愛的手帳與大家分享。為了訓練自己表達能力、</text:span><text:span text:style-name="T14">提升自己的繪畫能力</text:span><text:span text:style-name="T15">和編輯能力</text:span><text:span text:style-name="T16">，</text:span><text:span text:style-name="T17">更重要的是可以把美好的生活記錄下來，</text:span><text:span text:style-name="T18">陳翎</text:span><text:span text:style-name="T19">決定</text:span><text:span text:style-name="T20">暑假</text:span><text:span text:style-name="T21">的任務就是</text:span><text:span text:style-name="T22">充實寫手帳。為了豐富</text:span><text:span text:style-name="T23">手帳的</text:span><text:span text:style-name="T24">內容與</text:span><text:span text:style-name="T25">創作靈感，因此</text:span><text:span text:style-name="T26">暑假安排了一系列的探索活動，包括參加生</text:span><text:span text:style-name="T27">態寫作</text:span><text:span text:style-name="T28">營隊</text:span><text:span text:style-name="T29">、看偵探電影以及閱讀等等</text:span><text:span text:style-name="T30">，並且要求自己每天要有花一小時以上進行創作，看見自己暑假完成的手帳，</text:span><text:span text:style-name="T31">不僅有滿滿的</text:span><text:span text:style-name="T32">回憶，</text:span><text:span text:style-name="T33">另外，也</text:span><text:span text:style-name="T34">可以知道當時的</text:span><text:span text:style-name="T35">自己</text:span><text:span text:style-name="T36">發生了什麼事，在想什麼，或者看到之前自己所犯下的錯</text:span><text:span text:style-name="T37">誤，提醒自己不要重蹈覆轍</text:span><text:span text:style-name="T38">並且</text:span><text:span text:style-name="T39">加以</text:span><text:span text:style-name="T40">改進</text:span><text:span text:style-name="T41">。</text:span></text:p>
      <text:p text:style-name="P42"><text:s text:c="5"/>校長蔡來淑表示看見孩子們的分享與成長，令人感動。教育最主要的目的是激發孩子的學習熱情，讓天賦自由，此次北政教師團隊因為體悟到自主學習的重要，因此規劃暑假自主學習方案，包括拍攝20幾位老師們的暑假計畫影片，<text:soft-page-break/>希望觸動孩子們認真思考暑假要達到的目標；其次，引導孩子依自己的目標完成企劃案；並且建立網路學習平台，讓孩子在過程中遇到困難時，有老師的陪伴以及加油打氣，所以很感謝教師們的用心。打破過去暑假作業的傳統模式，看見孩子找尋努力的目標，並且訂定策略，在執行的過程中，體會挫折、困難、負責、努力，這一系列的學習歷程，不僅重拾孩子對學習的熱情，並且透過分享發表，讓同儕之間進行觀摩學習，讓孩子更懂得如何規劃自己未來的學習。</text:p>
      <text:p text:style-name="P43"><text:span text:style-name="T4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6-09-01T06:47:00Z</meta:creation-date>
    <dc:date>2016-09-01T06:47:00Z</dc:date>
    <meta:print-date>2016-08-31T09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