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2.8333in"/>
      <style:text-properties style:font-size-complex="12pt"/>
    </style:style>
    <style:style style:name="P2" style:parent-style-name="內文" style:family="paragraph">
      <style:paragraph-properties fo:line-height="0.2777in" fo:text-indent="2.8333in"/>
      <style:text-properties style:font-size-complex="12pt"/>
    </style:style>
    <style:style style:name="P3" style:parent-style-name="內文" style:family="paragraph">
      <style:paragraph-properties fo:line-height="0.2777in" fo:text-indent="2.8333in"/>
      <style:text-properties style:font-size-complex="12pt"/>
    </style:style>
    <style:style style:name="P4" style:parent-style-name="內文" style:family="paragraph">
      <style:paragraph-properties fo:line-height="0.2777in" fo:text-indent="2.833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2777in"/>
      <style:text-properties style:font-name="新細明體" style:font-size-complex="12pt"/>
    </style:style>
    <style:style style:name="P15" style:parent-style-name="內文" style:family="paragraph">
      <style:paragraph-properties fo:line-height="0.2777in"/>
      <style:text-properties style:font-name="新細明體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323232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fo:color="#323232" style:font-size-complex="12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/>
      <style:text-properties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：國立台灣師範大學附屬高級中學</text:p>
      <text:p text:style-name="P2">地址：臺北市大安區信義路3段143號</text:p>
      <text:p text:style-name="P3">聯絡人：陳玲玲秘書</text:p>
      <text:p text:style-name="P4"><text:span text:style-name="T5">聯絡電話：（</text:span><text:span text:style-name="T6">02</text:span><text:span text:style-name="T7">）</text:span><text:span text:style-name="T8">2707-4735</text:span><text:span text:style-name="T9">;</text:span><text:span text:style-name="T10"><text:s/></text:span><text:span text:style-name="T11">09330892</text:span><text:span text:style-name="T12">97</text:span></text:p>
      <text:p text:style-name="P13">國立臺灣師大附中新聞稿<text:tab/>請轉交媒體記者<text:s/></text:p>
      <text:p text:style-name="P14">【發稿日期：105年9月21日】</text:p>
      <text:p text:style-name="P15">【主題：唐獎教育基金會法治獎得主與高中生對談】</text:p>
      <text:p text:style-name="P16"/>
      <text:p text:style-name="P17"><text:s text:c="5"/>財團法人唐獎教育基金會2016法治獎得主路易絲．阿爾布爾(Louise Arbour)於9月27日下午兩點三十分蒞臨臺灣師大附中，與高中生進行面對面交流對談。主辦單位希望透過此次與國際大師的互動，讓高中生不僅立足台灣，也能放眼世界。參與講座的人員除了師大附中師生之外，也邀請許多鄰近的高中生共襄盛舉。</text:p>
      <text:p text:style-name="P18"><text:span text:style-name="T19"><text:s text:c="4"/></text:span><text:span text:style-name="T20">唐獎基金會發揚中華文化及盛唐精神，鼓勵有利於地球與人類的重要研究，以促進人類社會之永續發展，營造美好的世界。其中法治獎</text:span><text:span text:style-name="T21">的目標在建立普及與完善的制度，藉以實現人類與自然的共同福祉。2016</text:span><text:span text:style-name="T22">得獎人是加拿大籍的國際法學家路易絲‧阿爾布爾(Louis Arbour)</text:span><text:span text:style-name="T23">，她也是聯合國人權事務高級專員。</text:span><text:span text:style-name="T24">擔任與談的鄭</text:span><text:span text:style-name="T25">廷剴</text:span><text:span text:style-name="T26">同學是模聯社的社長，雖然曾經參與討論過不少場的模擬聯合國會議，但是對於這次能夠親自與</text:span><text:span text:style-name="T27">法學領域傑出人士面對面討論法治相關議題，這樣的對談活動深具意義，也令人感到興奮。</text:span><text:span text:style-name="T28">而另一位與談人是來自於語文資優班的陳薇安同學，陳同學對於能夠參加這一次的對談亦充滿期待，她表示</text:span><text:span text:style-name="T29">，</text:span><text:span text:style-name="T30">經過</text:span><text:span text:style-name="T31">這場對談</text:span><text:span text:style-name="T32">讓她拓展了</text:span><text:span text:style-name="T33">國際</text:span><text:span text:style-name="T34">的視野</text:span><text:span text:style-name="T35">。會談中，除了聆聽得獎者的成長故事及了解法學專業之養成背景之外，他們也彙整校內同學的意見，提出問題向講者請益。從學子關心的制服解禁、土地正義、多元成家、原住民權益等涉及人權法治的議題，到混亂的國際現勢將如何發展，都反應出年輕世代胸懷全球、關懷在地的精神。</text:span></text:p>
      <text:p text:style-name="P36"><text:span text:style-name="T37"><text:s text:c="4"/></text:span><text:span text:style-name="T38">師大附中洪仁進校長在致詞時表</text:span><text:span text:style-name="T39">示：「</text:span><text:span text:style-name="T40">法治教育的目標在輔導學生對</text:span><text:span text:style-name="T41">一般法理的認識和法律內容的了解，從法治教學和活動中以養成學生知法</text:span><text:span text:style-name="T42">、</text:span><text:span text:style-name="T43">守法</text:span><text:span text:style-name="T44">、行法的觀念與作為</text:span><text:span text:style-name="T45">，</text:span><text:span text:style-name="T46">培養</text:span><text:span text:style-name="T47">崇尚法治精神，</text:span><text:span text:style-name="T48">我們期待學生能具備良好的公法治觀念</text:span><text:span text:style-name="T49">，</text:span><text:span text:style-name="T50">增進批判性思考的能力</text:span><text:span text:style-name="T51">，</text:span><text:span text:style-name="T52">並</text:span><text:span text:style-name="T53">體會到生活中群己關係</text:span><text:span text:style-name="T54">、</text:span><text:span text:style-name="T55">人我界限</text:span><text:span text:style-name="T56">、</text:span><text:span text:style-name="T57">權利義務</text:span><text:span text:style-name="T58">以及</text:span><text:span text:style-name="T59">自由秩序都可</text:span><text:span text:style-name="T60">以</text:span><text:span text:style-name="T61">靠法來維護和保障</text:span><text:span text:style-name="T62">。</text:span><text:span text:style-name="T63">」</text:span></text:p>
      <text:p text:style-name="P64"><text:s text:c="3"/></text:p>
      <text:p text:style-name="P65"/>
      <text:p text:style-name="P66">歡迎媒體朋友到校採訪!</text:p>
      <text:p text:style-name="P67"><text:span text:style-name="T68">地點：臺灣師大附中明德樓一樓附智講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ab</meta:initial-creator>
    <dc:creator>AEAA-60148</dc:creator>
    <meta:creation-date>2016-09-21T11:33:00Z</meta:creation-date>
    <dc:date>2016-09-21T11:33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