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430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30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fo:color="#BFBFB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30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fo:color="#BFBFB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是否應辦理工廠登記查詢書</text:p>
      <text:p text:style-name="P2"><text:span text:style-name="T3">本</text:span><text:span text:style-name="T4">事業</text:span><text:span text:style-name="T5">(</text:span><text:span text:style-name="T6">○○○○○</text:span><text:span text:style-name="T7">公司/</text:span><text:span text:style-name="T8">○○○○○</text:span><text:span text:style-name="T9">行號)擬</text:span><text:span text:style-name="T10">於臺北市</text:span><text:span text:style-name="T11">○○</text:span><text:span text:style-name="T12">區</text:span><text:span text:style-name="T13">○○</text:span><text:span text:style-name="T14">路（街）</text:span><text:span text:style-name="T15">○</text:span><text:span text:style-name="T16">段</text:span><text:span text:style-name="T17">○○</text:span><text:span text:style-name="T18">巷</text:span><text:span text:style-name="T19">○○</text:span><text:span text:style-name="T20">弄</text:span><text:span text:style-name="T21">○○</text:span><text:span text:style-name="T22">號之</text:span><text:span text:style-name="T23">○○○</text:span><text:span text:style-name="T24">樓從事</text:span><text:span text:style-name="T25">○○○○</text:span><text:span text:style-name="T26">業務，使用廠房（實際</text:span><text:span text:style-name="T27">從事</text:span><text:span text:style-name="T28">製造、加工</text:span><text:span text:style-name="T29">作業使用</text:span><text:span text:style-name="T30">）面積</text:span><text:span text:style-name="T31">○○○</text:span><text:span text:style-name="T32">平方公尺，使用</text:span><text:span text:style-name="T33">電力容量、熱能</text:span><text:span text:style-name="T34">（</text:span><text:span text:style-name="T35">從事製造加工設備之</text:span><text:span text:style-name="T36">馬力與</text:span><text:span text:style-name="T37">瓦數</text:span><text:span text:style-name="T38">合計</text:span><text:span text:style-name="T39">）</text:span><text:span text:style-name="T40">○○○</text:span><text:span text:style-name="T41">千瓦</text:span><text:span text:style-name="T42">，請惠予查告應否辦理工廠登記。</text:span></text:p>
      <text:p text:style-name="P43"/>
      <text:p text:style-name="P44">此致</text:p>
      <text:p text:style-name="P45">臺北市政府產業發展局</text:p>
      <text:p text:style-name="P46"/>
      <text:p text:style-name="P47"/>
      <text:p text:style-name="P48"><text:span text:style-name="T49"><draw:frame draw:z-index="251657216" draw:id="id0" draw:style-name="a0" draw:name="Text Box 4" text:anchor-type="paragraph" svg:x="5.35417in" svg:y="0.19444in" svg:width="0.66667in" svg:height="0.5in" style:rel-width="scale" style:rel-height="scale"><draw:text-box><text:p text:style-name="P50">印鑑</text:p></draw:text-box><svg:title/><svg:desc/></draw:frame></text:span><text:span text:style-name="T51">查詢</text:span><text:span text:style-name="T52">單位</text:span><text:span text:style-name="T53">：</text:span><text:span text:style-name="T54">（事業主體</text:span><text:span text:style-name="T55">名稱</text:span><text:span text:style-name="T56">）</text:span><text:span text:style-name="T57"><text:s text:c="21"/></text:span></text:p>
      <text:p text:style-name="P58"><text:span text:style-name="T59"><draw:frame draw:z-index="251658240" draw:id="id1" draw:style-name="a1" draw:name="Text Box 5" text:anchor-type="paragraph" svg:x="5.35417in" svg:y="0.38889in" svg:width="0.66667in" svg:height="0.5in" style:rel-width="scale" style:rel-height="scale"><draw:text-box><text:p text:style-name="P60">印鑑</text:p></draw:text-box><svg:title/><svg:desc/></draw:frame></text:span><text:span text:style-name="T61">負責人：</text:span></text:p>
      <text:p text:style-name="P62">公司/行號地址：</text:p>
      <text:p text:style-name="P63">聯絡地址：</text:p>
      <text:p text:style-name="P64">聯絡人：　　　　　　　　　　　連絡電話：</text:p>
      <text:p text:style-name="P65"/>
      <text:p text:style-name="P66"/>
      <text:p text:style-name="P67"/>
      <text:p text:style-name="P68">中 <text:s text:c="3"/>華 <text:s text:c="3"/>民 <text:s text:c="4"/>國 <text:s text:c="10"/>年 <text:s text:c="7"/>月 <text:s text:c="8"/>日</text:p>
      <text:p text:style-name="P69"><text:span text:style-name="T70"><text:s/></text:span><text:span text:style-name="T7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437in" fo:margin-bottom="1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事業於臺北市      區         路（街）   段    巷    弄    號之      樓從事                      業務，使用廠房（實際製造、加工場所）面積        平方公尺，使用電力容量、熱能（馬力與電熱合計）       千瓦，請惠予查告應否辦理工廠登記</dc:title>
    <meta:initial-creator>台北市產業發展局</meta:initial-creator>
    <dc:creator>劉景雯</dc:creator>
    <meta:creation-date>2016-09-30T02:32:00Z</meta:creation-date>
    <dc:date>2016-09-30T02:32:00Z</dc:date>
    <meta:print-date>2016-09-22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