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3" style:parent-style-name="內文" style:family="paragraph">
      <style:paragraph-properties fo:text-align="center" fo:line-height="0.2638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5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letter-spacing="0.0138in" fo:font-size="18pt" style:font-size-asian="18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208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22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23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6" style:parent-style-name="內文" style:family="paragraph">
      <style:paragraph-properties fo:line-height="0.1666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8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1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32" style:parent-style-name="內文" style:family="paragraph">
      <style:paragraph-properties fo:margin-top="0.2319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33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34" style:parent-style-name="內文" style:family="paragraph">
      <style:paragraph-properties fo:margin-left="-0.2715in">
        <style:tab-stops>
          <style:tab-stop style:type="left" style:position="5.6048in"/>
          <style:tab-stop style:type="left" style:position="5.771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35" style:parent-style-name="內文" style:family="paragraph">
      <style:paragraph-properties fo:margin-left="-0.0013in" fo:text-indent="-0.2701in">
        <style:tab-stops>
          <style:tab-stop style:type="left" style:position="5.3347in"/>
          <style:tab-stop style:type="left" style:position="5.5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7" style:parent-style-name="內文" style:family="paragraph">
      <style:paragraph-properties fo:line-height="0.1666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text-align="start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授　權　書</text:span></text:p>
      <text:p text:style-name="P3"/>
      <text:p text:style-name="P4"><text:span text:style-name="T5">本公司投標臺北市政府財政局公開標租「臺北市士林區中興街</text:span><text:span text:style-name="T6">20</text:span><text:span text:style-name="T7">號</text:span><text:span text:style-name="T8">1</text:span><text:span text:style-name="T9">樓等</text:span><text:span text:style-name="T10">3</text:span><text:span text:style-name="T11">戶市有不動產案」，茲授權</text:span><text:span text:style-name="T12"><text:s text:c="15"/></text:span><text:span text:style-name="T13"><text:line-break/></text:span><text:span text:style-name="T14"><text:s text:c="11"/></text:span><text:span text:style-name="T15">(</text:span><text:span text:style-name="T16">代理人姓名</text:span><text:span text:style-name="T17">)</text:span><text:span text:style-name="T18">全權代理本公司參與開標或提出說明、行使比價、領取退還投標保證金等，特立本書為憑。</text:span><text:span text:style-name="T19">此致</text:span></text:p>
      <text:p text:style-name="P20">臺北市政府財政局</text:p>
      <text:p text:style-name="P21"/>
      <text:p text:style-name="P22">委任人（即投標人）名稱：</text:p>
      <text:p text:style-name="P23"><text:span text:style-name="T24">負責人姓名：</text:span><text:span text:style-name="T25"><text:s/></text:span></text:p>
      <text:p text:style-name="P26"><text:span text:style-name="T27"><draw:custom-shape svg:x="2.65903in" svg:y="0.40347in" svg:width="1.42639in" svg:height="1.30139in" draw:z-index="251657216" draw:id="id0" draw:style-name="a1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28"><text:span text:style-name="T29"><draw:custom-shape svg:x="4.78403in" svg:y="0.26875in" svg:width="1.01389in" svg:height="0.97292in" draw:z-index="251658240" draw:id="id1" draw:style-name="a3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0">委任人（蓋章）：</text:span></text:p>
      <text:p text:style-name="P31"/>
      <text:p text:style-name="P32"/>
      <text:p text:style-name="P33">代理人姓名：　　　　　　　　　　<text:s text:c="2"/>　(簽名或蓋章)</text:p>
      <text:p text:style-name="P34">　身分證統一編號：</text:p>
      <text:p text:style-name="P35"><text:span text:style-name="T36">　電話：</text:span></text:p>
      <text:p text:style-name="P37"/>
      <text:p text:style-name="P38"/>
      <text:p text:style-name="P39">中華民國<text:s/>年<text:s/>月<text:s/>日</text:p>
      <text:p text:style-name="P40"/>
      <text:p text:style-name="P41">注意事項：</text:p>
      <text:p text:style-name="P42">1.委任人所蓋印章應與投標單相同。</text:p>
      <text:p text:style-name="P43"><text:span text:style-name="T44">2.</text:span><text:span text:style-name="T45">代理人請出示身分證正本，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全真楷書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全真楷書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2958in" fo:margin-right="0.98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u</meta:initial-creator>
    <dc:creator>高品瑄</dc:creator>
    <meta:creation-date>2021-03-31T08:20:00Z</meta:creation-date>
    <dc:date>2021-07-30T07:19:00Z</dc:date>
    <meta:print-date>2021-07-30T07:19:00Z</meta:print-date>
    <meta:template xlink:href="Normal" xlink:type="simple"/>
    <meta:editing-cycles>5</meta:editing-cycles>
    <meta:editing-duration>PT120S</meta:editing-duration>
    <meta:document-statistic meta:page-count="1" meta:paragraph-count="13" meta:word-count="201" meta:character-count="252" meta:row-count="25" meta:non-whitespace-character-count="204"/>
  </office:meta>
</office:document-meta>
</file>