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20pt" style:font-size-asian="20pt" style:font-size-complex="16pt"/>
    </style:style>
    <style:style style:name="P2" style:parent-style-name="內文" style:family="paragraph">
      <style:paragraph-properties fo:margin-bottom="0.1159in" fo:line-height="0.1666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letter-spacing="0.0055in" fo:font-size="18pt" style:font-size-asian="18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letter-spacing="-0.0027in" fo:font-size="18pt" style:font-size-asian="18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-0.0041in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letter-spacing="-0.0041in" fo:font-size="18pt" style:font-size-asian="18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-0.0041in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6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208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28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4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9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2319in" fo:margin-bottom="0.2319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53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68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start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授　權　書</text:p>
      <text:p text:style-name="P2"/>
      <text:p text:style-name="P3"><text:span text:style-name="T4">本</text:span><text:span text:style-name="T5">人</text:span><text:span text:style-name="T6">【</text:span><text:span text:style-name="T7">本國</text:span><text:span text:style-name="T8">法人</text:span><text:span text:style-name="T9">】</text:span><text:span text:style-name="T10">投標</text:span><text:span text:style-name="T11">臺北市</text:span><text:span text:style-name="T12">動產質借處</text:span><text:span text:style-name="T13">經管</text:span><text:span text:style-name="T14">臺北市萬華區萬大路225號1樓有償提供使用案</text:span><text:span text:style-name="T15">(標號</text:span><text:span text:style-name="T16">1</text:span><text:span text:style-name="T17">)</text:span><text:span text:style-name="T18">，</text:span><text:span text:style-name="T19">茲授權</text:span><text:span text:style-name="T20">下列代理人全權代理本人</text:span><text:span text:style-name="T21">【</text:span><text:span text:style-name="T22">本國</text:span><text:span text:style-name="T23">法人</text:span><text:span text:style-name="T24">】</text:span><text:span text:style-name="T25">參與開標或提出說明、行使比價、領取退還投標保證金等，該代理人資料如下：</text:span></text:p>
      <text:p text:style-name="P26"/>
      <text:p text:style-name="P27"/>
      <text:p text:style-name="P28"><text:span text:style-name="T29">委任人（</text:span><text:span text:style-name="T30">即</text:span><text:span text:style-name="T31">投標人）</text:span><text:span text:style-name="T32">名稱</text:span><text:span text:style-name="T33">：</text:span><text:span text:style-name="T34"><text:s text:c="16"/></text:span><text:span text:style-name="T35"><text:s text:c="6"/></text:span></text:p>
      <text:p text:style-name="P36"><text:span text:style-name="T37">負責人</text:span><text:span text:style-name="T38">姓名</text:span><text:span text:style-name="T39">：</text:span><text:span text:style-name="T40"><text:s text:c="12"/></text:span><text:span text:style-name="T41"><text:s text:c="7"/></text:span></text:p>
      <text:p text:style-name="P42"><text:span text:style-name="T43"><draw:custom-shape svg:x="2.65903in" svg:y="0.40347in" svg:width="1.42708in" svg:height="1.30208in" draw:z-index="251657216" draw:id="id0" draw:style-name="a1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44"><text:span text:style-name="T45"><draw:custom-shape svg:x="4.78403in" svg:y="0.26875in" svg:width="1.01389in" svg:height="0.97292in" draw:z-index="251658240" draw:id="id1" draw:style-name="a3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46">委任人（</text:span><text:span text:style-name="T47">蓋章</text:span><text:span text:style-name="T48">）：</text:span></text:p>
      <text:p text:style-name="P49"><text:span text:style-name="T50">負責人：<text:s/></text:span><text:span text:style-name="T51">(大小章)</text:span></text:p>
      <text:p text:style-name="P52"/>
      <text:p text:style-name="P53"/>
      <text:p text:style-name="P54"><text:span text:style-name="T55">代理人</text:span><text:span text:style-name="T56">姓名</text:span><text:span text:style-name="T57">：</text:span><text:span text:style-name="T58"><text:s text:c="15"/></text:span><text:span text:style-name="T59"><text:s text:c="3"/></text:span><text:span text:style-name="T60"><text:s/></text:span><text:span text:style-name="T61"><text:s/></text:span><text:span text:style-name="T62"><text:s text:c="3"/></text:span><text:span text:style-name="T63"><text:s/></text:span><text:span text:style-name="T64"><text:s text:c="2"/></text:span><text:span text:style-name="T65">(簽</text:span><text:span text:style-name="T66">名或蓋</text:span><text:span text:style-name="T67">章)</text:span></text:p>
      <text:p text:style-name="P68"><text:span text:style-name="T69">身分證</text:span><text:span text:style-name="T70">統一編</text:span><text:span text:style-name="T71">號：</text:span><text:span text:style-name="T72"><text:s text:c="15"/></text:span><text:span text:style-name="T73"><text:s text:c="4"/></text:span></text:p>
      <text:p text:style-name="P74"><text:span text:style-name="T75">電話：</text:span><text:span text:style-name="T76"><text:s text:c="15"/></text:span><text:span text:style-name="T77"><text:s text:c="4"/></text:span></text:p>
      <text:p text:style-name="P78"/>
      <text:p text:style-name="P79">中華民國<text:s/>年<text:s/>月<text:s/>日</text:p>
      <text:p text:style-name="P80"/>
      <text:p text:style-name="P81">注意事項：</text:p>
      <text:p text:style-name="P82">1.委任人所蓋印章應與投標單相同。</text:p>
      <text:p text:style-name="P83"><text:span text:style-name="T84">2.代理人請出示身分證正本，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全真楷書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全真楷書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2958in" fo:margin-right="1.0826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ou</meta:initial-creator>
    <dc:creator>孫幸嬙</dc:creator>
    <meta:creation-date>2025-07-02T01:17:00Z</meta:creation-date>
    <dc:date>2025-07-02T01:17:00Z</dc:date>
    <meta:print-date>2019-07-22T14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