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文鼎粗隸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文鼎粗隸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文鼎粗隸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文鼎粗隸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文鼎粗隸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文鼎粗隸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文鼎粗隸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細明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center" fo:line-height="0.4166in"/>
    </style:style>
    <style:style style:name="T18" style:parent-style-name="預設段落字型" style:family="text">
      <style:text-properties style:font-name="標楷體" style:font-name-asian="標楷體" style:font-name-complex="文鼎粗隸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文鼎粗隸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文鼎粗隸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22" style:parent-style-name="內文" style:list-style-name="LFO2" style:family="paragraph"/>
    <style:style style:name="T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list-style-name="LFO2" style:family="paragraph"/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0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P34" style:parent-style-name="內文" style:list-style-name="LFO2" style:family="paragraph"/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40" style:parent-style-name="內文" style:list-style-name="LFO2" style:family="paragraph"/>
    <style:style style:name="T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標楷體" style:font-name-asian="標楷體" style:font-name-complex="文鼎粗隸" style:font-size-complex="12pt"/>
    </style:style>
    <style:style style:name="T43" style:parent-style-name="預設段落字型" style:family="text">
      <style:text-properties style:font-name="標楷體" style:font-name-asian="標楷體" style:font-name-complex="文鼎粗隸" style:font-size-complex="12pt"/>
    </style:style>
    <style:style style:name="P44" style:parent-style-name="內文" style:list-style-name="LFO2" style:family="paragraph"/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list-style-name="LFO2" style:family="paragraph"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fo:margin-left="0.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P63" style:parent-style-name="內文" style:family="paragraph">
      <style:paragraph-properties fo:margin-left="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list-style-name="LFO2" style:family="paragraph">
      <style:text-properties style:font-name="標楷體" style:font-name-asian="標楷體" fo:font-weight="bold" style:font-weight-asian="bold" style:font-size-complex="12pt"/>
    </style:style>
    <style:style style:name="P74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list-style-name="LFO2" style:family="paragraph">
      <style:text-properties style:font-name="標楷體" style:font-name-asian="標楷體" fo:font-weight="bold" style:font-weight-asian="bold" style:font-size-complex="12pt"/>
    </style:style>
    <style:style style:name="TableColumn78" style:family="table-column">
      <style:table-column-properties style:column-width="1.7694in"/>
    </style:style>
    <style:style style:name="TableColumn79" style:family="table-column">
      <style:table-column-properties style:column-width="5in"/>
    </style:style>
    <style:style style:name="Table77" style:family="table">
      <style:table-properties style:width="6.7694in" fo:margin-left="0in" table:align="left"/>
    </style:style>
    <style:style style:name="TableRow80" style:family="table-row">
      <style:table-row-properties style:min-row-height="0.35in" fo:keep-together="always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4166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2076in"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4166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Row106" style:family="table-row">
      <style:table-row-properties style:min-row-height="0.25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111" style:family="table-row">
      <style:table-row-properties style:min-row-height="0.1868in" fo:keep-together="always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4166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16" style:family="table-row">
      <style:table-row-properties style:min-row-height="0.2277in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121" style:family="table-row">
      <style:table-row-properties style:min-row-height="0.2888in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126" style:family="table-row">
      <style:table-row-properties style:min-row-height="0.2888in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131" style:family="table-row">
      <style:table-row-properties style:min-row-height="0.2888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136" style:family="table-row">
      <style:table-row-properties style:min-row-height="0.35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4166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147" style:family="table-row">
      <style:table-row-properties style:min-row-height="0.1055in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style:font-size-complex="12pt"/>
    </style:style>
    <style:style style:name="TableRow150" style:family="table-row">
      <style:table-row-properties style:min-row-height="0.35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4166i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Row168" style:family="table-row">
      <style:table-row-properties style:min-row-height="0.35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4166in"/>
      <style:text-properties style:font-name="標楷體" style:font-name-asian="標楷體" style:font-name-complex="新細明體" style:letter-kerning="false" style:font-size-complex="12pt"/>
    </style:style>
    <style:style style:name="TableRow173" style:family="table-row">
      <style:table-row-properties style:min-row-height="0.2152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4166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85" style:parent-style-name="內文" style:list-style-name="LFO2" style:family="paragraph">
      <style:text-properties style:font-name="標楷體" style:font-name-asian="標楷體" fo:font-weight="bold" style:font-weight-asian="bold" style:font-size-complex="12pt"/>
    </style:style>
    <style:style style:name="P186" style:parent-style-name="內文" style:list-style-name="LFO2" style:family="paragraph">
      <style:text-properties style:font-name="標楷體" style:font-name-asian="標楷體" fo:font-weight="bold" style:font-weight-asian="bold" style:font-size-complex="12pt"/>
    </style:style>
    <style:style style:name="P187" style:parent-style-name="內文" style:family="paragraph">
      <style:paragraph-properties fo:line-height="200%"/>
      <style:text-properties style:font-name="標楷體" style:font-name-asian="標楷體" fo:font-weight="bold" style:font-weight-asian="bold" style:font-size-complex="12pt"/>
    </style:style>
    <style:style style:name="P188" style:parent-style-name="內文" style:family="paragraph">
      <style:paragraph-properties fo:line-height="0.1805in" fo:margin-left="0.5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P18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="標楷體" style:font-name-asian="標楷體" style:font-name-complex="文鼎粗隸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14" style:family="table-column">
      <style:table-column-properties style:column-width="2.368in"/>
    </style:style>
    <style:style style:name="TableColumn215" style:family="table-column">
      <style:table-column-properties style:column-width="2.3486in"/>
    </style:style>
    <style:style style:name="TableColumn216" style:family="table-column">
      <style:table-column-properties style:column-width="1.9555in"/>
    </style:style>
    <style:style style:name="Table213" style:family="table">
      <style:table-properties style:width="6.6722in" fo:margin-left="0in" table:align="left"/>
    </style:style>
    <style:style style:name="TableRow217" style:family="table-row">
      <style:table-row-properties style:min-row-height="0.3666in"/>
    </style:style>
    <style:style style:name="TableCell218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2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4" style:family="table-row">
      <style:table-row-properties style:min-row-height="0.5708in"/>
    </style:style>
    <style:style style:name="TableCell2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777in"/>
    </style:style>
    <style:style style:name="T2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40" style:family="table-row">
      <style:table-row-properties style:min-row-height="0.5916in"/>
    </style:style>
    <style:style style:name="TableCell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</style:style>
    <style:style style:name="T2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256" style:family="table-row">
      <style:table-row-properties style:min-row-height="0.5826in"/>
    </style:style>
    <style:style style:name="TableCell2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777in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2pt"/>
    </style:style>
    <style:style style:name="P28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306" style:parent-style-name="內文Web" style:family="paragraph">
      <style:paragraph-properties fo:text-align="center" fo:margin-top="0in" fo:margin-bottom="0in"/>
    </style:style>
    <style:style style:name="T307" style:parent-style-name="預設段落字型" style:family="text">
      <style:text-properties style:font-name="標楷體" style:font-name-asian="標楷體" fo:text-shadow="0.0416in 0.0416in 0in #C0C0C0" fo:color="#9999FF" fo:font-size="36pt" style:font-size-asian="36pt" style:font-size-complex="36pt"/>
    </style:style>
    <style:style style:name="P308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tyle="italic" style:font-style-asian="italic" fo:font-size="16pt" style:font-size-asian="16pt" style:font-size-complex="16pt"/>
    </style:style>
    <style:style style:name="P309" style:parent-style-name="內文" style:family="paragraph">
      <style:paragraph-properties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1" style:family="table-column">
      <style:table-column-properties style:column-width="2.9868in"/>
    </style:style>
    <style:style style:name="TableColumn312" style:family="table-column">
      <style:table-column-properties style:column-width="3.5513in"/>
    </style:style>
    <style:style style:name="TableColumn313" style:family="table-column">
      <style:table-column-properties style:column-width="0.1541in"/>
    </style:style>
    <style:style style:name="TableColumn314" style:family="table-column">
      <style:table-column-properties style:column-width="0.0312in"/>
    </style:style>
    <style:style style:name="Table310" style:family="table">
      <style:table-properties style:width="6.7236in" style:rel-width="100.46%" fo:margin-left="0in" table:align="center"/>
    </style:style>
    <style:style style:name="TableRow315" style:family="table-row">
      <style:table-row-properties style:min-row-height="3.4868in"/>
    </style:style>
    <style:style style:name="TableCell3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7" style:parent-style-name="內文" style:family="paragraph">
      <style:paragraph-properties fo:widows="2" fo:orphans="2" fo:margin-top="0.0694in" fo:margin-bottom="0.0694in" fo:line-height="0.3611in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23" style:parent-style-name="清單段落" style:list-style-name="LFO4" style:family="paragraph">
      <style:paragraph-properties fo:widows="2" fo:orphans="2" style:snap-to-layout-grid="false" fo:margin-top="0.0694in" fo:margin-bottom="0.0694in" fo:line-height="0.2777in" fo:margin-left="0.2479in" fo:text-indent="-0.2479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25" style:parent-style-name="預設段落字型" style:family="text">
      <style:text-properties style:font-name="Wingdings 2" style:font-name-asian="Wingdings 2" style:font-name-complex="Wingdings 2" fo:font-size="17pt" style:font-size-asian="17pt" style:font-size-complex="17pt"/>
    </style:style>
    <style:style style:name="T326" style:parent-style-name="預設段落字型" style:family="text">
      <style:text-properties style:font-name="Wingdings 2" style:font-name-asian="Wingdings 2" style:font-name-complex="Wingdings 2" fo:font-size="17pt" style:font-size-asian="17pt" style:font-size-complex="17pt"/>
    </style:style>
    <style:style style:name="T327" style:parent-style-name="預設段落字型" style:family="text">
      <style:text-properties style:font-name="Wingdings 2" style:font-name-asian="Wingdings 2" style:font-name-complex="Wingdings 2" fo:font-size="17pt" style:font-size-asian="17pt" style:font-size-complex="17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29" style:parent-style-name="預設段落字型" style:family="text">
      <style:text-properties style:font-name="Wingdings 2" style:font-name-asian="Wingdings 2" style:font-name-complex="Wingdings 2" fo:font-size="17pt" style:font-size-asian="17pt" style:font-size-complex="17pt"/>
    </style:style>
    <style:style style:name="T330" style:parent-style-name="預設段落字型" style:family="text">
      <style:text-properties style:font-name="Wingdings 2" style:font-name-asian="Wingdings 2" style:font-name-complex="Wingdings 2" fo:font-size="17pt" style:font-size-asian="17pt" style:font-size-complex="17pt"/>
    </style:style>
    <style:style style:name="T3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32" style:parent-style-name="預設段落字型" style:family="text">
      <style:text-properties style:font-name="Wingdings 2" style:font-name-asian="Wingdings 2" style:font-name-complex="Wingdings 2" fo:font-size="17pt" style:font-size-asian="17pt" style:font-size-complex="17pt"/>
    </style:style>
    <style:style style:name="T333" style:parent-style-name="預設段落字型" style:family="text">
      <style:text-properties style:font-name="Wingdings 2" style:font-name-asian="Wingdings 2" style:font-name-complex="Wingdings 2" fo:font-size="17pt" style:font-size-asian="17pt" style:font-size-complex="17pt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37" style:parent-style-name="預設段落字型" style:family="text">
      <style:text-properties style:font-name="Wingdings 2" style:font-name-asian="Wingdings 2" style:font-name-complex="Wingdings 2" fo:font-size="17pt" style:font-size-asian="17pt" style:font-size-complex="17pt"/>
    </style:style>
    <style:style style:name="T3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46" style:parent-style-name="清單段落" style:list-style-name="LFO4" style:family="paragraph">
      <style:paragraph-properties fo:widows="2" fo:orphans="2" style:snap-to-layout-grid="false" fo:margin-top="0.0694in" fo:margin-bottom="0.0694in" fo:line-height="0.2777in" fo:margin-left="0.2479in" fo:text-indent="-0.247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47" style:parent-style-name="清單段落" style:list-style-name="LFO4" style:family="paragraph">
      <style:paragraph-properties fo:widows="2" fo:orphans="2" style:snap-to-layout-grid="false" fo:margin-top="0.0694in" fo:margin-bottom="0.0694in" fo:line-height="0.2777in" fo:margin-left="0.2479in" fo:text-indent="-0.247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48" style:parent-style-name="清單段落" style:list-style-name="LFO4" style:family="paragraph">
      <style:paragraph-properties fo:widows="2" fo:orphans="2" style:snap-to-layout-grid="false" fo:margin-top="0.0694in" fo:margin-bottom="0.0694in" fo:line-height="0.2777in" fo:margin-left="0.2479in" fo:text-indent="-0.247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49" style:parent-style-name="清單段落" style:family="paragraph">
      <style:paragraph-properties fo:widows="2" fo:orphans="2" style:snap-to-layout-grid="false" fo:margin-top="0.0694in" fo:margin-bottom="0.0694in" fo:line-height="0.2777in" fo:margin-left="0.2479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50" style:parent-style-name="內文" style:family="paragraph">
      <style:paragraph-properties fo:widows="2" fo:orphans="2" fo:text-align="center" fo:margin-top="0.0694in" fo:margin-bottom="0.0694in" fo:line-height="0.25in"/>
    </style:style>
    <style:style style:name="T35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3" style:parent-style-name="預設段落字型" style:family="text">
      <style:text-properties style:font-name="Wingdings 2" style:font-name-asian="Wingdings 2" style:font-name-complex="Wingdings 2" fo:font-size="17pt" style:font-size-asian="17pt" style:font-size-complex="17pt"/>
    </style:style>
    <style:style style:name="T354" style:parent-style-name="預設段落字型" style:family="text">
      <style:text-properties style:font-name="Wingdings 2" style:font-name-asian="Wingdings 2" style:font-name-complex="Wingdings 2" fo:font-size="17pt" style:font-size-asian="17pt" style:font-size-complex="17pt"/>
    </style:style>
    <style:style style:name="T3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61" style:parent-style-name="內文" style:family="paragraph">
      <style:paragraph-properties fo:widows="2" fo:orphans="2" fo:line-height="0.3611in"/>
      <style:text-properties style:font-name="標楷體" style:font-name-asian="標楷體" style:font-name-complex="新細明體" fo:font-weight="bold" style:font-weight-asian="bold" style:letter-kerning="false"/>
    </style:style>
    <style:style style:name="P362" style:parent-style-name="內文" style:family="paragraph">
      <style:paragraph-properties fo:widows="2" fo:orphans="2" fo:text-align="center" fo:margin-top="0.0694in" fo:margin-bottom="0.0694in" fo:line-height="0.3611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363" style:family="table-row">
      <style:table-row-properties/>
    </style:style>
    <style:style style:name="TableCell3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tyle="italic" style:font-style-asian="italic" fo:color="#000000" style:letter-kerning="false" fo:font-size="10pt" style:font-size-asian="10pt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tyle="italic" style:font-style-asian="italic" style:letter-kerning="false" fo:font-size="10pt" style:font-size-asian="10pt"/>
    </style:style>
    <style:style style:name="P368" style:parent-style-name="內文" style:family="paragraph">
      <style:paragraph-properties fo:line-height="0.3472in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5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fo:line-height="0.3472in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line-height="0.47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line-height="0.47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4" style:parent-style-name="內文" style:family="paragraph">
      <style:paragraph-properties style:line-height-at-least="0in"/>
    </style:style>
    <style:style style:name="T385" style:parent-style-name="預設段落字型" style:family="text">
      <style:text-properties style:font-name="標楷體" style:font-name-asian="標楷體" fo:font-weight="bold" style:font-weight-asian="bold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 fo:font-weight="bold" style:font-weight-asian="bold"/>
    </style:style>
    <style:style style:name="T388" style:parent-style-name="預設段落字型" style:family="text">
      <style:text-properties style:font-name="標楷體"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3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</text:span><text:span text:style-name="T3">北市</text:span><text:span text:style-name="T4"></text:span><text:span text:style-name="T5"></text:span><text:span text:style-name="T6">區</text:span><text:span text:style-name="T7"></text:span><text:span text:style-name="T8"></text:span><text:span text:style-name="T9">國</text:span><text:span text:style-name="T10">民</text:span><text:span text:style-name="T11">小</text:span><text:span text:style-name="T12">學附設幼兒園</text:span><text:span text:style-name="T13"></text:span><text:span text:style-name="T14"></text:span><text:span text:style-name="T15"></text:span><text:span text:style-name="T16">學年度</text:span></text:p>
      <text:p text:style-name="P17"><text:span text:style-name="T18">幼小銜接活動</text:span><text:span text:style-name="T19">實施計</text:span><text:span text:style-name="T20">畫</text:span></text:p>
      <text:p text:style-name="P21"/>
      <text:list text:style-name="LFO2" text:continue-numbering="true">
        <text:list-item>
          <text:p text:style-name="P22"><text:span text:style-name="T23">依據：</text:span><text:span text:style-name="T24">本園</text:span><text:span text:style-name="T25">第二學期</text:span><text:span text:style-name="T26">行事曆辦理</text:span></text:p>
        </text:list-item>
        <text:list-item>
          <text:p text:style-name="P27"><text:span text:style-name="T28">目的：</text:span><text:span text:style-name="T29"><text:s/></text:span></text:p>
        </text:list-item>
      </text:list>
      <text:p text:style-name="P30">1.提供學前幼兒認識小學校園環境及體驗上課學習的機會。</text:p>
      <text:p text:style-name="P31"><text:s text:c="6"/>2.協助本校附幼幼兒順利銜接小學生活。</text:p>
      <text:p text:style-name="P32"><text:s text:c="6"/>3.增進幼兒上小學前的心理調適。</text:p>
      <text:p text:style-name="P33"><text:s text:c="6"/>4.提供家長瞭解如何幫助幼兒銜接小學生活。</text:p>
      <text:list text:style-name="LFO2" text:continue-numbering="true">
        <text:list-item>
          <text:p text:style-name="P34"><text:span text:style-name="T35">活動項目及</text:span><text:span text:style-name="T36">日期：</text:span></text:p>
        </text:list-item>
      </text:list>
      <text:p text:style-name="P37">1.模擬小學上課：6月初至6月底</text:p>
      <text:p text:style-name="P38">2.參觀小學(一年級班級觀摩體驗活動)：○○○年○○月○○日(星期○) 9：20~10:10</text:p>
      <text:p text:style-name="P39">3.幼小銜接家長座談會：<text:s text:c="2"/>年<text:s text:c="2"/>月<text:s text:c="2"/>日<text:s/>(星期<text:s text:c="2"/>)<text:s/><text:s/>：00~<text:s text:c="3"/>:00</text:p>
      <text:list text:style-name="LFO2" text:continue-numbering="true">
        <text:list-item>
          <text:p text:style-name="P40"><text:span text:style-name="T41">地點:</text:span><text:span text:style-name="T42"><text:s/></text:span><text:span text:style-name="T43">一年級教室、視聽教室</text:span></text:p>
        </text:list-item>
        <text:list-item>
          <text:p text:style-name="P44"><text:span text:style-name="T45">參加人員：</text:span><text:span text:style-name="T46">本校</text:span><text:span text:style-name="T47">附幼</text:span><text:span text:style-name="T48">親</text:span><text:span text:style-name="T49">師生、</text:span><text:span text:style-name="T50">一年級師生</text:span></text:p>
        </text:list-item>
        <text:list-item>
          <text:p text:style-name="P51">活動執行：</text:p>
        </text:list-item>
      </text:list>
      <text:p text:style-name="P52"><text:span text:style-name="T53">1.召集人：</text:span><text:span text:style-name="T54"></text:span><text:span text:style-name="T55"></text:span><text:span text:style-name="T56"></text:span><text:span text:style-name="T57">教務主任、<text:s/></text:span><text:span text:style-name="T58"></text:span><text:span text:style-name="T59"></text:span><text:span text:style-name="T60"></text:span><text:span text:style-name="T61">園</text:span><text:span text:style-name="T62">主任</text:span></text:p>
      <text:p text:style-name="P63"><text:span text:style-name="T64">2.聯絡人：</text:span><text:span text:style-name="T65"></text:span><text:span text:style-name="T66"></text:span><text:span text:style-name="T67"></text:span><text:span text:style-name="T68">老師 (一年級學年主任)、</text:span><text:span text:style-name="T69"></text:span><text:span text:style-name="T70"></text:span><text:span text:style-name="T71"></text:span><text:span text:style-name="T72">老師(幼兒園)</text:span></text:p>
      <text:list text:style-name="LFO2" text:continue-numbering="true">
        <text:list-item>
          <text:p text:style-name="P73">活動前準備：</text:p>
        </text:list-item>
      </text:list>
      <text:p text:style-name="P74">1. 聯絡協調各參與幼兒園及一年級教師團隊。</text:p>
      <text:p text:style-name="P75">2.<text:s/>聯繫○○○年6月○○日星期(○<text:s/>)「幼小銜接座談會」講座及場地安排。</text:p>
      <text:list text:style-name="LFO2" text:continue-numbering="true">
        <text:list-item>
          <text:p text:style-name="P76">活動流程：</text:p>
        </text:list-item>
      </text:list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<text:span text:style-name="T83"><text:s text:c="5"/></text:span><text:span text:style-name="T84"><text:s/></text:span><text:span text:style-name="T85">幼小銜接活動</text:span><text:span text:style-name="T86">(</text:span><text:span text:style-name="T87">附件一</text:span><text:span text:style-name="T88">觀摩班級一</text:span><text:span text:style-name="T89">覽表</text:span><text:span text:style-name="T90">)</text:span></text:p>
          </table:table-cell>
          <table:covered-table-cell/>
        </table:table-row>
        <table:table-row table:style-name="TableRow91">
          <table:table-cell table:style-name="TableCell92">
            <text:p text:style-name="P93">時間</text:p>
          </table:table-cell>
          <table:table-cell table:style-name="TableCell94">
            <text:p text:style-name="P95"><text:span text:style-name="T96">○○○</text:span><text:span text:style-name="T97">年6月</text:span><text:span text:style-name="T98">○○</text:span><text:span text:style-name="T99">日（星期<text:s/></text:span><text:span text:style-name="T100">○</text:span><text:span text:style-name="T101">）上午09：20－</text:span><text:span text:style-name="T102">1</text:span><text:span text:style-name="T103">0：</text:span><text:span text:style-name="T104">1</text:span><text:span text:style-name="T105">0</text:span></text:p>
          </table:table-cell>
        </table:table-row>
        <table:table-row table:style-name="TableRow106">
          <table:table-cell table:style-name="TableCell107">
            <text:p text:style-name="P108">地點</text:p>
          </table:table-cell>
          <table:table-cell table:style-name="TableCell109">
            <text:p text:style-name="P110">一年級教室</text:p>
          </table:table-cell>
        </table:table-row>
        <table:table-row table:style-name="TableRow111">
          <table:table-cell table:style-name="TableCell112" table:number-columns-spanned="2">
            <text:p text:style-name="P113"><text:span text:style-name="T114"><text:s text:c="8"/></text:span><text:span text:style-name="T115">流程</text:span></text:p>
          </table:table-cell>
          <table:covered-table-cell/>
        </table:table-row>
        <table:table-row table:style-name="TableRow116">
          <table:table-cell table:style-name="TableCell117">
            <text:p text:style-name="P118"><text:s/>09：20</text:p>
          </table:table-cell>
          <table:table-cell table:style-name="TableCell119">
            <text:p text:style-name="P120">各班集合(畢業班)前往參觀班級</text:p>
          </table:table-cell>
        </table:table-row>
        <table:table-row table:style-name="TableRow121">
          <table:table-cell table:style-name="TableCell122">
            <text:p text:style-name="P123"><text:s/>09：30－10：10</text:p>
          </table:table-cell>
          <table:table-cell table:style-name="TableCell124">
            <text:p text:style-name="P125">大班幼生體驗小一學生上課情形(一堂課)<text:s/></text:p>
          </table:table-cell>
        </table:table-row>
        <table:table-row table:style-name="TableRow126">
          <table:table-cell table:style-name="TableCell127">
            <text:p text:style-name="P128"><text:s/>10：10－10：20</text:p>
          </table:table-cell>
          <table:table-cell table:style-name="TableCell129">
            <text:p text:style-name="P130">觀摩小學課間操</text:p>
          </table:table-cell>
        </table:table-row>
        <table:table-row table:style-name="TableRow131">
          <table:table-cell table:style-name="TableCell132">
            <text:p text:style-name="P133"><text:s/>10：20－10：50</text:p>
          </table:table-cell>
          <table:table-cell table:style-name="TableCell134">
            <text:p text:style-name="P135">參觀小學各處室</text:p>
          </table:table-cell>
        </table:table-row>
        <table:table-row table:style-name="TableRow136">
          <table:table-cell table:style-name="TableCell137">
            <text:p text:style-name="P138"><text:span text:style-name="T139"><text:s/></text:span><text:span text:style-name="T140">1</text:span><text:span text:style-name="T141">0</text:span><text:span text:style-name="T142">：</text:span><text:span text:style-name="T143">5</text:span><text:span text:style-name="T144">0</text:span></text:p>
          </table:table-cell>
          <table:table-cell table:style-name="TableCell145">
            <text:p text:style-name="P146">回幼兒園各班教室，進行參觀體驗後的討論及分享活動</text:p>
          </table:table-cell>
        </table:table-row>
        <text:soft-page-break/>
        <table:table-row table:style-name="TableRow147">
          <table:table-cell table:style-name="TableCell148" table:number-columns-spanned="2">
            <text:p text:style-name="P149"><text:s text:c="21"/>幼小銜接座談會(附件二座談會通知及回條)</text:p>
          </table:table-cell>
          <table:covered-table-cell/>
        </table:table-row>
        <table:table-row table:style-name="TableRow150">
          <table:table-cell table:style-name="TableCell151">
            <text:p text:style-name="P152">時間</text:p>
          </table:table-cell>
          <table:table-cell table:style-name="TableCell153">
            <text:p text:style-name="P154"><text:span text:style-name="T155">○○○</text:span><text:span text:style-name="T156">年6月</text:span><text:span text:style-name="T157">○○</text:span><text:span text:style-name="T158">日（星期</text:span><text:span text:style-name="T159"><text:s/></text:span><text:span text:style-name="T160">○</text:span><text:span text:style-name="T161">）上午</text:span><text:span text:style-name="T162">00</text:span><text:span text:style-name="T163">：00－</text:span><text:span text:style-name="T164">0</text:span><text:span text:style-name="T165">0：</text:span><text:span text:style-name="T166">0</text:span><text:span text:style-name="T167">0</text:span></text:p>
          </table:table-cell>
        </table:table-row>
        <table:table-row table:style-name="TableRow168">
          <table:table-cell table:style-name="TableCell169">
            <text:p text:style-name="P170">地點</text:p>
          </table:table-cell>
          <table:table-cell table:style-name="TableCell171">
            <text:p text:style-name="P172"><text:s/>○○○</text:p>
          </table:table-cell>
        </table:table-row>
        <table:table-row table:style-name="TableRow173">
          <table:table-cell table:style-name="TableCell174">
            <text:p text:style-name="P175">流程</text:p>
          </table:table-cell>
          <table:table-cell table:style-name="TableCell176">
            <text:p text:style-name="P177"><text:span text:style-name="T178">校長致詞</text:span><text:span text:style-name="T179">/</text:span><text:span text:style-name="T180">講座介紹</text:span><text:span text:style-name="T181">/</text:span><text:span text:style-name="T182">問題回應及分享</text:span><text:span text:style-name="T183">/</text:span><text:span text:style-name="T184">現場問答及交流</text:span></text:p>
          </table:table-cell>
        </table:table-row>
      </table:table>
      <text:list text:style-name="LFO2" text:continue-numbering="true">
        <text:list-item>
          <text:p text:style-name="P185">經費概算：<text:s/>由幼兒園相關經費○○費項下支出。</text:p>
        </text:list-item>
        <text:list-item>
          <text:p text:style-name="P186">本計畫經園務會議通過陳校長核可後實施，修正時亦同。</text:p>
        </text:list-item>
      </text:list>
      <text:p text:style-name="P187">教學(保)組： <text:s/><text:s text:c="7"/><text:s text:c="3"/>園主任: <text:s text:c="6"/><text:s text:c="3"/><text:s text:c="2"/><text:s/>教務主任:<text:s/><text:s text:c="4"/><text:s text:c="3"/><text:s text:c="2"/>校長: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【附件一】</text:p>
      <text:p text:style-name="P209"/>
      <text:p text:style-name="P210"><text:span text:style-name="T211">幼小銜接活動</text:span><text:span text:style-name="T212">幼兒觀摩班級一覽表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一年級班級及教師姓名</text:p>
          </table:table-cell>
          <table:table-cell table:style-name="TableCell220">
            <text:p text:style-name="P221">幼兒園觀摩班級</text:p>
          </table:table-cell>
          <table:table-cell table:style-name="TableCell222">
            <text:p text:style-name="P223">大班人數</text:p>
          </table:table-cell>
        </table:table-row>
        <table:table-row table:style-name="TableRow224">
          <table:table-cell table:style-name="TableCell225">
            <text:p text:style-name="P226"><text:span text:style-name="T227">一、1</text:span><text:span text:style-name="T228"></text:span><text:span text:style-name="T229"></text:span><text:span text:style-name="T230"></text:span><text:span text:style-name="T231">老師</text:span></text:p>
          </table:table-cell>
          <table:table-cell table:style-name="TableCell232">
            <text:p text:style-name="P233"><text:span text:style-name="T234"></text:span><text:span text:style-name="T235"></text:span><text:span text:style-name="T236"></text:span><text:span text:style-name="T237">班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一、2</text:span><text:span text:style-name="T244"></text:span><text:span text:style-name="T245"></text:span><text:span text:style-name="T246"></text:span><text:span text:style-name="T247">老師</text:span></text:p>
          </table:table-cell>
          <table:table-cell table:style-name="TableCell248">
            <text:p text:style-name="P249"><text:span text:style-name="T250"></text:span><text:span text:style-name="T251"></text:span><text:span text:style-name="T252"></text:span><text:span text:style-name="T253">班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一、3</text:span><text:span text:style-name="T260"></text:span><text:span text:style-name="T261"></text:span><text:span text:style-name="T262"></text:span><text:span text:style-name="T263">老師</text:span></text:p>
          </table:table-cell>
          <table:table-cell table:style-name="TableCell264">
            <text:p text:style-name="P265"><text:span text:style-name="T266"></text:span><text:span text:style-name="T267"></text:span><text:span text:style-name="T268"></text:span><text:span text:style-name="T269">班</text:span></text:p>
          </table:table-cell>
          <table:table-cell table:style-name="TableCell270">
            <text:p text:style-name="P271"/>
          </table:table-cell>
        </table:table-row>
      </table:table>
      <text:p text:style-name="P272"/>
      <text:p text:style-name="P273"><text:span text:style-name="T274">◎幼兒園注意事項</text:span><text:span text:style-name="T275">：</text:span></text:p>
      <text:p text:style-name="P276">＊請帶隊教師負責維持幼兒秩序及安全。</text:p>
      <text:soft-page-break/>
      <text:p text:style-name="P277">＊請讓幼兒掛上名牌。</text:p>
      <text:p text:style-name="P278"/>
      <text:p text:style-name="P279">◎建議一年級老師課程示範安排：</text:p>
      <text:p text:style-name="P280">＊喊口令<text:s text:c="2"/>＊課堂常規<text:s text:c="3"/>＊上下課鐘聲提示<text:s text:c="3"/>＊體驗課程內容<text:s/></text:p>
      <text:p text:style-name="P281">＊科任課-需先在教室走廊排隊後安靜走到上課教室。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>【附件二】</text:p>
      <text:p text:style-name="P304"><text:span text:style-name="T305"><draw:frame draw:id="id0" draw:style-name="a0" draw:name="WordArt 1" text:anchor-type="as-char" svg:x="0in" svg:y="0in" svg:width="4.27083in" svg:height="0.57292in" style:rel-width="scale" style:rel-height="scale"><draw:text-box><text:p text:style-name="P306"><text:span text:style-name="T307">幼小銜接座談會</text:span></text:p></draw:text-box><svg:title/><svg:desc/></draw:frame></text:span></text:p>
      <text:p text:style-name="P308">~「做好準備，迎接小一新生活」~</text:p>
      <text:p text:style-name="P309">親愛的家長您好: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3">
            <text:soft-page-break/>
            <text:p text:style-name="P317"><text:span text:style-name="T318">  <text:s text:c="2"/>大班的孩子即將畢業，並邁向小學生活，在欣喜著孩子要步入學習新階段的同時，您是否也會擔心孩子是否能順利適應小學生活？擔心孩子是否具備銜接小一的能力？是否需先上正音班呢? 如果您有種種疑慮，竭誠歡迎您撥冗參加本園所舉辨的「</text:span><text:span text:style-name="T319">幼小銜接座談會</text:span><text:span text:style-name="T320">」，與家長做面對面的分享，此次座談內容，將更貼近並解答家長想知道的所有關於「幼小銜接」學習、生活態度、親師溝通等各層面的問題，機會非常難得喔</text:span><text:span text:style-name="T321">！</text:span><text:span text:style-name="T322">歡迎中班、大班的家長踴躍參加。</text:span></text:p>
            <text:list text:style-name="LFO4" text:continue-numbering="true">
              <text:list-item>
                <text:p text:style-name="P323"><text:span text:style-name="T324">時間：</text:span><text:span text:style-name="T325"></text:span><text:span text:style-name="T326"></text:span><text:span text:style-name="T327"></text:span><text:span text:style-name="T328">年</text:span><text:span text:style-name="T329"></text:span><text:span text:style-name="T330"></text:span><text:span text:style-name="T331">月</text:span><text:span text:style-name="T332"></text:span><text:span text:style-name="T333"></text:span><text:span text:style-name="T334">日</text:span><text:span text:style-name="T335">星期</text:span><text:span text:style-name="T336">(</text:span><text:span text:style-name="T337"></text:span><text:span text:style-name="T338">)</text:span><text:span text:style-name="T339"><text:s text:c="2"/></text:span><text:span text:style-name="T340">上午</text:span><text:span text:style-name="T341"><text:s/></text:span><text:span text:style-name="T342">00</text:span><text:span text:style-name="T343">：</text:span><text:span text:style-name="T344"><text:s/></text:span><text:span text:style-name="T345">0 0 開始</text:span></text:p>
              </text:list-item>
              <text:list-item>
                <text:p text:style-name="P346">地點：○○○</text:p>
              </text:list-item>
              <text:list-item>
                <text:p text:style-name="P347">參加對象：中、大班的家長</text:p>
              </text:list-item>
              <text:list-item>
                <text:p text:style-name="P348">參與人員: 家長會協辦人員、幼兒園志工團、幼兒園教師團隊</text:p>
              </text:list-item>
            </text:list>
            <text:p text:style-name="P349">※歡迎家長帶孩子上學後留下來參與座談，活動時間約1.5小時。</text:p>
            <text:p text:style-name="P350"><text:span text:style-name="T351">    <text:s text:c="20"/></text:span><text:span text:style-name="T352">臺北市</text:span><text:span text:style-name="T353"></text:span><text:span text:style-name="T354"></text:span><text:span text:style-name="T355">國</text:span><text:span text:style-name="T356">民</text:span><text:span text:style-name="T357">小</text:span><text:span text:style-name="T358">學</text:span><text:span text:style-name="T359">附設幼兒園</text:span><text:span text:style-name="T360"><text:s text:c="2"/>/ <text:s/>/<text:s/></text:span></text:p>
            <text:p text:style-name="P361">- - - - - - - - - - - - - - - - - - - - - - - - - - - - - - - - - - - -<text:s/>- - - -</text:p>
            <text:p text:style-name="P362">「幼小銜接座談會」回 <text:s text:c="6"/>條</text:p>
          </table:table-cell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>
            <text:p text:style-name="P364"/>
          </table:table-cell>
          <table:table-cell table:style-name="TableCell365">
            <text:p text:style-name="P364"/>
          </table:table-cell>
          <table:table-cell table:style-name="TableCell366" table:number-columns-spanned="2">
            <text:p text:style-name="P367"/>
          </table:table-cell>
          <table:covered-table-cell/>
        </table:table-row>
      </table:table>
      <text:p text:style-name="P368"><text:span text:style-name="T369">班級：</text:span><text:span text:style-name="T370"><text:s text:c="8"/></text:span><text:span text:style-name="T371"><text:s text:c="3"/></text:span><text:span text:style-name="T372">幼兒姓名</text:span><text:span text:style-name="T373">：_____________ <text:s text:c="2"/>家長姓名：________________</text:span></text:p>
      <text:p text:style-name="P374"><text:s text:c="2"/>□不克參加 <text:s text:c="24"/></text:p>
      <text:p text:style-name="P375"><text:s text:c="2"/>□願意參加</text:p>
      <text:p text:style-name="P376"><text:span text:style-name="T377">◎</text:span><text:span text:style-name="T378">我想問的問題是</text:span><text:span text:style-name="T379">：(與會家長可事先提問，</text:span><text:span text:style-name="T380">以供當天講座備答</text:span><text:span text:style-name="T381">)</text:span></text:p>
      <text:p text:style-name="P382">1.</text:p>
      <text:p text:style-name="P383">2.</text:p>
      <text:p text:style-name="P384"><text:span text:style-name="T385">（回條請於</text:span><text:span text:style-name="T386"><text:s text:c="3"/></text:span><text:span text:style-name="T387">/</text:span><text:span text:style-name="T388"><text:s text:c="3"/></text:span><text:span text:style-name="T389">(</text:span><text:span text:style-name="T390"><text:s/></text:span><text:span text:style-name="T391">)前交回，以便統計參與人數及彙整相關問題，謝謝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文鼎粗隸" svg:font-family="文鼎粗隸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style:text-line-through-type="none" fo:color="#333333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細明體" fo:font-weight="bold" style:font-weight-asian="bold" fo:font-size="20pt" style:font-size-asian="20pt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="標楷體" style:font-name-asian="標楷體" style:font-name-complex="Times New Roman" fo:font-size="18pt" style:font-size-asian="18pt" fo:language="en" fo:country="US"/>
    </style:style>
    <style:style style:name="WW_CharLFO4LVL2" style:family="text">
      <style:text-properties style:font-name="新細明體" style:font-name-asian="新細明體" style:font-name-complex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松山區民權國小幼小銜接聯合活動</dc:title>
    <dc:subject/>
    <meta:initial-creator>teacher</meta:initial-creator>
    <dc:creator>劉怡秀</dc:creator>
    <meta:creation-date>2021-08-04T02:47:00Z</meta:creation-date>
    <dc:date>2021-08-04T02:47:00Z</dc:date>
    <meta:print-date>2015-06-02T00:05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0" meta:character-count="1809" meta:row-count="12" meta:non-whitespace-character-count="1542"/>
  </office:meta>
</office:document-meta>
</file>