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31" style:family="table-column">
      <style:table-column-properties style:column-width="1.0194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6777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7597in" style:use-optimal-column-width="false"/>
    </style:style>
    <style:style style:name="TableColumn36" style:family="table-column">
      <style:table-column-properties style:column-width="0.8027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1.6763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30" style:family="table">
      <style:table-properties style:width="6.8527in" fo:margin-left="0in" table:align="left"/>
    </style:style>
    <style:style style:name="TableRow40" style:family="table-row">
      <style:table-row-properties style:min-row-height="0.260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5" style:family="table-row">
      <style:table-row-properties style:min-row-height="0.2604in" style:use-optimal-row-height="false" fo:keep-together="always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9" style:family="table-row">
      <style:table-row-properties style:min-row-height="0.2826in" style:use-optimal-row-height="false" fo:keep-together="always"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9" style:family="table-row">
      <style:table-row-properties style:min-row-height="0.5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2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7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01" style:family="table-row">
      <style:table-row-properties style:min-row-height="0.593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33" style:family="table-row">
      <style:table-row-properties style:min-row-height="0.207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2.7743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4" style:parent-style-name="內文" style:family="paragraph">
      <style:paragraph-properties style:line-height-at-least="0in" fo:text-indent="0.076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8" style:parent-style-name="內文" style:family="paragraph">
      <style:paragraph-properties style:line-height-at-least="0in" fo:text-indent="0.076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8" style:parent-style-name="內文" style:family="paragraph">
      <style:paragraph-properties style:line-height-at-least="0in" fo:text-indent="0.076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P221" style:parent-style-name="內文" style:family="paragraph">
      <style:paragraph-properties style:line-height-at-least="0in" fo:text-indent="0.0763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242" style:parent-style-name="內文" style:family="paragraph">
      <style:paragraph-properties style:line-height-at-least="0in" fo:text-indent="0.0763in"/>
    </style:style>
    <style:style style:name="T2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style:line-height-at-least="0in" fo:text-indent="0.3055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67" style:parent-style-name="內文" style:family="paragraph">
      <style:paragraph-properties style:line-height-at-least="0in" fo:text-indent="0.3055in"/>
      <style:text-properties style:font-name="標楷體" style:font-name-asian="標楷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style:line-height-at-least="0in" fo:text-indent="0.0979in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P275" style:parent-style-name="內文" style:family="paragraph">
      <style:paragraph-properties style:line-height-at-least="0in" fo:margin-left="0.4375in" fo:text-indent="-0.34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P283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P284" style:parent-style-name="內文" style:family="paragraph">
      <style:paragraph-properties style:line-height-at-least="0in" fo:text-indent="0.0888in"/>
    </style:style>
    <style:style style:name="T2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P288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89" style:family="table-row">
      <style:table-row-properties style:min-row-height="0.1881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92" style:family="table-row">
      <style:table-row-properties style:min-row-height="0.1763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Row298" style:family="table-row">
      <style:table-row-properties style:min-row-height="0.1319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3" style:family="table-row">
      <style:table-row-properties style:min-row-height="0.614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306" style:family="table-column">
      <style:table-column-properties style:column-width="1.3534in" style:use-optimal-column-width="false"/>
    </style:style>
    <style:style style:name="TableColumn307" style:family="table-column">
      <style:table-column-properties style:column-width="0.7194in" style:use-optimal-column-width="false"/>
    </style:style>
    <style:style style:name="TableColumn308" style:family="table-column">
      <style:table-column-properties style:column-width="1.984in" style:use-optimal-column-width="false"/>
    </style:style>
    <style:style style:name="TableColumn309" style:family="table-column">
      <style:table-column-properties style:column-width="0.2506in" style:use-optimal-column-width="false"/>
    </style:style>
    <style:style style:name="TableColumn310" style:family="table-column">
      <style:table-column-properties style:column-width="2.5625in" style:use-optimal-column-width="false"/>
    </style:style>
    <style:style style:name="Table305" style:family="table">
      <style:table-properties style:width="6.8701in" fo:margin-left="0in" table:align="left"/>
    </style:style>
    <style:style style:name="TableRow311" style:family="table-row">
      <style:table-row-properties style:min-row-height="0.2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22" style:family="table-row">
      <style:table-row-properties style:min-row-height="0.192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33" style:family="table-row">
      <style:table-row-properties style:min-row-height="0.4034in" style:use-optimal-row-height="false"/>
    </style:style>
    <style:style style:name="P3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註釋標題" style:family="paragraph">
      <style:paragraph-properties fo:text-align="start" fo:line-height="0.1666in"/>
      <style:text-properties fo:font-size="9pt" style:font-size-asian="9pt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line-height-at-least="0in" fo:margin-left="0.0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44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3" style:parent-style-name="內文" style:family="paragraph">
      <style:paragraph-properties style:line-break="normal" fo:text-align="end" style:line-height-at-least="0in" fo:margin-right="0.0333in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59" style:family="table-row">
      <style:table-row-properties style:min-row-height="0.6979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2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3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7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73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 style:line-height-at-least="0in" fo:text-indent="0.1527in"/>
    </style:style>
    <style:style style:name="T38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8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9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2" style:parent-style-name="預設段落字型" style:family="text">
      <style:text-properties style:font-name="新細明體" fo:color="#000000" fo:font-size="11pt" style:font-size-asian="11pt" style:font-size-complex="11pt"/>
    </style:style>
    <style:style style:name="P41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1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4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43" style:parent-style-name="預設段落字型" style:family="text">
      <style:text-properties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6" style:parent-style-name="預設段落字型" style:family="text">
      <style:text-properties style:font-weight-complex="bold" fo:color="#000000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 fo:text-indent="0.125in"/>
    </style:style>
    <style:style style:name="T4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 fo:text-indent="0.125in"/>
    </style:style>
    <style:style style:name="T4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480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4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8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5" style:parent-style-name="內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3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45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4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7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7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75" style:parent-style-name="預設段落字型" style:family="text">
      <style:text-properties style:font-name="新細明體" fo:font-size="11pt" style:font-size-asian="11pt" style:font-size-complex="11pt"/>
    </style:style>
    <style:style style:name="T57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7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不動產買賣履約糾紛事件聲請調解範例</text:p>
      <text:p text:style-name="P2"><text:span text:style-name="T3">李四將座落於台北市</text:span><text:span text:style-name="T4"><text:s text:c="3"/></text:span><text:span text:style-name="T5">區</text:span><text:span text:style-name="T6"><text:s text:c="3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4</text:span><text:span text:style-name="T15">樓之房屋以</text:span><text:span text:style-name="T16">800</text:span><text:span text:style-name="T17">萬元的價格賣給張三，雙方於</text:span><text:span text:style-name="T18">101</text:span><text:span text:style-name="T19">年</text:span><text:span text:style-name="T20">7</text:span><text:span text:style-name="T21">月</text:span><text:span text:style-name="T22">20</text:span><text:span text:style-name="T23">日簽訂買賣契約書，請代書辦理上開房地過戶手續後，同年</text:span><text:span text:style-name="T24">8</text:span><text:span text:style-name="T25">月</text:span><text:span text:style-name="T26">20</text:span><text:span text:style-name="T27">日李四將房屋點交給張三，張三入住一個多禮拜後，發現天花板有滲水的現象，請水電師傅前來查看的結果，認為是頂樓天台防水設施年久失修所致。</text:span><text:span text:style-name="T28">張三認為李四應就此情形負瑕疵擔保責任，李四未置可否。</text:span></text:p>
      <text:p text:style-name="P29">張三欲向本區調解委員會聲請調解，以下為撰寫調解聲請書之範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 table:number-rows-spanned="2">
            <text:p text:style-name="P42">聲<text:s/>請<text:s/>調<text:s/>解<text:s/>書〈筆<text:s/>錄〉</text:p>
          </table:table-cell>
          <table:covered-table-cell/>
          <table:covered-table-cell/>
          <table:table-cell table:style-name="TableCell43" table:number-columns-spanned="6">
            <text:p text:style-name="P44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6">
            <text:p text:style-name="P48">收件編號：　　<text:s text:c="3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稱謂</text:p>
          </table:table-cell>
          <table:table-cell table:style-name="TableCell52" table:number-columns-spanned="2">
            <text:p text:style-name="P53">姓名〈或名稱〉</text:p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國民身分證</text:p>
            <text:p text:style-name="P60"><text:span text:style-name="T61">統一編號</text:span></text:p>
          </table:table-cell>
          <table:table-cell table:style-name="TableCell62">
            <text:p text:style-name="P63">職業</text:p>
          </table:table-cell>
          <table:table-cell table:style-name="TableCell64">
            <text:p text:style-name="P65">住所或居所</text:p>
            <text:p text:style-name="P66">（事務所或營業所）</text:p>
          </table:table-cell>
          <table:table-cell table:style-name="TableCell67">
            <text:p text:style-name="P68">連絡電話</text:p>
          </table:table-cell>
        </table:table-row>
        <table:table-row table:style-name="TableRow69">
          <table:table-cell table:style-name="TableCell70">
            <text:p text:style-name="P71">聲<text:s text:c="4"/>請<text:s text:c="4"/>人</text:p>
            <text:p text:style-name="P72">〈法定代理人〉</text:p>
            <text:p text:style-name="P73">〈委任代理人〉</text:p>
          </table:table-cell>
          <table:table-cell table:style-name="TableCell74" table:number-columns-spanned="2">
            <text:p text:style-name="P75">張<text:s text:c="2"/>三</text:p>
          </table:table-cell>
          <table:covered-table-cell/>
          <table:table-cell table:style-name="TableCell76">
            <text:p text:style-name="P77">男</text:p>
          </table:table-cell>
          <table:table-cell table:style-name="TableCell78">
            <text:p text:style-name="P79">62.03.13.</text:p>
          </table:table-cell>
          <table:table-cell table:style-name="TableCell80">
            <text:p text:style-name="P81">S123456789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臺北市</text:span><text:span text:style-name="T87"><text:s text:c="2"/></text:span><text:span text:style-name="T88">區</text:span><text:span text:style-name="T89"><text:s text:c="2"/></text:span><text:span text:style-name="T90">街</text:span><text:span text:style-name="T91">199</text:span><text:span text:style-name="T92">巷</text:span><text:span text:style-name="T93">88</text:span><text:span text:style-name="T94">弄</text:span><text:span text:style-name="T95">1</text:span><text:span text:style-name="T96">號</text:span><text:span text:style-name="T97">4</text:span><text:span text:style-name="T98">樓</text:span></text:p>
          </table:table-cell>
          <table:table-cell table:style-name="TableCell99">
            <text:p text:style-name="P100">0988543123</text:p>
          </table:table-cell>
        </table:table-row>
        <table:table-row table:style-name="TableRow101">
          <table:table-cell table:style-name="TableCell102">
            <text:p text:style-name="P103">對<text:s text:c="4"/>造<text:s text:c="4"/>人</text:p>
            <text:p text:style-name="P104">〈法定代理人〉</text:p>
            <text:p text:style-name="P105">〈委任代理人〉</text:p>
          </table:table-cell>
          <table:table-cell table:style-name="TableCell106" table:number-columns-spanned="2">
            <text:p text:style-name="P107">李<text:s text:c="2"/>四</text:p>
          </table:table-cell>
          <table:covered-table-cell/>
          <table:table-cell table:style-name="TableCell108">
            <text:p text:style-name="P109">男</text:p>
          </table:table-cell>
          <table:table-cell table:style-name="TableCell110">
            <text:p text:style-name="P111">65.08.05.</text:p>
          </table:table-cell>
          <table:table-cell table:style-name="TableCell112">
            <text:p text:style-name="P113">A13579135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臺北市</text:span><text:span text:style-name="T119"><text:s text:c="2"/></text:span><text:span text:style-name="T120">區</text:span><text:span text:style-name="T121"><text:s text:c="2"/></text:span><text:span text:style-name="T122">街</text:span><text:span text:style-name="T123">199</text:span><text:span text:style-name="T124">巷</text:span><text:span text:style-name="T125">88</text:span><text:span text:style-name="T126">弄</text:span><text:span text:style-name="T127">1</text:span><text:span text:style-name="T128">號</text:span><text:span text:style-name="T129">2</text:span><text:span text:style-name="T130">樓</text:span></text:p>
          </table:table-cell>
          <table:table-cell table:style-name="TableCell131">
            <text:p text:style-name="P132">02-87654321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上當事人間</text:span><text:span text:style-name="T137"><text:s/></text:span><text:span text:style-name="T138">民事不動產履約爭議</text:span><text:span text:style-name="T139"><text:s/></text:span><text:span text:style-name="T140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  <text:p text:style-name="P144"><text:span text:style-name="T145">聲請人係</text:span><text:span text:style-name="T146">：【</text:span><text:span text:style-name="T147">v</text:span><text:span text:style-name="T148">】買受人</text:span><text:span text:style-name="T149"><text:s text:c="3"/></text:span><text:span text:style-name="T150">【</text:span><text:span text:style-name="T151"><text:s/></text:span><text:span text:style-name="T152">】出賣人</text:span><text:span text:style-name="T153"><text:s text:c="3"/></text:span><text:span text:style-name="T154">【</text:span><text:span text:style-name="T155"><text:s/></text:span><text:span text:style-name="T156">】仲介人</text:span><text:span text:style-name="T157"><text:s/></text:span><text:span text:style-name="T158"><text:s text:c="2"/></text:span><text:span text:style-name="T159">(</text:span><text:span text:style-name="T160">註：請於</text:span><text:span text:style-name="T161">【</text:span><text:span text:style-name="T162"><text:s/></text:span><text:span text:style-name="T163">】</text:span><text:span text:style-name="T164">內打「</text:span><text:span text:style-name="T165">V</text:span><text:span text:style-name="T166">」</text:span><text:span text:style-name="T167">)</text:span></text:p>
            <text:p text:style-name="P168"><text:span text:style-name="T169">建物門牌號：</text:span><text:span text:style-name="T170">臺北</text:span><text:span text:style-name="T171"><text:s/></text:span><text:span text:style-name="T172">市</text:span><text:span text:style-name="T173"><text:s text:c="8"/></text:span><text:span text:style-name="T174">區</text:span><text:span text:style-name="T175"><text:s text:c="6"/></text:span><text:span text:style-name="T176">街</text:span><text:span text:style-name="T177"><text:s text:c="3"/></text:span><text:span text:style-name="T178">段</text:span><text:span text:style-name="T179"><text:s/></text:span><text:span text:style-name="T180">199</text:span><text:span text:style-name="T181"><text:s/></text:span><text:span text:style-name="T182">巷</text:span><text:span text:style-name="T183"><text:s/></text:span><text:span text:style-name="T184">88</text:span><text:span text:style-name="T185"><text:s/></text:span><text:span text:style-name="T186">弄</text:span><text:span text:style-name="T187"><text:s/></text:span><text:span text:style-name="T188">1</text:span><text:span text:style-name="T189"><text:s/></text:span><text:span text:style-name="T190">號</text:span><text:span text:style-name="T191"><text:s/></text:span><text:span text:style-name="T192">4</text:span><text:span text:style-name="T193"><text:s/></text:span><text:span text:style-name="T194">樓</text:span><text:span text:style-name="T195"><text:s/></text:span><text:span text:style-name="T196"><text:s/></text:span><text:span text:style-name="T197">之</text:span></text:p>
            <text:p text:style-name="P198"><text:span text:style-name="T199">地</text:span><text:span text:style-name="T200"><text:s text:c="4"/></text:span><text:span text:style-name="T201">號：</text:span><text:span text:style-name="T202"><text:s text:c="2"/></text:span><text:span text:style-name="T203">臺北</text:span><text:span text:style-name="T204"><text:s/></text:span><text:span text:style-name="T205">市</text:span><text:span text:style-name="T206"><text:s text:c="8"/></text:span><text:span text:style-name="T207">區</text:span><text:span text:style-name="T208"><text:s text:c="6"/></text:span><text:span text:style-name="T209">段</text:span><text:span text:style-name="T210"><text:s/></text:span><text:span text:style-name="T211">7</text:span><text:span text:style-name="T212"><text:s/></text:span><text:span text:style-name="T213">小段</text:span><text:span text:style-name="T214"><text:s/></text:span><text:span text:style-name="T215">12345-0000</text:span><text:span text:style-name="T216"><text:s text:c="2"/></text:span><text:span text:style-name="T217">號。土地持分：</text:span><text:span text:style-name="T218">1</text:span><text:span text:style-name="T219">／</text:span><text:span text:style-name="T220">4</text:span></text:p>
            <text:p text:style-name="P221"><text:span text:style-name="T222">簽約日期</text:span><text:span text:style-name="T223">：</text:span><text:span text:style-name="T224">97</text:span><text:span text:style-name="T225"><text:s/></text:span><text:span text:style-name="T226">年</text:span><text:span text:style-name="T227"><text:s/></text:span><text:span text:style-name="T228">07</text:span><text:span text:style-name="T229"><text:s/></text:span><text:span text:style-name="T230">月</text:span><text:span text:style-name="T231"><text:s/></text:span><text:span text:style-name="T232">20</text:span><text:span text:style-name="T233"><text:s/></text:span><text:span text:style-name="T234">日。</text:span><text:span text:style-name="T235"><text:s text:c="5"/></text:span><text:span text:style-name="T236">買賣價金：</text:span><text:span text:style-name="T237"><text:s/></text:span><text:span text:style-name="T238">800</text:span><text:span text:style-name="T239">萬</text:span><text:span text:style-name="T240"><text:s/></text:span><text:span text:style-name="T241">元整。</text:span></text:p>
            <text:p text:style-name="P242"><text:span text:style-name="T243">一、房、地是否已辦理所有權移轉登記及點交房屋？</text:span><text:span text:style-name="T244"><text:s/></text:span><text:span text:style-name="T245"><text:s/></text:span><text:span text:style-name="T246">(</text:span><text:span text:style-name="T247">註：請於</text:span><text:span text:style-name="T248"><text:s/></text:span><text:span text:style-name="T249">【</text:span><text:span text:style-name="T250"><text:s/></text:span><text:span text:style-name="T251">】</text:span><text:span text:style-name="T252"><text:s/></text:span><text:span text:style-name="T253">內打「</text:span><text:span text:style-name="T254">V</text:span><text:span text:style-name="T255">」</text:span><text:span text:style-name="T256">)</text:span></text:p>
            <text:p text:style-name="P257"><text:span text:style-name="T258">【</text:span><text:span text:style-name="T259"><text:s text:c="2"/></text:span><text:span text:style-name="T260">】尚未辦理過戶【</text:span><text:span text:style-name="T261"><text:s text:c="2"/></text:span><text:span text:style-name="T262">】已過戶尚未點交</text:span><text:span text:style-name="T263"><text:s/></text:span><text:span text:style-name="T264">【</text:span><text:span text:style-name="T265">v</text:span><text:span text:style-name="T266">】已過戶並已完成點交</text:span></text:p>
            <text:p text:style-name="P267">【<text:s text:c="2"/>】其他情形<text:s/>(請說明)<text:s/>：_________________________________________</text:p>
            <text:p text:style-name="P268"><text:span text:style-name="T269">二、糾紛原因及經過</text:span><text:span text:style-name="T270"><text:s/></text:span><text:span text:style-name="T271">(</text:span><text:span text:style-name="T272">請說明</text:span><text:span text:style-name="T273">)</text:span><text:span text:style-name="T274">：</text:span></text:p>
            <text:p text:style-name="P275"><text:span text:style-name="T276"><text:s text:c="5"/></text:span><text:span text:style-name="T277">101</text:span><text:span text:style-name="T278">年</text:span><text:span text:style-name="T279">8</text:span><text:span text:style-name="T280">月</text:span><text:span text:style-name="T281">20</text:span><text:span text:style-name="T282">日對造人將房屋點交聲請人後，聲請人發現天花板有滲水現象，請師傅查看的結果，認為是頂樓防水設施年久失修所致。聲請人認為對造人應負瑕疵擔保責任；惟對造人未置可否。</text:span></text:p>
            <text:p text:style-name="P283">三、請求事項<text:s/>(請說明)：</text:p>
            <text:p text:style-name="P284"><text:span text:style-name="T285"><text:s text:c="5"/></text:span><text:span text:style-name="T286">聲請人請求對造人應</text:span><text:span text:style-name="T287">負瑕疵擔保責任，做好防水設施，修復滲水並將受損之天花板回復原狀。</text:span></text:p>
            <text:p text:style-name="P288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〈本件現正在　　<text:s text:c="4"/>地方法院檢察署偵查審理中，案號如右：　　　　　　<text:s text:c="5"/>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證物名稱及件數</text:p>
          </table:table-cell>
          <table:covered-table-cell/>
          <table:table-cell table:style-name="TableCell295" table:number-columns-spanned="7">
            <text:p text:style-name="P296"><text:span text:style-name="T297">不動產買賣契約書、照片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聲請調查證據</text:p>
          </table:table-cell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able:table table:style-name="Table305">
              <table:table-columns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是否為原住民身分</text:p>
                </table:table-cell>
                <table:table-cell table:style-name="TableCell314">
                  <text:p text:style-name="P315">是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>否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 table:number-rows-spanned="2">
                  <text:p text:style-name="P324">是否需具原住民身分調解委員協助</text:p>
                </table:table-cell>
                <table:table-cell table:style-name="TableCell325">
                  <text:p text:style-name="P326">是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>否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covered-table-cell>
                  <text:p text:style-name="P334"/>
                </table:covered-table-cell>
                <table:table-cell table:style-name="TableCell335" table:number-columns-spanned="4">
                  <text:p text:style-name="P336">【備註】</text:p>
                  <text:p text:style-name="P337">1.依鄉鎮市調解條例第13條規定，欲向無管轄權之調解會聲請調解，須經雙方當事人及前揭調解會同意。</text:p>
                  <text:p text:style-name="P338"><text:span text:style-name="T339">2.</text:span><text:span text:style-name="T340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41">此致　　　　臺北市<text:s text:c="4"/>區調解委員會</text:p>
            <text:p text:style-name="P342"><text:span text:style-name="T343"><draw:custom-shape svg:x="4.875in" svg:y="0.00208in" svg:width="0.375in" svg:height="0.375in" draw:z-index="251658240" draw:id="id0" draw:style-name="a0" draw:name="Rectangle 183" text:anchor-type="paragraph"><svg:title/><svg:desc/><text:p text:style-name="P344">印</text:p><draw:enhanced-geometry draw:type="non-primitive" svg:viewBox="0 0 21600 21600" draw:enhanced-path="M 0 0 L 21600 0 21600 21600 0 21600 Z N"/></draw:custom-shape></text:span><text:span text:style-name="T345">中華民國　</text:span><text:span text:style-name="T346">101</text:span><text:span text:style-name="T347"><text:s/></text:span><text:span text:style-name="T348">年　</text:span><text:span text:style-name="T349">8</text:span><text:span text:style-name="T350">　月　</text:span><text:span text:style-name="T351">1</text:span><text:span text:style-name="T352">　日</text:span></text:p>
            <text:p text:style-name="P353"><text:span text:style-name="T354">聲請人：</text:span><text:span text:style-name="T355"><text:s text:c="3"/></text:span><text:span text:style-name="T356">　</text:span><text:span text:style-name="T357">張三</text:span><text:span text:style-name="T358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上筆錄經當場向聲請人朗讀或交付閱覽，聲請人認為無異。</text:p>
            <text:p text:style-name="P362">筆錄人：　　　　　　　　　　　　　〈簽名或蓋章〉</text:p>
            <text:p text:style-name="P363"><text:span text:style-name="T36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附註：1.聲請人提出聲請調解書時，應按對造人數提出繕本或影本。</text:p>
      <text:soft-page-break/>
      <text:p text:style-name="P366">2.當事人如有「法定代理人」或「委任代理人」，應於「稱謂」一欄下記明之；如兼有兩者，均應記明。</text:p>
      <text:p text:style-name="P367">3.聲請人或對造人為無行為能力或限制行為能力者，應記明其法定代理人；如法定代理人為父、母者，均應記明。</text:p>
      <text:p text:style-name="P36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69">5.聲請人如聲請調查證據，應將證物之名稱、證人之姓名及住居所等記明於「聲請調查證據」一欄。</text:p>
      <text:p text:style-name="P370">6.提出聲請調解書，請將標題之「筆錄」二字刪除。</text:p>
      <text:p text:style-name="P371">聲<text:s/>請<text:s/>調<text:s/>解<text:s/>須<text:s/>知</text:p>
      <text:p text:style-name="P372">一、什麼是調解？</text:p>
      <text:p text:style-name="P373"><text:span text:style-name="T374">調解</text:span><text:span text:style-name="T375">是一種藉由第三者（即調解委員）的參與，居間斡旋，經由溝通協調</text:span></text:p>
      <text:p text:style-name="P376">的程序，衡量事理之平，促使發生糾紛的雙方當事人相互退讓，合意達成共識，</text:p>
      <text:p text:style-name="P377">以達解決紛爭的一種法律制度。</text:p>
      <text:p text:style-name="P378"/>
      <text:p text:style-name="P379"><text:span text:style-name="T380">二、</text:span><text:span text:style-name="T381">什麼糾紛可以聲請調解？</text:span></text:p>
      <text:p text:style-name="P382"><text:span text:style-name="T383">1.</text:span><text:span text:style-name="T384">民事事件：原則上，一般民事糾紛都可以聲請調解；</text:span><text:span text:style-name="T385">但下列事件不得要求調解：</text:span></text:p>
      <text:p text:style-name="P386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87"><text:span text:style-name="T388">2.</text:span><text:span text:style-name="T389">刑事告訴乃論事件：</text:span><text:span text:style-name="T390">例如：聲請調解涉嫌傷害、</text:span><text:span text:style-name="T391">(</text:span><text:span text:style-name="T392">業務</text:span><text:span text:style-name="T393">)</text:span><text:span text:style-name="T394">過失傷害、公然侮辱、誹謗、侵入住居或毀棄損壞等刑事罪名的事件，即屬刑事告訴乃論事件，調解委員會依法應予受理。</text:span></text:p>
      <text:p text:style-name="P395"/>
      <text:p text:style-name="P396"><text:span text:style-name="T397">三、</text:span><text:span text:style-name="T398">可以到哪裡聲請調解？</text:span><text:span text:style-name="T399">（調解有管轄區域的劃分）</text:span></text:p>
      <text:p text:style-name="P400">按鄉鎮市調解條例第13條的規定，聲請調解事件之管轄如下：</text:p>
      <text:p text:style-name="P401"><text:span text:style-name="T402">(</text:span><text:span text:style-name="T403">一</text:span><text:span text:style-name="T404">)</text:span><text:span text:style-name="T405">兩造均在同一鄉、鎮、市居住者，由該鄉、鎮、市調解委員會調解。</text:span></text:p>
      <text:p text:style-name="P406">(二)兩造不在同一鄉、鎮、市居住者，民事事件由他造住、居所、營業所、事務所所在地，刑事事件由他造住、居所所在地或犯罪地之鄉、鎮、市調解委員會調解。</text:p>
      <text:p text:style-name="P407"><text:span text:style-name="T408">(</text:span><text:span text:style-name="T409">三</text:span><text:span text:style-name="T410">)</text:span><text:span text:style-name="T411">經兩造同意，並經接受聲請之鄉、鎮、市調解委員會同意者，得由該鄉、鎮、市</text:span><text:span text:style-name="T412">調解委員會調解，不受前二款之限制。</text:span></text:p>
      <text:p text:style-name="P413"/>
      <text:p text:style-name="P414"><text:span text:style-name="T415"><draw:custom-shape svg:x="0in" svg:y="0.16389in" svg:width="6.91667in" svg:height="4.75in" draw:z-index="251657216" draw:id="id1" draw:style-name="a1" draw:name="Rectangle 179" text:anchor-type="paragraph"><svg:title/><svg:desc/><text:p text:style-name="P416"><text:span text:style-name="T417">1.</text:span><text:span text:style-name="T418">歡迎使用本所調解委員會提供之聲請調解書（筆錄），聲請調解書（筆錄）</text:span><text:span text:style-name="T419">亦可至本所網站下載後自行填寫。</text:span></text:p><text:p text:style-name="P420"><text:span text:style-name="T421">2.</text:span><text:span text:style-name="T422">「</text:span><text:span text:style-name="T423">收件日期</text:span><text:span text:style-name="T424">」欄及「</text:span><text:span text:style-name="T425">收件編號</text:span><text:span text:style-name="T426">」欄：此二欄係留予調解委員會填載之用，調解聲請人</text:span><text:span text:style-name="T427">無須填寫</text:span><text:span text:style-name="T428">。</text:span></text:p><text:p text:style-name="P429">3.「稱謂」欄（當事人基本資料欄）</text:p><text:p text:style-name="P430"><text:span text:style-name="T431">(1)</text:span><text:span text:style-name="T432">稱謂欄分為「</text:span><text:span text:style-name="T433">聲請人</text:span><text:span text:style-name="T434">」欄及「</text:span><text:span text:style-name="T435">對造人</text:span><text:span text:style-name="T436">」欄，請依式分別載明雙方姓名、性別、出生日期、身分證統編、地址、電話。</text:span></text:p><text:p text:style-name="P437"><text:span text:style-name="T438">如不知對造人出生日期、身分證統編者，</text:span><text:span text:style-name="T439">得免予記載</text:span><text:span text:style-name="T440">。</text:span></text:p><text:p text:style-name="P441">(2)如聲請人或對造人係未成年人，應將其法定代理人（通常是父、母）列為共同聲請人。</text:p><text:p text:style-name="P442"><text:span text:style-name="T443">(3)</text:span><text:span text:style-name="T444">如聲請人或對造人為公司或其他法人時，應將公司或法人全名與法定代理人姓名</text:span><text:span text:style-name="T445">一併記載</text:span><text:span text:style-name="T446">。</text:span></text:p><text:p text:style-name="P447"><text:span text:style-name="T448">4.</text:span><text:span text:style-name="T449">「</text:span><text:span text:style-name="T450">事由</text:span><text:span text:style-name="T451">」欄：即</text:span><text:span text:style-name="T452">民事不動產買賣履約糾紛</text:span><text:span text:style-name="T453">事件。如有疑義，請洽詢本區調解委員會。</text:span></text:p><text:p text:style-name="P454"><text:span text:style-name="T455">5.</text:span><text:span text:style-name="T456">「</text:span><text:span text:style-name="T457">事件概要</text:span><text:span text:style-name="T458">」欄</text:span><text:span text:style-name="T459"><text:s text:c="7"/></text:span><text:span text:style-name="T460">※</text:span><text:span text:style-name="T461">「</text:span><text:span text:style-name="T462">願意接受之調解條件</text:span><text:span text:style-name="T463">」部分，由聲請人自行決定是否填寫。</text:span></text:p><text:p text:style-name="P464"><text:span text:style-name="T465"><text:s text:c="2"/>(1)</text:span><text:span text:style-name="T466">為確定聲請人係出賣人、買受人或仲介人之身分，請於</text:span><text:span text:style-name="T467">聲請人係：右方欄位</text:span><text:span text:style-name="T468">【】選項內打勾。</text:span></text:p><text:p text:style-name="P469"><text:span text:style-name="T470">(2)</text:span><text:span text:style-name="T471">請依式分別填寫</text:span><text:span text:style-name="T472">建物門牌號、地號、簽約日期及買賣價金等</text:span><text:span text:style-name="T473">項。</text:span></text:p><text:p text:style-name="P474"><text:span text:style-name="T475">(3)</text:span><text:span text:style-name="T476">為確定不動產權屬，請於</text:span><text:span text:style-name="T477">一、房、地是否已辦理所有權移轉登記及點交房屋？下方欄位</text:span><text:span text:style-name="T478">【】選項內打勾。</text:span></text:p><text:p text:style-name="P479">如無適當之選項可供勾選，請於【】其他情形：欄位項下具體載明。</text:p><text:p text:style-name="P480"><text:span text:style-name="T481">(4)</text:span><text:span text:style-name="T482">請扼要簡述事件經過及請求事項，並於</text:span><text:span text:style-name="T483">二、糾紛原因及經過：及三、請求事項：等</text:span><text:span text:style-name="T484">欄位項下具體載明。</text:span></text:p><text:p text:style-name="P485"><text:span text:style-name="T486">6.</text:span><text:span text:style-name="T487">「</text:span><text:span text:style-name="T488">本件現正在</text:span><text:span text:style-name="T489">…</text:span><text:span text:style-name="T490">地方法院檢察署偵查審理中，案號如：</text:span><text:span text:style-name="T491">…</text:span><text:span text:style-name="T492">」欄</text:span></text:p><text:p text:style-name="P493"><text:span text:style-name="T494">聲請調解前，如當事人業已提出告訴、告發或起訴，並</text:span><text:span text:style-name="T495">有地方法院或檢察署現正審理或偵查之</text:span><text:span text:style-name="T496">案號</text:span><text:span text:style-name="T497">，請於本欄填上該法院或檢察署之機關全銜及案號。</text:span><text:span text:style-name="T498">案號</text:span><text:span text:style-name="T499">通常會載於所收到的開庭通知或傳票上。</text:span><text:span text:style-name="T500">無則免填</text:span><text:span text:style-name="T501">。</text:span></text:p><text:p text:style-name="P502"><text:span text:style-name="T503">7.</text:span><text:span text:style-name="T504">「</text:span><text:span text:style-name="T505">證物名稱</text:span><text:span text:style-name="T506">及件數</text:span><text:span text:style-name="T507">」欄</text:span></text:p><text:p text:style-name="P508">如有不動產買賣契約書或存證信函等相關資料，擬提供調解委員會作為佐證或參考用，請於本欄填上資料名稱及件數。</text:p><text:p text:style-name="P509"><text:span text:style-name="T510">正本資料自行保留，提供「</text:span><text:span text:style-name="T511">影本</text:span><text:span text:style-name="T512">」資料作為附件並裝訂於</text:span><text:span text:style-name="T513">聲請調解書（筆錄）後，一併送交調解委員會</text:span><text:span text:style-name="T514">即可。</text:span></text:p><text:p text:style-name="P515"><text:span text:style-name="T516">8.</text:span><text:span text:style-name="T517">「</text:span><text:span text:style-name="T518">聲請調查證據</text:span><text:span text:style-name="T519">」欄：</text:span><text:span text:style-name="T520">無則免填</text:span><text:span text:style-name="T521">。</text:span></text:p><text:p text:style-name="P522"><text:span text:style-name="T523">9.</text:span><text:span text:style-name="T524">「</text:span><text:span text:style-name="T525">此致</text:span><text:span text:style-name="T526"><text:s text:c="2"/>○○</text:span><text:span text:style-name="T527">調解會</text:span><text:span text:style-name="T528">」欄、「</text:span><text:span text:style-name="T529">日期</text:span><text:span text:style-name="T530">」欄、「</text:span><text:span text:style-name="T531">聲請人簽名蓋章</text:span><text:span text:style-name="T532">」欄</text:span></text:p><text:p text:style-name="P533"><text:span text:style-name="T534">請填寫縣、市名及鄉、鎮、市</text:span><text:span text:style-name="T535">（</text:span><text:span text:style-name="T536">區）</text:span><text:span text:style-name="T537">名，並填上日期，由本人簽名或蓋章；如為公司行號，公司章及負責人章（俗稱公司大、小章）亦用印於此欄位。</text:span></text:p><text:p text:style-name="P538"><text:span text:style-name="T539">10.</text:span><text:span text:style-name="T540">「</text:span><text:span text:style-name="T541">筆錄人簽名蓋章</text:span><text:span text:style-name="T542">」欄、「</text:span><text:span text:style-name="T543">聲請人簽名蓋章</text:span><text:span text:style-name="T544">」欄</text:span></text:p><text:p text:style-name="P545"><text:span text:style-name="T546">本人親自提出聲請時，無須於本欄簽名蓋章；若委請他人代為聲請調解及</text:span><text:span text:style-name="T547">填寫聲請調解書（筆錄）時，該他人即為本欄所稱之筆錄人，應於「</text:span><text:span text:style-name="T548">筆錄人</text:span><text:span text:style-name="T549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550">四、如何填寫聲請調解書（筆錄）？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五、送件與收件：</text:p>
      <text:p text:style-name="P574"><text:span text:style-name="T575">聲請人可將聲請調解書（筆錄）「正本」親送或以掛號郵寄等方式送至調解委員會（傳真方式歉難受理）。</text:span><text:span text:style-name="T576">聲請調解，原則上不收費用，歡迎市民多多利用。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4:00Z</meta:creation-date>
    <dc:date>2024-03-15T07:06:00Z</dc:date>
    <meta:print-date>2012-05-22T11:37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381" meta:character-count="2550" meta:row-count="18" meta:non-whitespace-character-count="2174"/>
  </office:meta>
</office:document-meta>
</file>