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708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6347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729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354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3006in" fo:margin-right="0.0166in" fo:text-indent="-0.284in">
        <style:tab-stops/>
      </style:paragraph-properties>
    </style:style>
    <style:style style:name="T45" style:parent-style-name="預設段落字型" style:family="text">
      <style:text-properties fo:color="#000000" style:text-scale="93%" style:letter-kerning="false" fo:font-size="11pt" style:font-size-asian="11pt"/>
    </style:style>
    <style:style style:name="T46" style:parent-style-name="預設段落字型" style:family="text">
      <style:text-properties fo:color="#000000" fo:letter-spacing="0.0361in" style:text-scale="93%" style:letter-kerning="false" fo:font-size="11pt" style:font-size-asian="11pt"/>
    </style:style>
    <style:style style:name="P4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2" style:family="table-row">
      <style:table-row-properties style:min-row-height="0.635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1" style:family="table-row">
      <style:table-row-properties style:min-row-height="0.340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Row84" style:family="table-row">
      <style:table-row-properties style:min-row-height="2.890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7" style:parent-style-name="內文" style:family="paragraph">
      <style:paragraph-properties style:line-height-at-least="0in" fo:text-indent="0.083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0" style:parent-style-name="內文" style:family="paragraph">
      <style:paragraph-properties style:line-height-at-least="0in" fo:text-indent="0.0763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30" style:parent-style-name="內文" style:family="paragraph">
      <style:paragraph-properties style:line-height-at-least="0in" fo:text-indent="0.0763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44" style:parent-style-name="內文" style:family="paragraph">
      <style:paragraph-properties style:line-height-at-least="0in" fo:text-indent="0.0555in"/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45" style:parent-style-name="內文" style:family="paragraph">
      <style:paragraph-properties style:line-height-at-least="0in" fo:text-indent="0.0833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58" style:parent-style-name="內文" style:family="paragraph">
      <style:paragraph-properties style:line-height-at-least="0in" fo:text-indent="0.0833in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2" style:parent-style-name="內文" style:family="paragraph">
      <style:paragraph-properties style:line-height-at-least="0in" fo:text-indent="0.3333in"/>
      <style:text-properties style:font-name="標楷體" style:font-name-asian="標楷體" fo:color="#000000" style:letter-kerning="false"/>
    </style:style>
    <style:style style:name="P173" style:parent-style-name="內文" style:family="paragraph">
      <style:paragraph-properties style:line-height-at-least="0in" fo:text-indent="0.3333in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85" style:parent-style-name="內文" style:family="paragraph">
      <style:paragraph-properties style:line-height-at-least="0in" fo:text-indent="0.1069in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94" style:parent-style-name="內文" style:family="paragraph">
      <style:paragraph-properties style:line-height-at-least="0in" fo:text-indent="0.1069in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line-height-at-least="0in" fo:text-indent="0.0708in"/>
      <style:text-properties style:font-name="標楷體" style:font-name-asian="標楷體" fo:color="#000000" style:letter-kerning="false" fo:font-size="8pt" style:font-size-asian="8pt" style:font-size-complex="8pt"/>
    </style:style>
    <style:style style:name="P202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3" style:family="table-row">
      <style:table-row-properties style:min-row-height="0.2465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6" style:family="table-row">
      <style:table-row-properties style:min-row-height="0.2777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1" style:family="table-row">
      <style:table-row-properties style:min-row-height="0.278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6" style:family="table-row">
      <style:table-row-properties style:min-row-height="0.9187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19" style:family="table-column">
      <style:table-column-properties style:column-width="1.3534in" style:use-optimal-column-width="false"/>
    </style:style>
    <style:style style:name="TableColumn220" style:family="table-column">
      <style:table-column-properties style:column-width="0.7194in" style:use-optimal-column-width="false"/>
    </style:style>
    <style:style style:name="TableColumn221" style:family="table-column">
      <style:table-column-properties style:column-width="1.984in" style:use-optimal-column-width="false"/>
    </style:style>
    <style:style style:name="TableColumn222" style:family="table-column">
      <style:table-column-properties style:column-width="0.2506in" style:use-optimal-column-width="false"/>
    </style:style>
    <style:style style:name="TableColumn223" style:family="table-column">
      <style:table-column-properties style:column-width="2.5625in" style:use-optimal-column-width="false"/>
    </style:style>
    <style:style style:name="Table218" style:family="table">
      <style:table-properties style:width="6.8701in" fo:margin-left="0in" table:align="lef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35" style:family="table-row">
      <style:table-row-properties style:min-row-height="0.192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46" style:family="table-row">
      <style:table-row-properties style:min-row-height="0.4034in" style:use-optimal-row-height="false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註釋標題" style:family="paragraph">
      <style:paragraph-properties fo:text-align="start" fo:line-height="0.1666in"/>
      <style:text-properties fo:font-size="9pt" style:font-size-asian="9pt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5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5" style:parent-style-name="內文" style:family="paragraph">
      <style:paragraph-properties style:line-break="normal" fo:text-align="end" fo:margin-right="0.0333in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61" style:family="table-row">
      <style:table-row-properties style:min-row-height="0.7354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64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65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67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71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8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8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85" style:parent-style-name="內文" style:family="paragraph">
      <style:paragraph-properties fo:text-align="justify" style:line-height-at-least="0in" fo:text-indent="0.1527in"/>
    </style:style>
    <style:style style:name="T28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9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9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0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03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9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1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1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18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19" style:parent-style-name="預設段落字型" style:family="text">
      <style:text-properties style:font-name="新細明體" style:font-weight-complex="bold" fo:color="#000000" style:font-size-complex="16pt"/>
    </style:style>
    <style:style style:name="P32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1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47" style:parent-style-name="預設段落字型" style:family="text">
      <style:text-properties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weight-complex="bold" fo:color="#000000" fo:font-size="9pt" style:font-size-asian="9pt" style:font-size-complex="9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 fo:text-indent="0.125in"/>
    </style:style>
    <style:style style:name="T3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2" style:parent-style-name="內文" style:family="paragraph">
      <style:paragraph-properties fo:text-align="justify" style:line-height-at-least="0in" fo:text-indent="0.125in"/>
    </style:style>
    <style:style style:name="T3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7" style:parent-style-name="內文" style:family="paragraph">
      <style:paragraph-properties fo:text-align="justify" style:line-height-at-least="0in" fo:margin-left="0.2034in" fo:text-indent="0.06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378" style:parent-style-name="內文" style:family="paragraph">
      <style:paragraph-properties fo:text-align="justify" style:line-height-at-least="0in" fo:margin-left="0.218in" fo:text-indent="-0.125in">
        <style:tab-stops/>
      </style:paragraph-properties>
    </style:style>
    <style:style style:name="T3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2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9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70" style:parent-style-name="預設段落字型" style:family="text">
      <style:text-properties style:font-name="新細明體" fo:font-size="11pt" style:font-size-asian="11pt" style:font-size-complex="11pt"/>
    </style:style>
    <style:style style:name="T47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72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<text:s text:c="6"/>　案號：<text:s text:c="5"/>年<text:s/>民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<text:span text:style-name="T45">〈法定代理人</text:span><text:span text:style-name="T46">〉</text:span>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<text:s/>民事不動產履約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  <text:p text:style-name="P87"><text:span text:style-name="T88">聲請人係</text:span><text:span text:style-name="T89">：【</text:span><text:span text:style-name="T90"><text:s text:c="2"/></text:span><text:span text:style-name="T91">】買受人</text:span><text:span text:style-name="T92"><text:s text:c="2"/></text:span><text:span text:style-name="T93">【</text:span><text:span text:style-name="T94"><text:s text:c="2"/></text:span><text:span text:style-name="T95">】出賣人</text:span><text:span text:style-name="T96"><text:s text:c="2"/></text:span><text:span text:style-name="T97">【</text:span><text:span text:style-name="T98"><text:s text:c="2"/></text:span><text:span text:style-name="T99">】仲介人</text:span><text:span text:style-name="T100"><text:s text:c="3"/></text:span><text:span text:style-name="T101">(</text:span><text:span text:style-name="T102">註：請於</text:span><text:span text:style-name="T103">【</text:span><text:span text:style-name="T104"><text:s/></text:span><text:span text:style-name="T105">】</text:span><text:span text:style-name="T106">內打「</text:span><text:span text:style-name="T107">V</text:span><text:span text:style-name="T108">」</text:span><text:span text:style-name="T109">)</text:span></text:p>
            <text:p text:style-name="P110"><text:span text:style-name="T111">建物門牌號：</text:span><text:span text:style-name="T112"><text:s text:c="5"/></text:span><text:span text:style-name="T113">縣市</text:span><text:span text:style-name="T114"><text:s text:c="6"/></text:span><text:span text:style-name="T115">鄉鎮市區</text:span><text:span text:style-name="T116"><text:s text:c="7"/></text:span><text:span text:style-name="T117">路街</text:span><text:span text:style-name="T118"><text:s text:c="3"/></text:span><text:span text:style-name="T119">段</text:span><text:span text:style-name="T120"><text:s text:c="3"/></text:span><text:span text:style-name="T121">巷</text:span><text:span text:style-name="T122"><text:s text:c="3"/></text:span><text:span text:style-name="T123">弄</text:span><text:span text:style-name="T124"><text:s text:c="4"/></text:span><text:span text:style-name="T125">號</text:span><text:span text:style-name="T126"><text:s text:c="4"/></text:span><text:span text:style-name="T127">樓</text:span><text:span text:style-name="T128"><text:s text:c="3"/></text:span><text:span text:style-name="T129">之</text:span></text:p>
            <text:p text:style-name="P130"><text:span text:style-name="T131">地</text:span><text:span text:style-name="T132"><text:s text:c="4"/></text:span><text:span text:style-name="T133">號：</text:span><text:span text:style-name="T134"><text:s text:c="7"/></text:span><text:span text:style-name="T135">縣市</text:span><text:span text:style-name="T136"><text:s text:c="6"/></text:span><text:span text:style-name="T137">鄉鎮市區</text:span><text:span text:style-name="T138"><text:s text:c="7"/></text:span><text:span text:style-name="T139">段</text:span><text:span text:style-name="T140"><text:s text:c="3"/></text:span><text:span text:style-name="T141">小段</text:span><text:span text:style-name="T142"><text:s text:c="9"/></text:span><text:span text:style-name="T143">號。土地持分：</text:span></text:p>
            <text:p text:style-name="P144"/>
            <text:p text:style-name="P145"><text:span text:style-name="T146">簽約日期</text:span><text:span text:style-name="T147">：</text:span><text:span text:style-name="T148">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。</text:span><text:span text:style-name="T154"><text:s text:c="5"/></text:span><text:span text:style-name="T155">買賣價金：</text:span><text:span text:style-name="T156"><text:s text:c="9"/></text:span><text:span text:style-name="T157">元整。</text:span></text:p>
            <text:p text:style-name="P158"><text:span text:style-name="T159">一、房地是否已辦理所有權移轉登記及點交房屋？</text:span><text:span text:style-name="T160"><text:s text:c="2"/></text:span><text:span text:style-name="T161">(</text:span><text:span text:style-name="T162">註：請於</text:span><text:span text:style-name="T163"><text:s/></text:span><text:span text:style-name="T164">【</text:span><text:span text:style-name="T165"><text:s/></text:span><text:span text:style-name="T166">】</text:span><text:span text:style-name="T167"><text:s/></text:span><text:span text:style-name="T168">內打「</text:span><text:span text:style-name="T169">V</text:span><text:span text:style-name="T170">」</text:span><text:span text:style-name="T171">)</text:span></text:p>
            <text:p text:style-name="P172">【<text:s text:c="2"/>】尚未辦理過戶<text:s/>【<text:s text:c="2"/>】已過戶尚未點交<text:s text:c="2"/>【<text:s text:c="2"/>】已過戶並已完成點交</text:p>
            <text:p text:style-name="P173"><text:span text:style-name="T174">【</text:span><text:span text:style-name="T175"><text:s text:c="2"/></text:span><text:span text:style-name="T176">】其他情形</text:span><text:span text:style-name="T177"><text:s/></text:span><text:span text:style-name="T178">(</text:span><text:span text:style-name="T179">請說明</text:span><text:span text:style-name="T180">)</text:span><text:span text:style-name="T181"><text:s/></text:span><text:span text:style-name="T182">：</text:span><text:span text:style-name="T183">_______________________________________</text:span></text:p>
            <text:p text:style-name="P184"/>
            <text:p text:style-name="P185"><text:span text:style-name="T186">二、糾紛原因及經過</text:span><text:span text:style-name="T187"><text:s/></text:span><text:span text:style-name="T188">(</text:span><text:span text:style-name="T189">請說明</text:span><text:span text:style-name="T190">)</text:span><text:span text:style-name="T191">：</text:span></text:p>
            <text:p text:style-name="P192"><text:span text:style-name="T193"><text:s text:c="5"/></text:span></text:p>
            <text:p text:style-name="P194"><text:span text:style-name="T195">三、請求事項</text:span><text:span text:style-name="T196"><text:s/></text:span><text:span text:style-name="T197">(</text:span><text:span text:style-name="T198">請說明</text:span><text:span text:style-name="T199">)</text:span><text:span text:style-name="T200">：</text:span></text:p>
            <text:p text:style-name="P201"/>
            <text:p text:style-name="P202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證物名稱及件數</text:p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聲請調查證據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是否為原住民身分</text:p>
                </table:table-cell>
                <table:table-cell table:style-name="TableCell227">
                  <text:p text:style-name="P228">是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否</text:p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 table:number-rows-spanned="2">
                  <text:p text:style-name="P237">是否需具原住民身分調解委員協助</text:p>
                </table:table-cell>
                <table:table-cell table:style-name="TableCell238">
                  <text:p text:style-name="P239">是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>否</text:p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covered-table-cell>
                  <text:p text:style-name="P247"/>
                </table:covered-table-cell>
                <table:table-cell table:style-name="TableCell248" table:number-columns-spanned="4">
                  <text:p text:style-name="P249">【備註】</text:p>
                  <text:p text:style-name="P250">1.依鄉鎮市調解條例第13條規定，欲向無管轄權之調解會聲請調解，須經雙方當事人及前揭調解會同意。</text:p>
                  <text:p text:style-name="P251"><text:span text:style-name="T252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53">此致　　　　臺北市<text:s text:c="4"/>區調解委員會</text:p>
            <text:p text:style-name="P254">中華民國<text:s text:c="5"/>年　　　月　　　日</text:p>
            <text:p text:style-name="P255"><text:span text:style-name="T256">聲請人：</text:span><text:span text:style-name="T257">　　</text:span><text:span text:style-name="T258">　　</text:span><text:span text:style-name="T259">　</text:span><text:span text:style-name="T260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上筆錄經當場向聲請人朗讀或交付閱覽，聲請人認為無異。</text:p>
            <text:p text:style-name="P264">筆錄人：　　　　　　　　　　　　　〈簽名或蓋章〉</text:p>
            <text:p text:style-name="P265"><text:span text:style-name="T26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>附註：1.聲請人提出聲請調解書時，應按對造人數提出繕本或影本。</text:p>
      <text:p text:style-name="P269">2.當事人如有「法定代理人」或「委任代理人」，應於「稱謂」一欄下記明之；如兼有兩者，均應記明。</text:p>
      <text:soft-page-break/>
      <text:p text:style-name="P270">3.聲請人或對造人為無行為能力或限制行為能力者，應記明其法定代理人；如法定代理人為父、母者，均應記明。</text:p>
      <text:p text:style-name="P27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72">5.聲請人如聲請調查證據，應將證物之名稱、證人之姓名及住居所等記明於「聲請調查證據」一欄。</text:p>
      <text:p text:style-name="P273">6.提出聲請調解書，請將標題之「筆錄」二字刪除。</text:p>
      <text:p text:style-name="P274">聲<text:s/>請<text:s/>調<text:s/>解<text:s/>須<text:s/>知</text:p>
      <text:p text:style-name="P275">一、什麼是調解？</text:p>
      <text:p text:style-name="P276"><text:span text:style-name="T277">調解</text:span><text:span text:style-name="T278">是一種藉由第三者（即調解委員）的參與，居間斡旋，經由溝通協調</text:span></text:p>
      <text:p text:style-name="P279">的程序，衡量事理之平，促使發生糾紛的雙方當事人相互退讓，合意達成共識，</text:p>
      <text:p text:style-name="P280">以達解決紛爭的一種法律制度。</text:p>
      <text:p text:style-name="P281"/>
      <text:p text:style-name="P282"><text:span text:style-name="T283">二、</text:span><text:span text:style-name="T284">什麼糾紛可以聲請調解？</text:span></text:p>
      <text:p text:style-name="P285"><text:span text:style-name="T286">1.</text:span><text:span text:style-name="T287">民事事件：原則上，一般民事糾紛都可以聲請調解；</text:span><text:span text:style-name="T288">但下列事件不得要求調解：</text:span></text:p>
      <text:p text:style-name="P28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90"><text:span text:style-name="T291">2.</text:span><text:span text:style-name="T292">刑事告訴乃論事件：</text:span><text:span text:style-name="T293">例如：聲請調解涉嫌傷害、</text:span><text:span text:style-name="T294">(</text:span><text:span text:style-name="T295">業務</text:span><text:span text:style-name="T296">)</text:span><text:span text:style-name="T297">過失傷害、公然侮辱、誹謗、侵入住居或毀棄損壞等刑事罪名的事件，即屬刑事告訴乃論事件，調解委員會依法應予受理。</text:span></text:p>
      <text:p text:style-name="P298"/>
      <text:p text:style-name="P299"><text:span text:style-name="T300">三、</text:span><text:span text:style-name="T301">可以到哪裡聲請調解？</text:span><text:span text:style-name="T302">（調解有管轄區域的劃分）</text:span></text:p>
      <text:p text:style-name="P303">按鄉鎮市調解條例第13條的規定，聲請調解事件之管轄如下：</text:p>
      <text:p text:style-name="P304"><text:span text:style-name="T305">(</text:span><text:span text:style-name="T306">一</text:span><text:span text:style-name="T307">)</text:span><text:span text:style-name="T308">兩造均在同一鄉、鎮、市居住者，由該鄉、鎮、市調解委員會調解。</text:span></text:p>
      <text:p text:style-name="P309">(二)兩造不在同一鄉、鎮、市居住者，民事事件由他造住、居所、營業所、事務所所在地，刑事事件由他造住、居所所在地或犯罪地之鄉、鎮、市調解委員會調解。</text:p>
      <text:p text:style-name="P310"><text:span text:style-name="T311">(</text:span><text:span text:style-name="T312">三</text:span><text:span text:style-name="T313">)</text:span><text:span text:style-name="T314">經兩造同意，並經接受聲請之鄉、鎮、市調解委員會同意者，得由該鄉、鎮、市調解委員會調解，不受前二款之限制。</text:span></text:p>
      <text:p text:style-name="P315"/>
      <text:p text:style-name="P316"><text:span text:style-name="T317">四、如何填寫聲請調解書（筆錄）？</text:span></text:p>
      <text:p text:style-name="P318"><text:span text:style-name="T319"><draw:custom-shape svg:x="0in" svg:y="0.0875in" svg:width="6.91667in" svg:height="4.75278in" draw:z-index="251657728" draw:id="id0" draw:style-name="a0" draw:name="Rectangle 174" text:anchor-type="paragraph"><svg:title/><svg:desc/><text:p text:style-name="P320"><text:span text:style-name="T321">1.</text:span><text:span text:style-name="T322">歡迎使用本所調解委員會提供之聲請調解書（筆錄），聲請調解書（筆錄）</text:span><text:span text:style-name="T323">亦可至本所網站下載後自行填寫。</text:span></text:p><text:p text:style-name="P324"><text:span text:style-name="T325">2.</text:span><text:span text:style-name="T326">「</text:span><text:span text:style-name="T327">收件日期</text:span><text:span text:style-name="T328">」欄及「</text:span><text:span text:style-name="T329">收件編號</text:span><text:span text:style-name="T330">」欄：此二欄係留予調解委員會填載之用，調解聲請人</text:span><text:span text:style-name="T331">無須填寫</text:span><text:span text:style-name="T332">。</text:span></text:p><text:p text:style-name="P333">3.「稱謂」欄（當事人基本資料欄）</text:p><text:p text:style-name="P334"><text:span text:style-name="T335">(1)</text:span><text:span text:style-name="T336">稱謂欄分為「</text:span><text:span text:style-name="T337">聲請人</text:span><text:span text:style-name="T338">」欄及「</text:span><text:span text:style-name="T339">對造人</text:span><text:span text:style-name="T340">」欄，請依式分別載明雙方姓名、性別、出生日期、身分證統編、地址、電話。</text:span></text:p><text:p text:style-name="P341"><text:span text:style-name="T342">如不知對造人出生日期、身分證統編者，</text:span><text:span text:style-name="T343">得免予記載</text:span><text:span text:style-name="T344">。</text:span></text:p><text:p text:style-name="P345">(2)如聲請人或對造人係未成年人，應將其法定代理人（通常是父、母）列為共同聲請人。</text:p><text:p text:style-name="P346"><text:span text:style-name="T347">(3)</text:span><text:span text:style-name="T348">如聲請人或對造人為公司或其他法人時，應將公司或法人全名與法定代理人姓名</text:span><text:span text:style-name="T349">一併記載</text:span><text:span text:style-name="T350">。</text:span></text:p><text:p text:style-name="P351"><text:span text:style-name="T352">5.</text:span><text:span text:style-name="T353">「</text:span><text:span text:style-name="T354">事件概要</text:span><text:span text:style-name="T355">」欄</text:span><text:span text:style-name="T356"><text:s text:c="7"/></text:span><text:span text:style-name="T357">※</text:span><text:span text:style-name="T358">「</text:span><text:span text:style-name="T359">願意接受之調解條件</text:span><text:span text:style-name="T360">」部分，由聲請人自行決定是否填寫。</text:span></text:p><text:p text:style-name="P361"><text:span text:style-name="T362"><text:s text:c="2"/>(1)</text:span><text:span text:style-name="T363">為確定聲請人係出賣人、買受人或仲介人之身分，</text:span><text:span text:style-name="T364">請於</text:span><text:span text:style-name="T365">聲請人係：右方欄位</text:span><text:span text:style-name="T366">【】選項內打勾。</text:span></text:p><text:p text:style-name="P367"><text:span text:style-name="T368">(2)</text:span><text:span text:style-name="T369">請依式分別填寫</text:span><text:span text:style-name="T370">建物門牌號、地號、簽約日期及買賣價金等</text:span><text:span text:style-name="T371">項。</text:span></text:p><text:p text:style-name="P372"><text:span text:style-name="T373">(3)</text:span><text:span text:style-name="T374">為確定不動產權屬，請於</text:span><text:span text:style-name="T375">一、房、地是否已辦理所有權移轉登記及點交房屋？下方欄位</text:span><text:span text:style-name="T376">【】選項內打勾。</text:span></text:p><text:p text:style-name="P377">如無適當之選項可供勾選，請於【】其他情形：欄位項下具體載明。</text:p><text:p text:style-name="P378"><text:span text:style-name="T379">(4)</text:span><text:span text:style-name="T380">請扼要簡述事件經過及請求事項，並於</text:span><text:span text:style-name="T381">二、糾紛原因及經過：及三、請求事項：等</text:span><text:span text:style-name="T382">欄位項下具體載明。</text:span></text:p><text:p text:style-name="P383"><text:span text:style-name="T384">6.</text:span><text:span text:style-name="T385">「</text:span><text:span text:style-name="T386">本件現正在</text:span><text:span text:style-name="T387">…</text:span><text:span text:style-name="T388">地方法院檢察署偵查審理中，案號如：</text:span><text:span text:style-name="T389">…</text:span><text:span text:style-name="T390">」欄</text:span></text:p><text:p text:style-name="P391"><text:span text:style-name="T392">聲請調解前，如當事人業已提出告訴、告發或起訴，並</text:span><text:span text:style-name="T393">有地方法院或檢察署現正審理或偵查之</text:span><text:span text:style-name="T394">案號</text:span><text:span text:style-name="T395">，請於本欄填上該法院或檢察署之機關全銜及案號。</text:span><text:span text:style-name="T396">案號</text:span><text:span text:style-name="T397">通常會載於所收到的開庭通知或傳票上。</text:span><text:span text:style-name="T398">無則免填</text:span><text:span text:style-name="T399">。</text:span></text:p><text:p text:style-name="P400"><text:span text:style-name="T401">7.</text:span><text:span text:style-name="T402">「</text:span><text:span text:style-name="T403">證物名稱及件數</text:span><text:span text:style-name="T404">」欄</text:span></text:p><text:p text:style-name="P405">如有不動產買賣契約書或存證信函等相關資料，擬提供調解委員會作為佐證或參考用，請於本欄填上資料名稱及件數。</text:p><text:p text:style-name="P406"><text:span text:style-name="T407">正本資料自行保留，提供「</text:span><text:span text:style-name="T408">影本</text:span><text:span text:style-name="T409">」資料作為附件並裝訂於</text:span><text:span text:style-name="T410">聲請調解書（筆錄）後，一併送交調解委員會</text:span><text:span text:style-name="T411">即可。</text:span></text:p><text:p text:style-name="P412"><text:span text:style-name="T413">8.</text:span><text:span text:style-name="T414">「</text:span><text:span text:style-name="T415">聲請調查證據</text:span><text:span text:style-name="T416">」欄：</text:span><text:span text:style-name="T417">無則免填</text:span><text:span text:style-name="T418">。</text:span></text:p><text:p text:style-name="P419"><text:span text:style-name="T420">9.</text:span><text:span text:style-name="T421">「</text:span><text:span text:style-name="T422">此致</text:span><text:span text:style-name="T423"><text:s text:c="2"/>○○</text:span><text:span text:style-name="T424">調解會</text:span><text:span text:style-name="T425">」欄、「</text:span><text:span text:style-name="T426">日期</text:span><text:span text:style-name="T427">」欄、「</text:span><text:span text:style-name="T428">聲請人簽名蓋章</text:span><text:span text:style-name="T429">」欄</text:span></text:p><text:p text:style-name="P430"><text:span text:style-name="T431">請填寫縣、市名及鄉、鎮、市</text:span><text:span text:style-name="T432">（</text:span><text:span text:style-name="T433">區）</text:span><text:span text:style-name="T434">名，並填上日期，由本人簽名或蓋章；如為公司行號，公司章及負責人章（俗稱公司大、小章）亦用印於此欄位。</text:span></text:p><text:p text:style-name="P435"><text:span text:style-name="T436">10.</text:span><text:span text:style-name="T437">「</text:span><text:span text:style-name="T438">筆錄人簽名蓋章</text:span><text:span text:style-name="T439">」欄、「</text:span><text:span text:style-name="T440">聲請人簽名蓋章</text:span><text:span text:style-name="T441">」欄</text:span></text:p><text:p text:style-name="P442"><text:span text:style-name="T443">本人親自提出聲請時，無須於本欄簽名蓋章；若委請他人代為聲請調解及</text:span><text:span text:style-name="T444">填寫聲請調解書（筆錄）時，該他人即為本欄所稱之筆錄人，應於「</text:span><text:span text:style-name="T445">筆錄人</text:span><text:span text:style-name="T446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五、送件與收件：</text:p>
      <text:p text:style-name="P469"><text:span text:style-name="T470">聲請人可將聲請調解書（筆錄）「正本」親送或以掛號郵寄等方式送至調解委員會（傳真方式歉難受理）。</text:span><text:span text:style-name="T471">聲請調解，原則上不收費用，歡迎市民多多利用。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5:00Z</meta:creation-date>
    <dc:date>2024-03-15T02:05:00Z</dc:date>
    <meta:print-date>2012-05-22T11:3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7" meta:character-count="2053" meta:row-count="14" meta:non-whitespace-character-count="1750"/>
  </office:meta>
</office:document-meta>
</file>