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38"/></text:span><text:span text:style-name="T39">參與</text:span><text:span text:style-name="T40">臺北市停車管理工程處</text:span><text:span text:style-name="T41">辦理</text:span><text:span text:style-name="T42">建成公園地下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23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7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4.4618in"/>
          <style:tab-stop style:type="left" style:position="-14.1819in"/>
          <style:tab-stop style:type="left" style:position="-10.6902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陳韋伶</dc:creator>
    <meta:creation-date>2022-11-07T06:36:00Z</meta:creation-date>
    <dc:date>2024-06-11T04:10:00Z</dc:date>
    <meta:print-date>2023-02-08T11:45:00Z</meta:print-date>
    <meta:template xlink:href="Normal" xlink:type="simple"/>
    <meta:editing-cycles>27</meta:editing-cycles>
    <meta:editing-duration>PT480S</meta:editing-duration>
    <meta:document-statistic meta:page-count="1" meta:paragraph-count="1" meta:word-count="83" meta:character-count="557" meta:row-count="3" meta:non-whitespace-character-count="475"/>
  </office:meta>
</office:document-meta>
</file>