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<text:s text:c="21"/></text:span><text:span text:style-name="T40">參與</text:span><text:span text:style-name="T41">臺北市停車管理工程處</text:span><text:span text:style-name="T42">辦理</text:span><text:span text:style-name="T43">健康國小地下停車場委託經營管理</text:span><text:span text:style-name="T44">招標案，對於「臺北市政府所屬各機關學校捐款收支管理要點」第</text:span><text:span text:style-name="T45">3</text:span><text:span text:style-name="T46">點第</text:span><text:span text:style-name="T47">3</text:span><text:span text:style-name="T48">項及第</text:span><text:span text:style-name="T49">4</text:span><text:span text:style-name="T50">項已充分瞭解。</text:span></text:p>
      <text:p text:style-name="P51"/>
      <text:p text:style-name="P52"/>
      <text:p text:style-name="P53">立書人</text:p>
      <text:p text:style-name="P54"><text:span text:style-name="T55">投標廠商：</text:span><text:span text:style-name="T56"><text:s text:c="18"/></text:span><text:span text:style-name="T57"><text:s text:c="5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1"/></text:span><text:span text:style-name="T64"><text:s text:c="4"/></text:span><text:span text:style-name="T65"><text:s text:c="2"/></text:span><text:span text:style-name="T66">（印章或簽署）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民國</text:span><text:span text:style-name="T78"><text:s text:c="8"/></text:span><text:span text:style-name="T79">年</text:span><text:span text:style-name="T80"><text:s text:c="8"/></text:span><text:span text:style-name="T81">月</text:span><text:span text:style-name="T82"><text:s text:c="8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4.1666in"/>
          <style:tab-stop style:type="left" style:position="-13.8868in"/>
          <style:tab-stop style:type="left" style:position="-10.395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11-07T06:36:00Z</meta:creation-date>
    <dc:date>2024-06-07T01:25:00Z</dc:date>
    <meta:print-date>2023-02-08T11:45:00Z</meta:print-date>
    <meta:template xlink:href="Normal" xlink:type="simple"/>
    <meta:editing-cycles>26</meta:editing-cycles>
    <meta:editing-duration>PT480S</meta:editing-duration>
    <meta:document-statistic meta:page-count="1" meta:paragraph-count="1" meta:word-count="83" meta:character-count="557" meta:row-count="3" meta:non-whitespace-character-count="475"/>
  </office:meta>
</office:document-meta>
</file>