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5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6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7" style:parent-style-name="內文" style:family="paragraph">
      <style:paragraph-properties fo:line-height="0.4444in" fo:margin-left="2.9534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line-height="0.4444in" fo:margin-left="2.9534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<text:s text:c="2"/></text:span><text:span text:style-name="T40"><text:s text:c="17"/></text:span><text:span text:style-name="T41"><text:s text:c="2"/></text:span><text:span text:style-name="T42"><text:s text:c="10"/></text:span><text:span text:style-name="T43">參與</text:span><text:span text:style-name="T44">臺北市停車管理工程處</text:span><text:span text:style-name="T45">辦理</text:span><text:span text:style-name="T46">民生社區中心地下停車場委託經營管理</text:span><text:span text:style-name="T47">招標案，對於「臺北市政府所屬各機關學校捐款收支管理要點」第</text:span><text:span text:style-name="T48">3</text:span><text:span text:style-name="T49">點第</text:span><text:span text:style-name="T50">3</text:span><text:span text:style-name="T51">項及第</text:span><text:span text:style-name="T52">4</text:span><text:span text:style-name="T53">項已充分瞭解。</text:span></text:p>
      <text:p text:style-name="P54"/>
      <text:p text:style-name="P55"/>
      <text:p text:style-name="P56">立書人</text:p>
      <text:p text:style-name="P57"><text:span text:style-name="T58">投標廠商：</text:span><text:span text:style-name="T59"><text:s text:c="18"/></text:span><text:span text:style-name="T60">（投標廠商印章）</text:span><text:span text:style-name="T61"><text:s/></text:span></text:p>
      <text:p text:style-name="P62"><text:span text:style-name="T63">負責人：</text:span><text:span text:style-name="T64"><text:s/></text:span><text:span text:style-name="T65"><text:s text:c="23"/></text:span><text:span text:style-name="T66">（印章或簽署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民國</text:span><text:span text:style-name="T78"><text:s text:c="8"/></text:span><text:span text:style-name="T79">年</text:span><text:span text:style-name="T80"><text:s text:c="8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4.7569in"/>
          <style:tab-stop style:type="left" style:position="-14.477in"/>
          <style:tab-stop style:type="left" style:position="-10.985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11-07T06:36:00Z</meta:creation-date>
    <dc:date>2024-05-20T07:44:00Z</dc:date>
    <meta:print-date>2023-02-08T11:45:00Z</meta:print-date>
    <meta:template xlink:href="Normal" xlink:type="simple"/>
    <meta:editing-cycles>28</meta:editing-cycles>
    <meta:editing-duration>PT540S</meta:editing-duration>
    <meta:document-statistic meta:page-count="1" meta:paragraph-count="1" meta:word-count="83" meta:character-count="560" meta:row-count="3" meta:non-whitespace-character-count="478"/>
  </office:meta>
</office:document-meta>
</file>