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margin-right="0.3333in" fo:text-indent="0.3333in"/>
      <style:text-properties style:font-name="標楷體" style:font-name-asian="標楷體" fo:font-weight="bold" style:font-weight-asian="bold" fo:font-size="22pt" style:font-size-asian="22pt" style:font-size-complex="22pt" fo:background-color="#FFFFFF"/>
    </style:style>
    <style:style style:name="P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000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3055in" fo:margin-left="0.0006in" fo:text-indent="0.332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459in" fo:text-indent="-0.45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0006in" fo:text-indent="0.332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0006in" fo:text-indent="0.332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教育局新聞稿<text:s text:c="7"/>請轉交文教記者</text:p>
      <text:p text:style-name="P2">【發稿日期：106年1月3日】</text:p>
      <text:p text:style-name="P3">發稿單位：臺北市政府教育局綜合企劃科<text:s/></text:p>
      <text:p text:style-name="P4">業務聯絡：諶亦聰科長<text:s/>27256348</text:p>
      <text:p text:style-name="P5">新聞聯絡：陳秉熙研究員<text:s/>0930936532</text:p>
      <text:p text:style-name="P6">【主<text:s text:c="4"/>題】：臺北市各級學校均依法規推動性別平等教育並嚴格把關教材及師資</text:p>
      <text:p text:style-name="P7">【說明】</text:p>
      <text:p text:style-name="P8"><text:span text:style-name="T9">本市各校使用性平教材，均按本局</text:span><text:span text:style-name="T10">「臺北市高級中等以下學校運用性別平等教育課程教學資源注意事項」</text:span><text:span text:style-name="T11">，使用教育部委託國家教育研究院審定通過之教科書，本局已著手修訂前開注意事項，若使用自編教材及補充教材均需</text:span><text:span text:style-name="T12">經學校課程發展委員會討論通過</text:span><text:span text:style-name="T13">，並由</text:span><text:span text:style-name="T14">學校性平教育委員會嚴格把關</text:span><text:span text:style-name="T15">，同時讓委員瞭解學校性平實施方式，以謀專業共識及周延謹慎教學。</text:span></text:p>
      <text:p text:style-name="P16">依性別平等教育法第十七條第二項規定，國民中小學除應將性別平等教育融入課程外，每學期應實施性別平等教育相關課程或活動至少四小時；高中職則採融入方式辦理。</text:p>
      <text:p text:style-name="P17"><text:span text:style-name="T18"><text:s text:c="3"/></text:span><text:span text:style-name="T19">本市</text:span><text:span text:style-name="T20">90</text:span><text:span text:style-name="T21">年出版「國小兩性教育資源手冊」，係由當時團隊按照教育部</text:span><text:span text:style-name="T22">8</text:span><text:span text:style-name="T23">9</text:span><text:span text:style-name="T24">年兩性平等教育課程綱要編擬（</text:span><text:span text:style-name="T25">97</text:span><text:span text:style-name="T26">年修改為性別平等教育課綱），僅提供教師教學參考資源用書，並非直接讓學生閱讀，且教師應轉化學習內容以適合不同階段學生，手冊內容依照當時課綱分類方式，包括兩性的成長與發展、兩性的關係與互動、性別角色的學習與突破、多元文化社會中的兩性平等、兩性權益等五個主概念，並以問卷調查方式向教師、家長、學生瞭解其最常問的問題，針對</text:span><text:span text:style-name="T27">50</text:span><text:span text:style-name="T28">則主要問題編寫參考答案，以養成健康正向的生活態度。書中所列如何與孩子談夢遺、自慰等生理現象，是經過審慎的問題蒐集程序，亦符合九年一貫課程綱要能力指標在國小高年級</text:span><text:span text:style-name="T29">教導學生「認知青春期不同性別者身體的發展與保健</text:span><text:span text:style-name="T30">(</text:span><text:span text:style-name="T31">性平</text:span><text:span text:style-name="T32">1-3-1)</text:span><text:span text:style-name="T33">」、從國小中年級起逐步教導學生「探討各年齡層的生理變化，並有能力處理個體成長過程中的重要轉變</text:span><text:span text:style-name="T34">(</text:span><text:span text:style-name="T35">健體</text:span><text:span text:style-name="T36">1-2-4)</text:span><text:span text:style-name="T37">」，</text:span><text:span text:style-name="T38">另也針對親師生最常關注的問題，例如如何破除性別刻板印象、如何處理女生初經、何謂性侵</text:span><text:span text:style-name="T39">(</text:span><text:span text:style-name="T40">騷</text:span><text:span text:style-name="T41">)</text:span><text:span text:style-name="T42">等問題，提供正確教育觀念。該手冊因為編印迄今已逾</text:span><text:span text:style-name="T43">16</text:span><text:span text:style-name="T44">年，與現今教育實務及教育部頒性別平等教育能力指標或有差異，</text:span><text:span text:style-name="T45">本局已行文各校自即日起暫停使用，各校教師有教學需求可至「教育部性別平等教育網」或「臺北</text:span><text:soft-page-break/><text:span text:style-name="T46">市性別平等教育網」參採其他教育資源。</text:span></text:p>
      <text:p text:style-name="P47">各校目前均依據性別平等教育法設置性別平等教育委員會，以校長為主任委員，其中女性委員應占委員總數二分之一以上，並得聘據性別平等意識之教師代表、職工代表、家長代表及性別平等教育相關領域之專家學者為委員，目前各校性平會均至少1名家長擔任委員。為廣納家長意見，本局將要求各校增加具性別平等意識之家長代表1人，即至少2名家長代表。配合107年課綱教師精進專業成長期待，本市教師均將秉共學、共好精神，逐步開放教室供同儕觀課，並透過課程評鑑相關機制瞭解學</text:p>
      <text:p text:style-name="P48">生學習回饋與成效。</text:p>
      <text:p text:style-name="P49"><text:span text:style-name="T50">本市各級學校均</text:span><text:span text:style-name="T51">依前揭法令規定，將性別平等議題融入語文、健康與體育、社會、藝術與人文、自然與生活科技、綜合活動各領域，並設計單元或主題教學，將尊重不同性別者之特質、接納自己的性別特質等能力指標依不同年齡層適時納入課程或教學活動，</text:span><text:span text:style-name="T52">並由校內合格師資擔任教學</text:span><text:span text:style-name="T53">。</text:span></text:p>
      <text:p text:style-name="P54"><text:span text:style-name="T55">另各級學校除了於正式課程將性別平等教育融入教學，每學期利用朝會、週會、班會、性別平等教育宣導週等場合辦理校內性別平等教育宣導活動，</text:span><text:span text:style-name="T56">結合民間資源以專題演講、小團體、班級宣導座談、影片欣賞等方式，</text:span><text:span text:style-name="T57">將性別平等教育中有關「情感教育」、「性教育」、「性別尊重」、「校園性別事件防治教</text:span><text:span text:style-name="T58">育」等主題等進行宣導與倡議，其講授內容亦需經校內性平委員會審議，俾培養學生性別平等觀念，建立性別友善的校園環境。針對民間團體協助性平課程部分，教育局亦請各校應先瞭解內容之妥適性並經學校性平會審視。</text:span><text:span text:style-name="T59"><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5909in" fo:margin-bottom="0.9847in" fo:margin-right="0.4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a</meta:initial-creator>
    <dc:creator>AEAA-60148</dc:creator>
    <meta:creation-date>2017-01-06T01:39:00Z</meta:creation-date>
    <dc:date>2017-01-06T01:39:00Z</dc:date>
    <meta:print-date>2017-01-04T09:07:00Z</meta:print-date>
    <meta:template xlink:href="Normal" xlink:type="simple"/>
    <meta:editing-cycles>2</meta:editing-cycles>
    <meta:editing-duration>PT60S</meta:editing-duration>
    <meta:document-statistic meta:page-count="2" meta:paragraph-count="3" meta:word-count="227" meta:character-count="1518" meta:row-count="10" meta:non-whitespace-character-count="1294"/>
  </office:meta>
</office:document-meta>
</file>