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j.." svg:font-family="微軟正黑體j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z.." svg:font-family="微軟正黑體z..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951in" text:min-label-width="0.2916in"/>
      </text:list-level-style-number>
      <text:list-level-style-number text:level="2" style:num-suffix="、" style:num-format="甲, 乙, 丙, ...">
        <style:list-level-properties text:space-before="0.8284in" text:min-label-width="0.3333in"/>
      </text:list-level-style-number>
      <text:list-level-style-number text:level="3" style:num-suffix="." style:num-format="i">
        <style:list-level-properties fo:text-align="end" text:space-before="1.1618in" text:min-label-width="0.3333in"/>
      </text:list-level-style-number>
      <text:list-level-style-number text:level="4" style:num-suffix="." style:num-format="1">
        <style:list-level-properties text:space-before="1.4951in" text:min-label-width="0.3333in"/>
      </text:list-level-style-number>
      <text:list-level-style-number text:level="5" style:num-suffix="、" style:num-format="甲, 乙, 丙, ...">
        <style:list-level-properties text:space-before="1.8284in" text:min-label-width="0.3333in"/>
      </text:list-level-style-number>
      <text:list-level-style-number text:level="6" style:num-suffix="." style:num-format="i">
        <style:list-level-properties fo:text-align="end" text:space-before="2.1618in" text:min-label-width="0.3333in"/>
      </text:list-level-style-number>
      <text:list-level-style-number text:level="7" style:num-suffix="." style:num-format="1">
        <style:list-level-properties text:space-before="2.4951in" text:min-label-width="0.3333in"/>
      </text:list-level-style-number>
      <text:list-level-style-number text:level="8" style:num-suffix="、" style:num-format="甲, 乙, 丙, ...">
        <style:list-level-properties text:space-before="2.8284in" text:min-label-width="0.3333in"/>
      </text:list-level-style-number>
      <text:list-level-style-number text:level="9" style:num-suffix="." style:num-format="i">
        <style:list-level-properties fo:text-align="end" text:space-before="3.1618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00%" fo:margin-left="0.3347in" fo:text-indent="-0.3347in">
        <style:tab-stops>
          <style:tab-stop style:type="left" style:position="-0.00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 fo:background-color="#FFFFFF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 fo:background-color="#FFFFFF"/>
    </style:style>
    <style:style style:name="P10" style:parent-style-name="內文" style:family="paragraph">
      <style:paragraph-properties fo:widows="2" fo:orphans="2" fo:text-align="justify" fo:line-height="1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list-style-name="LFO2" style:family="paragraph">
      <style:paragraph-properties fo:widows="2" fo:orphans="2" fo:text-align="justify" fo:margin-top="0.125in" fo:margin-bottom="0.125in" style:line-height-at-least="0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top="0.125in" fo:margin-bottom="0.125in" style:line-height-at-least="0in" fo:margin-left="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8" style:parent-style-name="內文" style:list-style-name="LFO5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list-style-name="LFO22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-0.20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list-style-name="LFO22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-0.20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list-style-name="LFO5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" style:parent-style-name="內文" style:list-style-name="LFO21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-0.20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list-style-name="LFO21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-0.205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list-style-name="LFO5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list-style-name="LFO5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list-style-name="LFO20" style:family="paragraph">
      <style:paragraph-properties fo:widows="2" fo:orphans="2" fo:text-align="justify" fo:margin-top="0.125in" fo:margin-bottom="0.125in" style:line-height-at-least="0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list-style-name="LFO20" style:family="paragraph">
      <style:paragraph-properties fo:widows="2" fo:orphans="2" fo:text-align="justify" fo:margin-top="0.125in" fo:margin-bottom="0.125in" style:line-height-at-least="0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list-style-name="LFO20" style:family="paragraph">
      <style:paragraph-properties fo:widows="2" fo:orphans="2" fo:text-align="justify" fo:margin-top="0.125in" fo:margin-bottom="0.125in" style:line-height-at-least="0in" fo:margin-left="0.5909in" fo:text-indent="-0.4923in">
        <style:tab-stops>
          <style:tab-stop style:type="left" style:position="0.0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list-style-name="LFO5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list-style-name="LFO5" style:family="paragraph">
      <style:paragraph-properties fo:widows="2" fo:orphans="2" fo:text-align="justify" fo:margin-top="0.125in" fo:margin-bottom="0.125in" style:line-height-at-least="0in" fo:margin-left="0.7875in" fo:text-indent="-0.59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list-style-name="LFO5" style:family="paragraph">
      <style:paragraph-properties fo:widows="2" fo:orphans="2" fo:text-align="justify" fo:margin-top="0.125in" fo:margin-bottom="0.125in" style:line-height-at-least="0in" fo:margin-left="0.7875in" fo:text-indent="-0.5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list-style-name="LFO5" style:family="paragraph">
      <style:paragraph-properties fo:widows="2" fo:orphans="2" fo:text-align="justify" fo:margin-top="0.125in" fo:margin-bottom="0.125in" style:line-height-at-least="0in" fo:margin-left="0.7875in" fo:text-indent="-0.59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list-style-name="LFO33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list-style-name="LFO33" style:family="paragraph">
      <style:paragraph-properties fo:widows="2" fo:orphans="2" fo:text-align="justify" fo:margin-top="0.125in" fo:margin-bottom="0.125in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z.." fo:color="#000000" style:letter-kerning="false" fo:font-size="14pt" style:font-size-asian="14pt" style:font-size-complex="14pt"/>
    </style:style>
    <style:style style:name="P152" style:parent-style-name="內文" style:list-style-name="LFO33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list-style-name="LFO33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margin-top="0.125in" fo:margin-bottom="0.125in" style:line-height-at-least="0in" fo:margin-left="0.6875in" fo:text-indent="-0.5888in">
        <style:tab-stops>
          <style:tab-stop style:type="left" style:position="0.06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list-style-name="LFO5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.0604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list-style-name="LFO5" style:family="paragraph">
      <style:paragraph-properties fo:widows="2" fo:orphans="2" fo:text-align="justify" fo:margin-top="0.125in" fo:margin-bottom="0.125in" style:line-height-at-least="0in" fo:margin-left="0.6895in" fo:text-indent="-0.5909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list-style-name="LFO5" style:family="paragraph">
      <style:paragraph-properties fo:widows="2" fo:orphans="2" fo:text-align="justify" fo:margin-top="0.125in" fo:margin-bottom="0.125in" style:line-height-at-least="0in" fo:margin-left="0.6895in" fo:text-indent="-0.5909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list-style-name="LFO5" style:family="paragraph">
      <style:paragraph-properties fo:widows="2" fo:orphans="2" fo:text-align="justify" fo:margin-top="0.125in" fo:margin-bottom="0.125in" style:line-height-at-least="0in" fo:margin-left="0.6895in" fo:text-indent="-0.5909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5" style:family="paragraph">
      <style:paragraph-properties fo:widows="2" fo:orphans="2" fo:text-align="justify" fo:margin-top="0.125in" fo:margin-bottom="0.125in" style:line-height-at-least="0in" fo:margin-left="0.6895in" fo:text-indent="-0.5909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list-style-name="LFO5" style:family="paragraph">
      <style:paragraph-properties fo:widows="2" fo:orphans="2" fo:text-align="justify" fo:margin-top="0.125in" fo:margin-bottom="0.125in" style:line-height-at-least="0in" fo:margin-left="0.6895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list-style-name="LFO5" style:family="paragraph">
      <style:paragraph-properties fo:widows="2" fo:orphans="2" fo:text-align="justify" fo:margin-top="0.125in" fo:margin-bottom="0.125in" style:line-height-at-least="0in" fo:margin-left="0.6895in" fo:text-indent="-0.5909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list-style-name="LFO5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.060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list-style-name="LFO5" style:family="paragraph">
      <style:paragraph-properties fo:widows="2" fo:orphans="2" fo:text-align="justify" fo:margin-top="0.125in" fo:margin-bottom="0.125in" style:line-height-at-least="0in" fo:margin-left="0.3937in" fo:text-indent="-0.3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text-align="justify" fo:margin-top="0.125in" fo:margin-bottom="0.125in" style:line-height-at-least="0in" fo:margin-left="0.5833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margin-top="0.125in" fo:margin-bottom="0.125in" style:line-height-at-least="0in" fo:margin-left="0.5833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text-align="justify" fo:margin-top="0.125in" fo:margin-bottom="0.125in" style:line-height-at-least="0in" fo:margin-left="0.5833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text-align="justify" fo:margin-top="0.125in" fo:margin-bottom="0.125in" style:line-height-at-least="0in" fo:margin-left="0.5833in" fo:text-indent="-0.58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fo:text-align="justify" fo:margin-top="0.125in" fo:margin-bottom="0.125in" style:line-height-at-least="0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61" style:parent-style-name="內文" style:family="paragraph">
      <style:paragraph-properties fo:widows="2" fo:orphans="2" fo:text-align="justify" fo:margin-top="0.125in" fo:margin-bottom="0.125in" style:line-height-at-least="0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list-style-name="LFO28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28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28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28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28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text-align="justify" fo:margin-top="0.125in" fo:margin-bottom="0.125in" style:line-height-at-least="0in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清單段落" style:list-style-name="LFO29" style:family="paragraph">
      <style:paragraph-properties fo:line-height="0.3472in" fo:margin-left="0.6895in" fo:text-indent="-0.590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4" style:parent-style-name="清單段落" style:list-style-name="LFO30" style:family="paragraph">
      <style:paragraph-properties fo:line-height="0.3472in" fo:margin-left="0.6895in" fo:text-indent="-0.295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5" style:parent-style-name="清單段落" style:list-style-name="LFO30" style:family="paragraph">
      <style:paragraph-properties fo:line-height="0.3472in" fo:margin-left="0.6895in" fo:text-indent="-0.295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29" style:family="paragraph">
      <style:paragraph-properties fo:line-height="0.3472in" fo:margin-left="0.6895in" fo:text-indent="-0.590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text-align="justify" fo:margin-top="0.125in" fo:margin-bottom="0.125in" style:line-height-at-least="0in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2" style:family="table-column">
      <style:table-column-properties style:column-width="0.5673in"/>
    </style:style>
    <style:style style:name="TableColumn283" style:family="table-column">
      <style:table-column-properties style:column-width="3.8388in"/>
    </style:style>
    <style:style style:name="TableColumn284" style:family="table-column">
      <style:table-column-properties style:column-width="2.0909in"/>
    </style:style>
    <style:style style:name="Table281" style:family="table">
      <style:table-properties style:width="6.4972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32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687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708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86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598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fo:text-align="justify" fo:margin-top="0.125in" fo:margin-bottom="0.125in" style:line-height-at-least="0in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widows="2" fo:orphans="2" fo:text-align="justify" fo:margin-top="0.125in" fo:margin-bottom="0.125in" style:line-height-at-least="0in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widows="2" fo:orphans="2" fo:text-align="justify" fo:margin-top="0.125in" fo:margin-bottom="0.125in" style:line-height-at-least="0in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widows="2" fo:orphans="2" fo:text-align="justify" fo:margin-top="0.125in" fo:margin-bottom="0.125in" style:line-height-at-least="0in" fo:margin-left="0.6673in" fo:text-indent="-0.6673in">
        <style:tab-stops>
          <style:tab-stop style:type="left" style:position="0.0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text-align="justify" fo:margin-top="0.125in" fo:margin-bottom="0.125in" style:line-height-at-least="0in" fo:margin-left="0.25in" fo:text-indent="0.3888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margin-top="0.125in" style:line-height-at-least="0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9847in" style:use-optimal-column-width="false"/>
    </style:style>
    <style:style style:name="TableColumn361" style:family="table-column">
      <style:table-column-properties style:column-width="1.1812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4.1347in" style:use-optimal-column-width="false"/>
    </style:style>
    <style:style style:name="Table359" style:family="table">
      <style:table-properties style:width="6.9895in" fo:margin-left="0.075in" table:align="left"/>
    </style:style>
    <style:style style:name="TableRow364" style:family="table-row">
      <style:table-row-properties style:min-row-height="0.3118in" style:use-optimal-row-height="false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4125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0.3791in" style:use-optimal-row-height="false"/>
    </style:style>
    <style:style style:name="P3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8" style:parent-style-name="內文" style:list-style-name="LFO3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99" style:parent-style-name="內文" style:list-style-name="LFO3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8" style:parent-style-name="內文" style:list-style-name="LFO3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09" style:parent-style-name="內文" style:list-style-name="LFO32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10" style:family="table-row">
      <style:table-row-properties style:min-row-height="0.4388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 fo:margin-left="0.218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397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內文" style:list-style-name="LFO19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7" style:parent-style-name="內文" style:list-style-name="LFO19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list-style-name="LFO18" style:family="paragraph">
      <style:paragraph-properties style:line-height-at-least="0in" fo:text-indent="-0.2819in"/>
      <style:text-properties style:font-name-asian="標楷體" fo:font-size="14pt" style:font-size-asian="14pt" style:font-size-complex="14pt"/>
    </style:style>
    <style:style style:name="P457" style:parent-style-name="內文" style:list-style-name="LFO18" style:family="paragraph">
      <style:paragraph-properties style:line-height-at-least="0in" fo:text-indent="-0.2819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0.425in" style:use-optimal-row-height="false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 fo:text-align="justify" style:line-height-at-least="0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各級</text:span><text:span text:style-name="T3">公立</text:span><text:span text:style-name="T4">學校</text:span><text:span text:style-name="T5">10</text:span><text:span text:style-name="T6">6</text:span><text:span text:style-name="T7">-1</text:span><text:span text:style-name="T8">10</text:span><text:span text:style-name="T9">年中長教育發展計畫撰寫說明</text:span></text:p>
      <text:p text:style-name="P10">壹<text:s/>、格式及體例說明</text:p>
      <text:list text:style-name="LFO2" text:continue-numbering="true">
        <text:list-item>
          <text:p text:style-name="P11"><text:span text:style-name="T12">請各校依本局提供之計畫</text:span><text:span text:style-name="T13">範本</text:span><text:span text:style-name="T14">格式進行撰寫，</text:span><text:span text:style-name="T15">各大項目（</text:span><text:span text:style-name="T16">壹</text:span><text:span text:style-name="T17">、</text:span><text:span text:style-name="T18">一</text:span><text:span text:style-name="T19">）編序</text:span><text:span text:style-name="T20">、項目數</text:span><text:span text:style-name="T21">與項目名稱請勿更改。另各細項之訂定與敘寫內容則由各校依實際需求，彈性調整編撰。</text:span></text:p>
        </text:list-item>
        <text:list-item>
          <text:p text:style-name="P22">各校如有其他重要文件資料內容以供說明，則以附件方式檢附於計畫後。</text:p>
        </text:list-item>
        <text:list-item>
          <text:p text:style-name="P23"><text:span text:style-name="T24">版面邊界設定規格</text:span><text:span text:style-name="T25">為上</text:span><text:span text:style-name="T26">下</text:span><text:span text:style-name="T27">左右邊界</text:span><text:span text:style-name="T28">各</text:span><text:span text:style-name="T29">2.5</text:span><text:span text:style-name="T30">公分</text:span><text:span text:style-name="T31">，勿插入外框/框線</text:span><text:span text:style-name="T32">，計畫之列印請雙面印製，裝訂於文面左側</text:span><text:span text:style-name="T33">。</text:span></text:p>
        </text:list-item>
        <text:list-item>
          <text:p text:style-name="P34"><text:span text:style-name="T35">計畫內容請</text:span><text:span text:style-name="T36">以A4直式橫書，</text:span><text:span text:style-name="T37">標楷體字型繕打，</text:span><text:span text:style-name="T38">單行間距，</text:span><text:span text:style-name="T39">字體大小：主標題（壹貳參…）為18級字，次標題（一二三四…）16級字及內文為14級字。</text:span></text:p>
        </text:list-item>
        <text:list-item>
          <text:p text:style-name="P40"><text:span text:style-name="T41">分項條列時，下一層應另列縮一全型格書寫，其層次及縮格範例如下：()半形字元、阿拉伯數字全形字元</text:span></text:p>
        </text:list-item>
      </text:list>
      <text:p text:style-name="P42"><text:s text:c="5"/><text:s/>第一層 <text:s/>一、</text:p>
      <text:p text:style-name="P43"><text:s text:c="4"/><text:s text:c="2"/>第二層 <text:s/>○(一)</text:p>
      <text:p text:style-name="P44"><text:s/><text:s text:c="5"/>第三層 <text:s/>○○１、</text:p>
      <text:p text:style-name="P45"><text:s text:c="6"/>第四層 <text:s/>○○○(１)</text:p>
      <text:p text:style-name="P46"><text:s text:c="10"/>第五層 <text:s/>○○○○甲、</text:p>
      <text:p text:style-name="P47"><text:s text:c="6"/>第六層 <text:s/>○○○○○(甲)</text:p>
      <text:list text:style-name="LFO2" text:continue-numbering="true">
        <text:list-item>
          <text:p text:style-name="P48"><text:span text:style-name="T49">以阿拉伯數字計量時，可用萬、億、兆為單位，不用十、百、千及其組合之詞組為單位，如5,500萬不使用5千5百萬。</text:span></text:p>
        </text:list-item>
        <text:list-item>
          <text:p text:style-name="P50">計畫中之年代如以「民國」、學年度、年度呈現時，請以阿拉伯數字標示。</text:p>
        </text:list-item>
        <text:list-item>
          <text:p text:style-name="P51"><text:span text:style-name="T52">計畫內容</text:span><text:span text:style-name="T53">如需</text:span><text:span text:style-name="T54">另</text:span><text:span text:style-name="T55">加入</text:span><text:span text:style-name="T56">圖表</text:span><text:span text:style-name="T57">文件以供說明</text:span><text:span text:style-name="T58">，</text:span><text:span text:style-name="T59">圖形標題於該圖下方，編序</text:span><text:span text:style-name="T60">依次使用圖</text:span><text:span text:style-name="T61">1</text:span><text:span text:style-name="T62">、圖</text:span><text:span text:style-name="T63">2</text:span><text:span text:style-name="T64">…</text:span><text:span text:style-name="T65">，表格標題</text:span><text:span text:style-name="T66">置於該表上方與表的左側切齊，編序依次使用</text:span><text:span text:style-name="T67">表</text:span><text:span text:style-name="T68">1</text:span><text:span text:style-name="T69">、表</text:span><text:span text:style-name="T70">2</text:span><text:span text:style-name="T71">…</text:span><text:span text:style-name="T72">進行編號</text:span><text:span text:style-name="T73">，</text:span><text:span text:style-name="T74">圖表資料如同時並列時，呈現順序為表先圖後。</text:span></text:p>
        </text:list-item>
        <text:list-item>
          <text:p text:style-name="P75">圖表文件請以標楷體字型最小間距繕打，標題字樣為16級字，內文字樣為14級字。</text:p>
        </text:list-item>
      </text:list>
      <text:p text:style-name="P76"/>
      <text:soft-page-break/>
      <text:p text:style-name="P77">貳、計畫內容撰寫重點說明</text:p>
      <text:list text:style-name="LFO5" text:continue-numbering="true">
        <text:list-item>
          <text:p text:style-name="P78"><text:span text:style-name="T79">學校人員簽章欄</text:span><text:span text:style-name="T80">：</text:span></text:p>
        </text:list-item>
      </text:list>
      <text:list text:style-name="LFO22" text:continue-numbering="true">
        <text:list-item>
          <text:p text:style-name="P81">計畫完稿並經校(園)務會議通過後請校(園)長及所有處室主管簽章確認以示負責。</text:p>
        </text:list-item>
        <text:list-item>
          <text:p text:style-name="P82">本表主管職稱可依據<text:s/>貴校實際組織編制自行調整修正之。</text:p>
        </text:list-item>
      </text:list>
      <text:list text:style-name="LFO5" text:continue-numbering="true">
        <text:list-item>
          <text:p text:style-name="P83">目錄：</text:p>
        </text:list-item>
      </text:list>
      <text:list text:style-name="LFO21" text:continue-numbering="true">
        <text:list-item>
          <text:p text:style-name="P84">請依據範本目錄所列之標題，請勿更動，若有需增加附件資料，請依序列於附件中。</text:p>
        </text:list-item>
        <text:list-item>
          <text:p text:style-name="P85">計畫完成後請更新目錄頁碼(方法：點選WORD工具列：參考資料/目錄/更新目錄)，檔案將會自動更新對應正確頁碼於目錄頁中。</text:p>
        </text:list-item>
      </text:list>
      <text:list text:style-name="LFO5" text:continue-numbering="true">
        <text:list-item>
          <text:p text:style-name="P86"><text:span text:style-name="T87">依據</text:span><text:span text:style-name="T88">：</text:span><text:span text:style-name="T89">第一項</text:span><text:span text:style-name="T90">請勿更動，第二項則</text:span><text:span text:style-name="T91">請填寫本局來函日期文號</text:span><text:span text:style-name="T92">。</text:span></text:p>
        </text:list-item>
        <text:list-item>
          <text:p text:style-name="P93"><text:span text:style-name="T94">學校背景與現況分析</text:span><text:span text:style-name="T95">：</text:span><text:span text:style-name="T96">內容包含「學校</text:span><text:span text:style-name="T97">(幼兒園)</text:span><text:span text:style-name="T98">基本資料」、「學校願景與目標」</text:span><text:span text:style-name="T99">及「</text:span><text:span text:style-name="T100">SWOT</text:span><text:span text:style-name="T101">分析」等</text:span><text:span text:style-name="T102">三項。</text:span></text:p>
        </text:list-item>
      </text:list>
      <text:list text:style-name="LFO20" text:continue-numbering="true">
        <text:list-item>
          <text:p text:style-name="P103">「學校(幼兒園)基本資料」：請依序填寫校舍校地面積、設施狀況、班級數及教職員工四項，欄位請勿自行調整。</text:p>
        </text:list-item>
        <text:list-item>
          <text:p text:style-name="P104">「學校願景與目標」：學校希望在未來5年或10年內，能達成且不輕易改變的理想目標是什麼？好的願景不會因校長易人而輕易被改變。</text:p>
        </text:list-item>
        <text:list-item>
          <text:p text:style-name="P105"><text:span text:style-name="T106">「</text:span><text:span text:style-name="T107">學校</text:span><text:span text:style-name="T108">SWOT</text:span><text:span text:style-name="T109">分析」</text:span><text:span text:style-name="T110">：</text:span><text:span text:style-name="T111">學校針對地理環境、學校規模、硬體設備、學生、家長、教師資源、行政人員及社區資源等面向，分析其優勢、劣勢、機會點和威脅點。</text:span></text:p>
        </text:list-item>
      </text:list>
      <text:list text:style-name="LFO5" text:continue-numbering="true">
        <text:list-item>
          <text:p text:style-name="P112"><text:span text:style-name="T113">計畫發展與執行</text:span><text:span text:style-name="T114">：</text:span><text:span text:style-name="T115">內容包含「計畫目標」、「執行策略與內容」及「預期效益」等三項。</text:span></text:p>
          <text:list text:continue-numbering="true">
            <text:list-item>
              <text:p text:style-name="P116"><text:span text:style-name="T117">本項目</text:span><text:span text:style-name="T118">為前項「學校願景與目標」之延伸而來，且「計畫</text:span><text:span text:style-name="T119">目標」→「執行</text:span><text:span text:style-name="T120">策略</text:span><text:span text:style-name="T121">」→「預期效益」亦環環相扣</text:span><text:span text:style-name="T122">。</text:span></text:p>
            </text:list-item>
            <text:list-item>
              <text:p text:style-name="P123"><text:span text:style-name="T124">請思考並</text:span><text:span text:style-name="T125">提列3項</text:span><text:span text:style-name="T126">未來五年</text:span><text:span text:style-name="T127">學校</text:span><text:span text:style-name="T128">最重要推動之方案</text:span><text:span text:style-name="T129">。(提報之計畫方案可參考「</text:span><text:span text:style-name="T130">参、計畫撰寫參考資料</text:span><text:span text:style-name="T131">」</text:span><text:span text:style-name="T132">所列之資料)</text:span><text:span text:style-name="T133"><text:s/></text:span></text:p>
            </text:list-item>
            <text:list-item>
              <text:p text:style-name="P134">「執行策略與內容」項目，請以範本表格方式填寫，勿自行更動。<text:s/></text:p>
            </text:list-item>
          </text:list>
        </text:list-item>
      </text:list>
      <text:list text:style-name="LFO33" text:continue-numbering="true">
        <text:list-item>
          <text:p text:style-name="P135">『實施策略』一欄，請依據計畫目標提出具體策略方向。</text:p>
        </text:list-item>
        <text:list-item>
          <text:p text:style-name="P136"><text:span text:style-name="T137">『行動方案』一欄</text:span><text:span text:style-name="T138">，請依據實施策略訂</text:span><text:span text:style-name="T139">定</text:span><text:span text:style-name="T140">具體推動之行動方案，</text:span><text:span text:style-name="T141">撰寫時</text:span><text:span text:style-name="T142">不必解釋贅述業務內容，僅需填寫行動計畫名稱</text:span><text:span text:style-name="T143">，</text:span><text:span text:style-name="T144">每項行動方案以</text:span><text:span text:style-name="T145">10~20</text:span><text:span text:style-name="T146">字以內表達，格式如「推動</text:span><text:span text:style-name="T147">OO</text:span><text:span text:style-name="T148">方案」、「辦理</text:span><text:span text:style-name="T149">OO</text:span><text:span text:style-name="T150">工程」。</text:span><text:span text:style-name="T151"><text:s/></text:span></text:p>
        </text:list-item>
        <text:list-item>
          <text:p text:style-name="P152">『實施年度』一欄，請針對各項行動方案所需執行之時間進行勾選。</text:p>
        </text:list-item>
        <text:list-item>
          <text:p text:style-name="P153">『策略內容說明』一欄，請針對策略內容（含各行動方案）進行整體簡要說明。</text:p>
        </text:list-item>
      </text:list>
      <text:p text:style-name="P154"><text:span text:style-name="T155"><text:s/></text:span><text:span text:style-name="T156">(</text:span><text:span text:style-name="T157">四</text:span><text:span text:style-name="T158">)「預期效益」：學校運用前述執行策略達到計畫目標，最終所要完成的成效為何？</text:span><text:span text:style-name="T159">請撰寫可具體測量之</text:span><text:span text:style-name="T160">成果效益</text:span><text:span text:style-name="T161">。如：</text:span><text:span text:style-name="T162">通過「教育111」之認證</text:span><text:span text:style-name="T163">、</text:span><text:span text:style-name="T164">國中</text:span><text:span text:style-name="T165">師生比縮減為</text:span><text:span text:style-name="T166">每班平均33人</text:span><text:span text:style-name="T167">。</text:span></text:p>
      <text:list text:style-name="LFO5" text:continue-numbering="true">
        <text:list-item>
          <text:p text:style-name="P168"><text:span text:style-name="T169">經費需求</text:span><text:span text:style-name="T170">：</text:span><text:span text:style-name="T171">內容包含</text:span><text:span text:style-name="T172">「資本門」</text:span><text:span text:style-name="T173">、</text:span><text:span text:style-name="T174">「經常門」</text:span><text:span text:style-name="T175">二部份。</text:span></text:p>
          <text:list text:continue-numbering="true">
            <text:list-item>
              <text:p text:style-name="P176"><text:span text:style-name="T177">本項經費編列金額估算均</text:span><text:span text:style-name="T178">以「仟元」為單位</text:span><text:span text:style-name="T179">，且</text:span><text:span text:style-name="T180">以</text:span><text:span text:style-name="T181">未來將</text:span><text:span text:style-name="T182">直接</text:span><text:span text:style-name="T183">編列於學校之部分</text:span><text:span text:style-name="T184">為限</text:span><text:span text:style-name="T185">。</text:span></text:p>
            </text:list-item>
            <text:list-item>
              <text:p text:style-name="P186"><text:span text:style-name="T187">「</text:span><text:span text:style-name="T188">資本門</text:span><text:span text:style-name="T189">經費需求表</text:span><text:span text:style-name="T190">」</text:span><text:span text:style-name="T191">：</text:span><text:span text:style-name="T192">共分</text:span><text:span text:style-name="T193">為新興工程、連續工程、其他修建工程、資訊網路工程</text:span><text:span text:style-name="T194">、</text:span><text:span text:style-name="T195">行政設備增置(更新)、教學設備增置(更新)及圖書館藏增置等</text:span><text:span text:style-name="T196">七</text:span><text:span text:style-name="T197">大類別，請依學校實際需求填列相關經費預算與執行年度。</text:span></text:p>
            </text:list-item>
            <text:list-item>
              <text:p text:style-name="P198"><text:span text:style-name="T199">「</text:span><text:span text:style-name="T200">經常門</text:span><text:span text:style-name="T201">經費</text:span><text:span text:style-name="T202">需求表</text:span><text:span text:style-name="T203">」</text:span><text:span text:style-name="T204">：</text:span><text:span text:style-name="T205">請依據計畫發展與執行所列之目標</text:span><text:span text:style-name="T206">及</text:span><text:span text:style-name="T207">實施</text:span><text:span text:style-name="T208">策略</text:span><text:span text:style-name="T209">填列</text:span><text:span text:style-name="T210">，逐一填列</text:span><text:span text:style-name="T211">每項策略</text:span><text:span text:style-name="T212">之</text:span><text:span text:style-name="T213">行動方案</text:span><text:span text:style-name="T214">所需</text:span><text:span text:style-name="T215">經費</text:span><text:span text:style-name="T216">。</text:span><text:span text:style-name="T217"><text:s/></text:span></text:p>
            </text:list-item>
            <text:list-item>
              <text:p text:style-name="P218"><text:span text:style-name="T219">各校所提之「資本門」及「經常門」經費需求應與計畫執行策略及內容相對應，並於</text:span><text:span text:style-name="T220">備註欄註明對應之「</text:span><text:span text:style-name="T221">計畫</text:span><text:span text:style-name="T222">目標-實施策略-行動方案」</text:span><text:span text:style-name="T223">(如：2-1-1，前項2代表</text:span><text:span text:style-name="T224">計畫</text:span><text:span text:style-name="T225">目標，中項1代</text:span><text:span text:style-name="T226">表</text:span><text:span text:style-name="T227">實施策略，後項1代表行動方案)</text:span></text:p>
            </text:list-item>
            <text:list-item>
              <text:p text:style-name="P228">項目編列請依據表列之類別填寫，若有未列之項目請於相關之其他或空白欄位填寫，並註明名稱，表格可自行增刪。</text:p>
            </text:list-item>
            <text:list-item>
              <text:p text:style-name="P229"><text:span text:style-name="T230">本項之表件數額於計畫完成並通過校務會議後</text:span><text:span text:style-name="T231">，</text:span><text:span text:style-name="T232">請另將各項目經費數值登打於「中長程教育發展計畫平台」之「計畫上傳區」，</text:span><text:span text:style-name="T233">俾利資料</text:span><text:span text:style-name="T234">後續</text:span><text:span text:style-name="T235">之</text:span><text:span text:style-name="T236">審查、</text:span><text:span text:style-name="T237">彙整、分析與運用</text:span><text:span text:style-name="T238">，計畫內與系統登打之數值請務必一致</text:span><text:span text:style-name="T239">。</text:span></text:p>
            </text:list-item>
          </text:list>
        </text:list-item>
        <text:list-item>
          <text:p text:style-name="P240"><text:span text:style-name="T241">考核評鑑</text:span><text:span text:style-name="T242">：針對計畫內容之執行，</text:span><text:span text:style-name="T243">各校</text:span><text:span text:style-name="T244">預定</text:span><text:span text:style-name="T245">將如何</text:span><text:span text:style-name="T246">進行</text:span><text:span text:style-name="T247">各項</text:span><text:span text:style-name="T248">檢核考評</text:span><text:span text:style-name="T249">計畫與</text:span><text:span text:style-name="T250">工作</text:span><text:span text:style-name="T251">，內容應包含評鑑之人員、內容項目、實施方式及時間等</text:span><text:span text:style-name="T252">。</text:span></text:p>
        </text:list-item>
        <text:list-item>
          <text:p text:style-name="P253"><text:span text:style-name="T254">附件</text:span><text:span text:style-name="T255">：</text:span></text:p>
        </text:list-item>
      </text:list>
      <text:p text:style-name="P256">（一）「校園規劃平面圖」：請提供最新平面圖，並標註未來106-110年間校內預定進行之工程建設(紅色)及可供活化空間(綠色)。</text:p>
      <text:p text:style-name="P257">（二）各校如欲檢附其他重要文件資料以供說明，則自”附件2”後編序，檢附於計畫後。</text:p>
      <text:p text:style-name="P258"/>
      <text:p text:style-name="P259"/>
      <text:soft-page-break/>
      <text:p text:style-name="P260">参、計畫撰寫參考資料</text:p>
      <text:p text:style-name="P261"><text:s text:c="4"/>提供本局目前有關教育方面未來發展方向，請各校撰寫計畫時納入規劃：</text:p>
      <text:list text:style-name="LFO28" text:continue-numbering="true">
        <text:list-item>
          <text:p text:style-name="P262">柯P新政-市政白皮書</text:p>
        </text:list-item>
        <text:list-item>
          <text:p text:style-name="P263">臺北市政府106-109公共工程中程計畫</text:p>
        </text:list-item>
        <text:list-item>
          <text:p text:style-name="P264">臺北市政府教育局策略地圖暨平衡計分卡</text:p>
        </text:list-item>
        <text:list-item>
          <text:p text:style-name="P265">臺北市政府教育局未來施政重點要項</text:p>
        </text:list-item>
        <text:list-item>
          <text:p text:style-name="P266">臺北市政府教育局106年施政重點及計畫</text:p>
        </text:list-item>
      </text:list>
      <text:p text:style-name="P267">肆、計畫繳交</text:p>
      <text:list text:style-name="LFO29" text:continue-numbering="true">
        <text:list-item>
          <text:p text:style-name="P268"><text:span text:style-name="T269">系統上傳：</text:span><text:span text:style-name="T270">請至臺北市政府教育局中長程教育發展計畫平台(</text:span><text:span text:style-name="T271">http://eduplan.nhps.tp.edu.tw/</text:span><text:span text:style-name="T272">)進行系統上傳</text:span><text:span text:style-name="T273">，操作說明可至平台首頁下載。系統帳號密碼皆預設為貴校代碼。</text:span></text:p>
        </text:list-item>
      </text:list>
      <text:list text:style-name="LFO30" text:continue-numbering="true">
        <text:list-item>
          <text:p text:style-name="P274">全本計畫上傳於平台內「計畫上傳區」(所傳計畫務必與紙本相同)。</text:p>
        </text:list-item>
        <text:list-item>
          <text:p text:style-name="P275"><text:span text:style-name="T276">於「編輯預算資料」區登打</text:span><text:span text:style-name="T277">「</text:span><text:span text:style-name="T278">第肆部分預算編列需求」之各項經費。</text:span></text:p>
        </text:list-item>
      </text:list>
      <text:list text:style-name="LFO29" text:continue-numbering="true">
        <text:list-item>
          <text:p text:style-name="P279">紙本送交：免備文逕送核章計畫全文1份。</text:p>
        </text:list-item>
      </text:list>
      <text:p text:style-name="P280">伍、計畫作業預定期程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項次</text:p>
          </table:table-cell>
          <table:table-cell table:style-name="TableCell288">
            <text:p text:style-name="P289">工作內容</text:p>
          </table:table-cell>
          <table:table-cell table:style-name="TableCell290">
            <text:p text:style-name="P291">預定作業日期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各校初稿送件截止（紙本+電子檔）</text:p>
          </table:table-cell>
          <table:table-cell table:style-name="TableCell297">
            <text:p text:style-name="P298">106年3月15日前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本局各科室進行計畫審核，並陸續請各校依審查意見修正及補件完成</text:p>
          </table:table-cell>
          <table:table-cell table:style-name="TableCell304">
            <text:p text:style-name="P305">106年3月15日至4月底</text:p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彙整本局各級學校之審查結果並提案教育審議委員會審核報告</text:p>
          </table:table-cell>
          <table:table-cell table:style-name="TableCell311">
            <text:p text:style-name="P312">106年5-6月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函知及核定各校計畫</text:p>
          </table:table-cell>
          <table:table-cell table:style-name="TableCell318">
            <text:p text:style-name="P319">106年6月中旬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提報107年度預算審議委員會</text:p>
          </table:table-cell>
          <table:table-cell table:style-name="TableCell325">
            <text:p text:style-name="P326">106年7月</text:p>
          </table:table-cell>
        </table:table-row>
      </table:table>
      <text:p text:style-name="P327"/>
      <text:p text:style-name="P328"/>
      <text:p text:style-name="P329"/>
      <text:soft-page-break/>
      <text:p text:style-name="P330">陸、計畫聯繫窗口</text:p>
      <text:p text:style-name="P331"><text:span text:style-name="T332">本案計畫作業</text:span><text:span text:style-name="T333">統籌承辦</text:span><text:span text:style-name="T334">為</text:span><text:span text:style-name="T335">本局</text:span><text:span text:style-name="T336">綜企科</text:span><text:span text:style-name="T337">，各</text:span><text:span text:style-name="T338">級學校</text:span><text:span text:style-name="T339">計畫完成後之送件及後續審核則由本局各科室依其權責分別進行，故各校</text:span><text:span text:style-name="T340">對於計畫內容填寫</text:span><text:span text:style-name="T341">疑義</text:span><text:span text:style-name="T342">及審核</text:span><text:span text:style-name="T343">時</text:span><text:span text:style-name="T344">各項事宜之連繫，請逕洽</text:span><text:span text:style-name="T345">相關業管科，以下簡列本局各聯繫窗口如下</text:span><text:span text:style-name="T346">：</text:span></text:p>
      <text:p text:style-name="P347"><text:span text:style-name="T348">表</text:span><text:span text:style-name="T349">1</text:span><text:span text:style-name="T350"><text:s/></text:span><text:span text:style-name="T351"><text:s/></text:span><text:span text:style-name="T352">中長程教育發展</text:span><text:span text:style-name="T353">計畫</text:span><text:span text:style-name="T354">各</text:span><text:span text:style-name="T355">級學校</text:span><text:span text:style-name="T356">詢問</text:span><text:span text:style-name="T357">聯繫窗口</text:span><text:span text:style-name="T358">一覽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部門別</text:p>
          </table:table-cell>
          <table:table-cell table:style-name="TableCell367">
            <text:p text:style-name="P368">同仁姓名</text:p>
          </table:table-cell>
          <table:table-cell table:style-name="TableCell369">
            <text:p text:style-name="P370">分機</text:p>
          </table:table-cell>
          <table:table-cell table:style-name="TableCell371">
            <text:p text:style-name="P372">負責業務內容</text:p>
          </table:table-cell>
        </table:table-row>
        <table:table-row table:style-name="TableRow373">
          <table:table-cell table:style-name="TableCell374" table:number-rows-spanned="2">
            <text:p text:style-name="P375">綜企科</text:p>
          </table:table-cell>
          <table:table-cell table:style-name="TableCell376">
            <text:p text:style-name="P377">郭育祺科員</text:p>
          </table:table-cell>
          <table:table-cell table:style-name="TableCell378">
            <text:p text:style-name="P379">6435</text:p>
          </table:table-cell>
          <table:table-cell table:style-name="TableCell380">
            <text:p text:style-name="P381">計畫格式體例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陳怡靜老師</text:p>
          </table:table-cell>
          <table:table-cell table:style-name="TableCell386">
            <text:p text:style-name="P387">6356</text:p>
          </table:table-cell>
          <table:table-cell table:style-name="TableCell388">
            <text:p text:style-name="P389">各學層國際教育及教師專業內容之審核</text:p>
          </table:table-cell>
        </table:table-row>
        <table:table-row table:style-name="TableRow390">
          <table:table-cell table:style-name="TableCell391">
            <text:p text:style-name="P392">中教科</text:p>
          </table:table-cell>
          <table:table-cell table:style-name="TableCell393">
            <text:p text:style-name="P394">林承臻科員</text:p>
          </table:table-cell>
          <table:table-cell table:style-name="TableCell395">
            <text:p text:style-name="P396">6352</text:p>
          </table:table-cell>
          <table:table-cell table:style-name="TableCell397">
            <text:list text:style-name="LFO31" text:continue-numbering="true">
              <text:list-item>
                <text:p text:style-name="P398">高職、高中、國中計畫內容審核</text:p>
              </text:list-item>
              <text:list-item>
                <text:p text:style-name="P399">特教學校計畫內有關國高中計畫內容之審核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國教科</text:p>
          </table:table-cell>
          <table:table-cell table:style-name="TableCell403">
            <text:p text:style-name="P404">張嘉芳科員</text:p>
          </table:table-cell>
          <table:table-cell table:style-name="TableCell405">
            <text:p text:style-name="P406">1213</text:p>
          </table:table-cell>
          <table:table-cell table:style-name="TableCell407">
            <text:list text:style-name="LFO32" text:continue-numbering="true">
              <text:list-item>
                <text:p text:style-name="P408">國小計畫內容審核</text:p>
              </text:list-item>
              <text:list-item>
                <text:p text:style-name="P409">特教學校計畫內有關國小計畫內容之審核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學前科</text:p>
          </table:table-cell>
          <table:table-cell table:style-name="TableCell413">
            <text:p text:style-name="P414">郭姿君科員</text:p>
          </table:table-cell>
          <table:table-cell table:style-name="TableCell415">
            <text:p text:style-name="P416">6382</text:p>
          </table:table-cell>
          <table:table-cell table:style-name="TableCell417">
            <text:p text:style-name="P418">國小附幼及市立幼兒園計畫內容審核</text:p>
          </table:table-cell>
        </table:table-row>
        <table:table-row table:style-name="TableRow419">
          <table:table-cell table:style-name="TableCell420">
            <text:p text:style-name="P421">特教科</text:p>
          </table:table-cell>
          <table:table-cell table:style-name="TableCell422">
            <text:p text:style-name="P423">陳佳吟助理員</text:p>
          </table:table-cell>
          <table:table-cell table:style-name="TableCell424">
            <text:p text:style-name="P425">6345</text:p>
          </table:table-cell>
          <table:table-cell table:style-name="TableCell426">
            <text:p text:style-name="P427">1.各校計畫內有關身心障礙教育、資優教育等部分審核</text:p>
            <text:p text:style-name="P428">2.特教學校計畫內容審核</text:p>
          </table:table-cell>
        </table:table-row>
        <table:table-row table:style-name="TableRow429">
          <table:table-cell table:style-name="TableCell430">
            <text:p text:style-name="P431">體衛科</text:p>
          </table:table-cell>
          <table:table-cell table:style-name="TableCell432">
            <text:p text:style-name="P433">黃敬忠專員</text:p>
          </table:table-cell>
          <table:table-cell table:style-name="TableCell434">
            <text:p text:style-name="P435">6384</text:p>
          </table:table-cell>
          <table:table-cell table:style-name="TableCell436">
            <text:p text:style-name="P437">各級學校計畫內有關體育、衛生部分之審核</text:p>
          </table:table-cell>
        </table:table-row>
        <table:table-row table:style-name="TableRow438">
          <table:table-cell table:style-name="TableCell439">
            <text:p text:style-name="P440">工程科</text:p>
          </table:table-cell>
          <table:table-cell table:style-name="TableCell441">
            <text:p text:style-name="P442">賴振輝股長</text:p>
          </table:table-cell>
          <table:table-cell table:style-name="TableCell443">
            <text:p text:style-name="P444">1209</text:p>
          </table:table-cell>
          <table:table-cell table:style-name="TableCell445">
            <text:list text:style-name="LFO19" text:continue-numbering="true">
              <text:list-item>
                <text:p text:style-name="P446">各級學校計畫內其他修建工程、環境設備修繕部分之審核。</text:p>
              </text:list-item>
              <text:list-item>
                <text:p text:style-name="P447">各級學校新興及連續性公共工程計畫之審核。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>資教科</text:p>
          </table:table-cell>
          <table:table-cell table:style-name="TableCell451">
            <text:p text:style-name="P452">林洋慶分析師</text:p>
          </table:table-cell>
          <table:table-cell table:style-name="TableCell453">
            <text:p text:style-name="P454">1231</text:p>
          </table:table-cell>
          <table:table-cell table:style-name="TableCell455">
            <text:list text:style-name="LFO18" text:continue-numbering="true">
              <text:list-item>
                <text:p text:style-name="P456">各校資訊教育部分計畫之審核</text:p>
              </text:list-item>
              <text:list-item>
                <text:p text:style-name="P457">各校資訊設備購置部分之審核</text:p>
              </text:list-item>
            </text:list>
          </table:table-cell>
        </table:table-row>
        <table:table-row table:style-name="TableRow458">
          <table:table-cell table:style-name="TableCell459">
            <text:p text:style-name="P460">南湖國小</text:p>
          </table:table-cell>
          <table:table-cell table:style-name="TableCell461">
            <text:p text:style-name="P462">陳錫安主任</text:p>
          </table:table-cell>
          <table:table-cell table:style-name="TableCell463">
            <text:p text:style-name="P464">26321296轉81</text:p>
          </table:table-cell>
          <table:table-cell table:style-name="TableCell465">
            <text:p text:style-name="P466">計畫上傳系統之操作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j.." svg:font-family="微軟正黑體j..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z.." svg:font-family="微軟正黑體z..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888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微軟正黑體j.." style:font-name-asian="微軟正黑體j.." style:font-name-complex="微軟正黑體j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5LVL2" style:family="text">
      <style:text-properties style:font-name-complex="新細明體" fo:language="en" fo:country="US"/>
    </style:style>
    <style:style style:name="WW_CharLFO6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weight="normal" style:font-weight-asian="normal" style:use-window-font-color="true" fo:font-size="13pt" style:font-size-asian="13pt" style:font-size-complex="13pt"/>
    </style:style>
    <style:style style:name="WW_CharLFO28LVL1" style:family="text">
      <style:text-properties style:font-name-complex="新細明體"/>
    </style:style>
    <style:style style:name="WW_CharLFO2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041in" text:min-label-width="0.3333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951in" text:min-label-width="0.2916in"/>
      </text:list-level-style-number>
      <text:list-level-style-number text:level="2" style:num-suffix="、" style:num-format="甲, 乙, 丙, ...">
        <style:list-level-properties text:space-before="0.8284in" text:min-label-width="0.3333in"/>
      </text:list-level-style-number>
      <text:list-level-style-number text:level="3" style:num-suffix="." style:num-format="i">
        <style:list-level-properties fo:text-align="end" text:space-before="1.1618in" text:min-label-width="0.3333in"/>
      </text:list-level-style-number>
      <text:list-level-style-number text:level="4" style:num-suffix="." style:num-format="1">
        <style:list-level-properties text:space-before="1.4951in" text:min-label-width="0.3333in"/>
      </text:list-level-style-number>
      <text:list-level-style-number text:level="5" style:num-suffix="、" style:num-format="甲, 乙, 丙, ...">
        <style:list-level-properties text:space-before="1.8284in" text:min-label-width="0.3333in"/>
      </text:list-level-style-number>
      <text:list-level-style-number text:level="6" style:num-suffix="." style:num-format="i">
        <style:list-level-properties fo:text-align="end" text:space-before="2.1618in" text:min-label-width="0.3333in"/>
      </text:list-level-style-number>
      <text:list-level-style-number text:level="7" style:num-suffix="." style:num-format="1">
        <style:list-level-properties text:space-before="2.4951in" text:min-label-width="0.3333in"/>
      </text:list-level-style-number>
      <text:list-level-style-number text:level="8" style:num-suffix="、" style:num-format="甲, 乙, 丙, ...">
        <style:list-level-properties text:space-before="2.8284in" text:min-label-width="0.3333in"/>
      </text:list-level-style-number>
      <text:list-level-style-number text:level="9" style:num-suffix="." style:num-format="i">
        <style:list-level-properties fo:text-align="end" text:space-before="3.1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各級學校101-105年中長教育發展計畫撰寫說明</dc:title>
    <meta:initial-creator>yuan</meta:initial-creator>
    <dc:creator>AEAA-10425</dc:creator>
    <meta:creation-date>2017-01-06T07:27:00Z</meta:creation-date>
    <dc:date>2017-01-06T07:27:00Z</dc:date>
    <meta:print-date>2010-12-10T03:0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8" meta:character-count="3270" meta:row-count="23" meta:non-whitespace-character-count="2788"/>
  </office:meta>
</office:document-meta>
</file>