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" style:parent-style-name="內文" style:family="paragraph"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fo:font-weight="bold" style:font-weight-asian="bold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0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1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4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5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6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7" style:parent-style-name="內文" style:family="paragraph">
      <style:paragraph-properties fo:text-align="justify" fo:margin-top="0.125in" fo:line-height="0.2361in" fo:text-indent="0.3333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ext:p text:style-name="P5">106年10月20日臺北市政府研究發展考核委員會新聞稿＜共1頁＞</text:p>
      <text:p text:style-name="P6"/>
      <text:p text:style-name="P7">【北市研考會民調<text:s/>七成四臺北市民有運動習慣】</text:p>
      <text:p text:style-name="內文"/>
      <text:p text:style-name="P8">新聞聯絡人：黃鳴鴻<text:s/>主任</text:p>
      <text:p text:style-name="P9">聯絡電話：27208889轉2258；0937931597</text:p>
      <text:p text:style-name="P10">本案承辦人：張嘉宇<text:s/>企劃師</text:p>
      <text:p text:style-name="P11">聯絡電話：27208889轉2270</text:p>
      <text:p text:style-name="P12"/>
      <text:p text:style-name="P13">8月底剛結束的世大運，臺灣選手本屆總計獲得90面獎牌，名列所有參賽國第3名的史上最佳成績，因此臺北市政府研考會106年9月民意調查便針對市民運<text:s text:c="359"/><text:bookmark-start text:name="_GoBack"/><text:bookmark-end text:name="_GoBack"/>動習慣、世大運等議題進行調查。結果顯示，市民運動習慣較上次105年9月調查增加4個百分點略有提升，七成四受訪者有運動習慣，平均每周運動次數為3.50次，平均每周運動時間為73.53分鐘，平均運動次數略減0.18次，但運動時間增加2.09分；以18歲以上市民作為母數，推估有運動習慣者約增加8萬7,276人。</text:p>
      <text:p text:style-name="P14">在世大運參與方面，八成一受訪者有觀看或參與過世大運任何活動，在選項可複選狀況下，七成五看過電視或網路轉播各項比賽，六成七看過電視或網路轉播開幕或閉幕表演，8%有到過現場看各項比賽，另外約2%到過現場看開幕或閉幕表演。</text:p>
      <text:p text:style-name="P15">八成五受訪者滿意市府舉辦世大運的表現，七成八認為舉辦世大運對提升市民運動風氣有幫助，三成七認為自己因世大運舉辦而增加對運動的興趣，另外三成八認為不會增加興趣，因為本來就對運動有興趣，而二成一認為不會增加興趣，因為自己對運動沒興趣。</text:p>
      <text:p text:style-name="P16">另外這次調查也詢問有關臺北市單一陳情系統「HELLO TAIPEI」相關議題，一成一有聽過這個系統，若有事情向市府反映時，五成九比較想（優先）使用「1999臺北市民當家熱線」，二成一比較想（優先）使用「HELLO TAIPEI」。研考會表示單一陳情系統「HELLO TAIPEI」雖然目前知曉度較低，但可透過app上傳檔案、照片，並且能進行地理位置定位，更有效地反映市民意見、加快處理流程，未來將持續優化系統，鼓勵市民多加使用。</text:p>
      <text:p text:style-name="P17"><text:span text:style-name="T18">這次調查於</text:span><text:span text:style-name="T19">106</text:span><text:span text:style-name="T20">年</text:span><text:span text:style-name="T21">9</text:span><text:span text:style-name="T22">月</text:span><text:span text:style-name="T23">11</text:span><text:span text:style-name="T24">日至</text:span><text:span text:style-name="T25">13</text:span><text:span text:style-name="T26">日晚間進行，成功訪問</text:span><text:span text:style-name="T27">18</text:span><text:span text:style-name="T28">歲以上臺北市民</text:span><text:span text:style-name="T29">977</text:span><text:span text:style-name="T30">人，另</text:span><text:span text:style-name="T31">705</text:span><text:span text:style-name="T32">人拒訪；在</text:span><text:span text:style-name="T33">95%</text:span><text:span text:style-name="T34">信心水準下，抽樣誤差在正負</text:span><text:span text:style-name="T35">3.14</text:span><text:span text:style-name="T36">個百分點以內；調查方式以臺北市住宅電話為母體，作系統加尾數</text:span><text:span text:style-name="T37">2</text:span><text:span text:style-name="T38">碼隨機</text:span><text:span text:style-name="T39">代換電話抽樣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0417in" svg:y1="0.53403in" svg:x2="5.75417in" svg:y2="0.53403in" draw:z-index="251659264" draw:id="id0" draw:style-name="a0" draw:name="Line 1" text:anchor-type="paragraph"><svg:title/><svg:desc/></draw:connector></text:span><text:span text:style-name="T4">臺北市政府研究發展考核委員會</text:span></text:p>
      </style:header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為擴大市民服務與市場聯盟效應，臺北市無線網路WIFLY持續開放免費試用】</dc:title>
    <meta:initial-creator>Leon</meta:initial-creator>
    <dc:creator>張嘉宇</dc:creator>
    <meta:creation-date>2017-10-03T10:32:00Z</meta:creation-date>
    <dc:date>2017-10-19T06:05:00Z</dc:date>
    <meta:print-date>2017-10-19T06:02:00Z</meta:print-date>
    <meta:template xlink:href="Normal" xlink:type="simple"/>
    <meta:editing-cycles>10</meta:editing-cycles>
    <meta:editing-duration>PT6480S</meta:editing-duration>
    <meta:document-statistic meta:page-count="1" meta:paragraph-count="2" meta:word-count="190" meta:character-count="1271" meta:row-count="9" meta:non-whitespace-character-count="1083"/>
  </office:meta>
</office:document-meta>
</file>