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3888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888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888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888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888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3" style:family="paragraph">
      <style:paragraph-properties fo:text-align="justify" fo:line-height="0.3888in" fo:margin-left="1.2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3" style:family="paragraph">
      <style:paragraph-properties fo:text-align="justify" fo:line-height="0.3888in" fo:margin-left="1.2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3" style:family="paragraph">
      <style:paragraph-properties fo:text-align="justify" fo:line-height="0.3888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3" style:family="paragraph">
      <style:paragraph-properties fo:text-align="justify" fo:line-height="0.3888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888in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888in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text-align="justify" fo:line-height="0.3888in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888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text-align="justify" fo:line-height="0.3888in" fo:margin-left="0.8472in" fo:text-indent="-0.0972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888in" fo:margin-left="0.84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888in" fo:margin-left="0.6666in" fo:text-indent="0.2222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888in" fo:margin-left="0.6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888in" fo:margin-left="0.6666in" fo:text-indent="0.222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70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fo:line-height="0.2777in" fo:margin-left="0.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fo:line-height="0.2777in" fo:margin-left="0.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4" style:family="table-column">
      <style:table-column-properties style:column-width="1.0437in"/>
    </style:style>
    <style:style style:name="TableColumn105" style:family="table-column">
      <style:table-column-properties style:column-width="5.3555in"/>
    </style:style>
    <style:style style:name="Table103" style:family="table">
      <style:table-properties style:width="6.3993in" fo:margin-left="-0.2208in" table:align="left"/>
    </style:style>
    <style:style style:name="TableRow106" style:family="table-row">
      <style:table-row-properties style:min-row-height="0.9465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5784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7562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3333in" fo:margin-right="0.8888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8625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3333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大宗案件預約送件服務</text:p>
      <text:p text:style-name="P2">一、預約方式:</text:p>
      <text:p text:style-name="P3">（一）電話預約</text:p>
      <text:p text:style-name="P4"><text:span text:style-name="T5"><text:s text:c="8"/></text:span><text:span text:style-name="T6">１、</text:span><text:span text:style-name="T7">申請人</text:span><text:span text:style-name="T8">撥打預約</text:span><text:span text:style-name="T9">專線</text:span><text:span text:style-name="T10">(</text:span><text:span text:style-name="T11">28812483分機</text:span><text:span text:style-name="T12">118</text:span><text:span text:style-name="T13">)，說明預約</text:span></text:p>
      <text:p text:style-name="P14"><text:s text:c="4"/>時間、連絡電話、預約件數等資訊。</text:p>
      <text:p text:style-name="P15"><text:span text:style-name="T16"><text:s text:c="8"/></text:span><text:span text:style-name="T17">２、</text:span><text:span text:style-name="T18">接聽者填妥</text:span><text:span text:style-name="T19">預約送件服務單</text:span><text:span text:style-name="T20">。（附件1）</text:span></text:p>
      <text:p text:style-name="P21">（二）傳真預約</text:p>
      <text:list text:style-name="LFO3" text:continue-numbering="true">
        <text:list-item>
          <text:p text:style-name="P22"><text:span text:style-name="T23">申請人</text:span><text:span text:style-name="T24">填寫</text:span><text:span text:style-name="T25">預約送件服務單</text:span><text:span text:style-name="T26">。（附件1）</text:span></text:p>
        </text:list-item>
        <text:list-item>
          <text:p text:style-name="P27"><text:span text:style-name="T28">申請人</text:span><text:span text:style-name="T29">自行填寫姓名、電話、預約送件案件數、預約送件日期及時段之預約單。</text:span></text:p>
        </text:list-item>
        <text:list-item>
          <text:p text:style-name="P30">傳真至本所（傳真號碼：28831213）。</text:p>
        </text:list-item>
        <text:list-item>
          <text:p text:style-name="P31">致電本所確認（電話號碼：28812483分機118）。</text:p>
        </text:list-item>
      </text:list>
      <text:p text:style-name="P32">二、預約項目:</text:p>
      <text:p text:style-name="P33"><text:s text:c="6"/>20件以上之大宗登記案件。</text:p>
      <text:p text:style-name="P34">三、預約時段:</text:p>
      <text:p text:style-name="P35"><text:span text:style-name="T36"><text:s text:c="4"/></text:span><text:span text:style-name="T37">申請人應至少於前1個工作日提出申請，申請時間為每周一至</text:span></text:p>
      <text:p text:style-name="P38"><text:s text:c="5"/>周五及行政院人事行政總處公布補行上班日0830至1700 (不</text:p>
      <text:p text:style-name="P39"><text:span text:style-name="T40"><text:s text:c="5"/>含例假日、國定假日、彈性調整放假日及停班停課日)</text:span><text:span text:style-name="T41">。</text:span></text:p>
      <text:p text:style-name="P42">四、預約送件程序暨作業說明:</text:p>
      <text:p text:style-name="P43"><text:span text:style-name="T44"><text:s/></text:span><text:span text:style-name="T45">1</text:span><text:span text:style-name="T46">、</text:span><text:span text:style-name="T47">以電話或</text:span><text:span text:style-name="T48">傳真</text:span><text:span text:style-name="T49">預約</text:span><text:span text:style-name="T50">，</text:span><text:span text:style-name="T51">預約內容不明確者，應先聯繫預約</text:span></text:p>
      <text:p text:style-name="P52"><text:s text:c="4"/>人確認後再行排定服務日期及時段。</text:p>
      <text:p text:style-name="P53"><text:s text:c="3"/>２、申請人於預約時間(前後不超過10分鐘)送件者，免抽<text:s/></text:p>
      <text:p text:style-name="P54"><text:s text:c="7"/>號碼牌，直接告知服務檯。</text:p>
      <text:p text:style-name="P55"><text:s text:c="8"/>３、由服務檯轉知業務承辦人員(分機118)。</text:p>
      <text:soft-page-break/>
      <text:p text:style-name="P56"><text:span text:style-name="T57">4</text:span><text:span text:style-name="T58">、</text:span><text:span text:style-name="T59"><text:s/></text:span><text:span text:style-name="T60">安排案件承辦人員於本所15號櫃檯(機動支援)進行</text:span><text:span text:style-name="T61"><text:s/></text:span></text:p>
      <text:p text:style-name="P62"><text:s text:c="5"/>收件。</text:p>
      <text:p text:style-name="P63"><text:span text:style-name="T64">5、</text:span><text:span text:style-name="T65"><text:s/></text:span><text:span text:style-name="T66">依各登記案處理期限規定辦理，於結案後到所領</text:span><text:span text:style-name="T67">件。</text:span><text:span text:style-name="T68"><text:s text:c="2"/></text:span></text:p>
      <text:p text:style-name="P69">五、其他注意事項:</text:p>
      <text:p text:style-name="P70"><text:s text:c="4"/>申請人如未能於預約時間至本所，應提前以電話取消預約</text:p>
      <text:p text:style-name="P71">送件，倘未提前通知取消者，本所得不受理同一申請人再</text:p>
      <text:p text:style-name="P72">次預約。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soft-page-break/>
      <text:p text:style-name="內文"><text:span text:style-name="T98"><draw:frame draw:z-index="251660288" draw:id="id0" draw:style-name="a0" draw:name="文字方塊 2" text:anchor-type="paragraph" svg:x="5.72708in" svg:y="-0.42847in" svg:width="0.81944in" svg:height="0.50625in" style:rel-width="scale" style:rel-height="scale"><draw:text-box><text:p text:style-name="內文"><text:span text:style-name="T99">附件1</text:span></text:p></draw:text-box><svg:title/><svg:desc/></draw:frame></text:span></text:p>
      <text:p text:style-name="P100"><text:span text:style-name="T101">臺北市士林地政事務所大宗案件預約送件</text:span><text:span text:style-name="T102">申請書</text:span>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預約送件申請人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連絡電話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預約送件時間</text:p>
          </table:table-cell>
          <table:table-cell table:style-name="TableCell119">
            <text:p text:style-name="P120"><text:span text:style-name="T121"><text:s text:c="5"/></text:span><text:span text:style-name="T122"><text:s/></text:span><text:span text:style-name="T123"><text:s text:c="4"/></text:span><text:span text:style-name="T124">年 <text:s text:c="3"/></text:span><text:span text:style-name="T125"><text:s/></text:span><text:span text:style-name="T126"><text:s text:c="2"/></text:span><text:span text:style-name="T127">月 <text:s text:c="4"/></text:span><text:span text:style-name="T128"><text:s/></text:span><text:span text:style-name="T129">日</text:span><text:span text:style-name="T130"><text:s text:c="6"/></text:span><text:span text:style-name="T131">時</text:span><text:span text:style-name="T132"><text:s text:c="5"/></text:span><text:span text:style-name="T133">分</text:span></text:p>
          </table:table-cell>
        </table:table-row>
        <table:table-row table:style-name="TableRow134">
          <table:table-cell table:style-name="TableCell135">
            <text:p text:style-name="P136">預約件數</text:p>
          </table:table-cell>
          <table:table-cell table:style-name="TableCell137">
            <text:p text:style-name="P138"><text:span text:style-name="T139"><text:s text:c="16"/></text:span><text:span text:style-name="T140">件</text:span></text:p>
          </table:table-cell>
        </table:table-row>
      </table:table>
      <text:p text:style-name="P141">※注意事項:</text:p>
      <text:p text:style-name="P142">1、適用20件以上之大宗登記案件。</text:p>
      <text:p text:style-name="P143">2、預約服務時段:申請人應至少於前1個工作日提出申請，申請時間</text:p>
      <text:p text:style-name="P144"><text:s text:c="2"/><text:s/>為每周一至周五及行政院人事行政總處公布補行上班日0830至</text:p>
      <text:p text:style-name="P145"><text:s text:c="2"/><text:s/>1700 (不含例假日、國定假日、彈性調整放假日及停班停課日)。</text:p>
      <text:p text:style-name="P146">3、申請人於預約時間(前後不超過10分鐘)送件者，免抽號碼牌，直</text:p>
      <text:p text:style-name="P147"><text:s text:c="3"/>接告知收件人員。</text:p>
      <text:p text:style-name="P148">3、申請人如未能於預約時間至本所，應提前以電話(28812483分機</text:p>
      <text:p text:style-name="P149"><text:s text:c="3"/>118)取消預約送件，倘未提前通知取消者，本所得不受理同一申</text:p>
      <text:p text:style-name="P150"><text:s text:c="3"/>請人再次預約。</text:p>
      <text:p text:style-name="P151">4、若有疑問，請洽陳小姐<text:s/>28812483分機118<text:s/>(傳真28831213)。</text:p>
      <text:p text:style-name="P152"/>
      <text:p text:style-name="P153"/>
      <text:p text:style-name="P154"><text:span text:style-name="T155">中華民國 <text:s text:c="3"/></text:span><text:span text:style-name="T156"><text:s text:c="5"/></text:span><text:span text:style-name="T157">年 <text:s text:c="4"/></text:span><text:span text:style-name="T158"><text:s text:c="5"/></text:span><text:span text:style-name="T159">月 <text:s text:c="4"/></text:span><text:span text:style-name="T160"><text:s text:c="5"/></text:span><text:span text:style-name="T1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98AE0010</meta:initial-creator>
    <dc:creator>高世恒</dc:creator>
    <meta:creation-date>2017-11-16T08:19:00Z</meta:creation-date>
    <dc:date>2017-11-16T08:19:00Z</dc:date>
    <meta:print-date>2017-05-16T06:1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7" meta:character-count="1118" meta:row-count="7" meta:non-whitespace-character-count="953"/>
  </office:meta>
</office:document-meta>
</file>