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5.3555in"/>
    </style:style>
    <style:style style:name="Table6" style:family="table">
      <style:table-properties style:width="6.3993in" fo:margin-left="-0.2208in" table:align="left"/>
    </style:style>
    <style:style style:name="TableRow9" style:family="table-row">
      <style:table-row-properties style:min-row-height="0.946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78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5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0.8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62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72708in" svg:y="-0.42847in" svg:width="0.81944in" svg:height="0.50625in" style:rel-width="scale" style:rel-height="scale"><draw:text-box><text:p text:style-name="內文"><text:span text:style-name="T3">附件1</text:span></text:p></draw:text-box><svg:title/><svg:desc/></draw:frame></text:span></text:p>
      <text:p text:style-name="P4"><text:span text:style-name="T5">臺北市士林地政事務所大宗案件預約送件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預約送件申請人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預約送件時間</text:p>
          </table:table-cell>
          <table:table-cell table:style-name="TableCell22">
            <text:p text:style-name="P23"><text:span text:style-name="T24"><text:s text:c="5"/></text:span><text:span text:style-name="T25"><text:s/></text:span><text:span text:style-name="T26"><text:s text:c="4"/></text:span><text:span text:style-name="T27">年 <text:s text:c="3"/></text:span><text:span text:style-name="T28"><text:s text:c="3"/></text:span><text:span text:style-name="T29">月 <text:s text:c="4"/></text:span><text:span text:style-name="T30"><text:s/></text:span><text:span text:style-name="T31">日</text:span><text:span text:style-name="T32"><text:s text:c="6"/></text:span><text:span text:style-name="T33">時</text:span><text:span text:style-name="T34"><text:s text:c="5"/></text:span><text:span text:style-name="T35">分</text:span></text:p>
          </table:table-cell>
        </table:table-row>
        <table:table-row table:style-name="TableRow36">
          <table:table-cell table:style-name="TableCell37">
            <text:p text:style-name="P38">預約件數</text:p>
          </table:table-cell>
          <table:table-cell table:style-name="TableCell39">
            <text:p text:style-name="P40"><text:span text:style-name="T41"><text:s text:c="16"/></text:span><text:span text:style-name="T42">件</text:span></text:p>
          </table:table-cell>
        </table:table-row>
      </table:table>
      <text:p text:style-name="P43">※注意事項:</text:p>
      <text:p text:style-name="P44">1、適用20件以上之大宗登記案件。</text:p>
      <text:p text:style-name="P45">2、預約服務時段:申請人應至少於前1個工作日提出申請，申請時間</text:p>
      <text:p text:style-name="P46"><text:s text:c="3"/>為每周一至周五及行政院人事行政總處公布補行上班日0830至</text:p>
      <text:p text:style-name="P47"><text:s text:c="3"/>1700 (不含例假日、國定假日、彈性調整放假日及停班停課日)。</text:p>
      <text:p text:style-name="P48">3、申請人於預約時間(前後不超過10分鐘)送件者，免抽號碼牌，直</text:p>
      <text:p text:style-name="P49"><text:s text:c="3"/>接告知收件人員。</text:p>
      <text:p text:style-name="P50">3、申請人如未能於預約時間至本所，應提前以電話(28812483分機</text:p>
      <text:p text:style-name="P51"><text:s text:c="3"/>118)取消預約送件，倘未提前通知取消者，本所得不受理同一申</text:p>
      <text:p text:style-name="P52"><text:s text:c="3"/>請人再次預約。</text:p>
      <text:p text:style-name="P53">4、若有疑問，請洽陳小姐 28812483分機118 (傳真28831213)。</text:p>
      <text:p text:style-name="P54"/>
      <text:p text:style-name="P55"/>
      <text:p text:style-name="P56">中華民國 <text:s text:c="8"/>年 <text:s text:c="9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8AE0010</meta:initial-creator>
    <dc:creator>高世恒</dc:creator>
    <meta:creation-date>2017-11-16T08:20:00Z</meta:creation-date>
    <dc:date>2017-11-16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