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XILPV+PMingLiU" svg:font-family="OXILPV+PMingLiU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4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1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fo:text-indent="0.2777in"/>
      <style:text-properties style:font-name="標楷體" style:font-name-asian="標楷體" style:font-name-complex="Times New Roman" fo:font-size="10pt" style:font-size-asian="10pt" style:font-size-complex="10pt"/>
    </style:style>
    <style:style style:name="P19" style:parent-style-name="內文" style:family="paragraph">
      <style:paragraph-properties fo:text-indent="0.2777in"/>
      <style:text-properties style:font-name="標楷體" style:font-name-asian="標楷體" style:font-name-complex="Times New Roman" fo:font-size="10pt" style:font-size-asian="10pt" style:font-size-complex="10pt"/>
    </style:style>
    <style:style style:name="P20" style:parent-style-name="內文" style:family="paragraph">
      <style:paragraph-properties fo:text-indent="0.2777in"/>
    </style:style>
    <style:style style:name="T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" style:parent-style-name="apple-converted-space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indent="0.3958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indent="0.3958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indent="0.3958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indent="0.3958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indent="0.3958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標題1" style:family="paragraph">
      <style:paragraph-properties fo:margin-top="0in" fo:margin-bottom="0in" fo:background-color="#FFFFFF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weight-complex="normal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7" style:parent-style-name="標題1" style:family="paragraph">
      <style:paragraph-properties fo:margin-top="0in" fo:margin-bottom="0in" fo:background-color="#FFFFFF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indent="0.3333in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indent="0.3333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indent="0.3333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我的法國朋友</text:span><text:span text:style-name="T3"><text:s/></text:span><text:span text:style-name="T4">樂曲解說</text:span><text:span text:style-name="T5"><text:s text:c="4"/></text:span><text:span text:style-name="T6"><text:s text:c="41"/></text:span><text:span text:style-name="T7">(部分樂曲僅演出片段)</text:span></text:p>
      <text:p text:style-name="P8"/>
      <text:p text:style-name="P9">《台灣風情》第一樂章 台北調　　　　　　　　　　　　　　　　　　　　　　　<text:s/>關迺忠<text:s/>作曲</text:p>
      <text:p text:style-name="P10">《台灣風情》的音樂素材取自福佬系的民歌，樂曲共分三個樂章：</text:p>
      <text:p text:style-name="P11">第一樂章「台北調」：樂曲一開始，在熱鬧喧囂的節奏背景上，嗩吶吹出了民歌《台北調》，描寫了台北繁華的景象，中段則十分安靜。獨奏的高胡、二胡和琵琶如歌如訴，似乎是夜幕下台北的另一番景象。</text:p>
      <text:p text:style-name="P12"/>
      <text:p text:style-name="P13">《茉莉花》<text:s text:c="29"/>　　<text:s text:c="2"/><text:s text:c="28"/><text:s/>劉文金<text:s/>作曲</text:p>
      <text:p text:style-name="P14">樂曲以江南與河北兩種不同情趣的《茉莉花》民謠為音樂主題，加以對比展開，表現了東方女性美麗、善良、勤勞、堅軔的內在品格以及對愛情與命運的理想追求；樂曲完成於1998年1月。</text:p>
      <text:p text:style-name="P15">該作品曾以不同的形式在全國各地以及東京、漢城、維也納金色大廳上演，受到高度評價。</text:p>
      <text:p text:style-name="P16"/>
      <text:p text:style-name="P17">《廟埕》<text:s text:c="23"/><text:s text:c="42"/>李哲藝<text:s/>作曲</text:p>
      <text:p text:style-name="P18">「廟埕」是台灣民俗迎神賽會甚至於買賣交易活動最熱絡之所在，亦是民間文化聚集發展的中心點，民眾宗教信仰生活的中心。在臺灣各鄉鎮的地位扮演相當重要的角色，其地位就相當於歐洲社會的教堂廣場一樣。</text:p>
      <text:p text:style-name="P19">本曲是一首全新創作的樂曲，作者小時後就住在高雄最大的廟宇之一『三鳳宮』旁邊，從學習走路、跑步，甚至學騎單車，以及每天看到廟埕上發生的事情，來來往往形形色色的人們，按照農曆時節所上演一幕幕的節慶廟會，都是作者成長過程中相當重要的閱歷及影響。本曲中，作者運用許多屬於台灣廟會特性之音樂素材，包括傳統民謠樂風、五聲音階以及南北管之節奏，再加上現代古典音樂之作曲及配器手法，目的在表現尚存在台灣民間社會中，一種融合了宗教信仰、地方民俗與人文習慣的風格，藉由大型樂團的編制，來表現台灣社會強大的包容性及世界觀。聽眾可以在樂曲中聽到許多存在於廟埕市集中的音樂素材包括：歌仔戲、南北管、布袋戲（掌中戲）、五聲音階、臺灣民謠甚至有攤販的叫賣聲、民眾互相叫囂、迎神賽會的熱鬧景象一一的浮現於樂曲當中。</text:p>
      <text:p text:style-name="P20"><text:span text:style-name="T21">本曲最初的寫作版本為西洋古典交響樂團，曾經在2001年9月由台北愛樂室內及管弦樂團於巡迴北歐之音樂會作為開場曲目，廣受歐洲愛樂者喜愛，也曾於瑞典第四電視台做現場轉播演出，之後更改編成管樂版，國樂版，弦樂四重奏版及弦樂團版，其中國樂版更是2006年全國音樂比賽大專組指定曲；而嫻越四重奏版也由加拿大知名弦樂四重奏團Borealis錄製成CD；而國小音樂教材也將本曲收錄為音樂欣賞教材。</text:span><text:span text:style-name="T22"> </text:span></text:p>
      <text:p text:style-name="內文"><text:span text:style-name="T23">《</text:span><text:span text:style-name="T24">怒</text:span><text:span text:style-name="T25">》</text:span><text:span text:style-name="T26"><text:s text:c="22"/></text:span><text:span text:style-name="T27">　</text:span><text:span text:style-name="T28"><text:s text:c="12"/></text:span><text:span text:style-name="T29"><text:s text:c="31"/></text:span><text:span text:style-name="T30">盧亮輝 作曲</text:span></text:p>
      <text:p text:style-name="P31">本曲立意在表達一個人憤怒的情結和凸顯激越的心態，以琵琶獨奏、樂隊協奏的形式寫成；在樂曲表現手法上，還採用了部份戲曲音調，藉以增強樂曲自由發展的效果。作品完成於1988年9月。</text:p>
      <text:p text:style-name="P32">引子開始，定音鼓與敲擊樂器以特強的力度引出憤怒的情緒，相繼由樂隊合奏來呼應，再由板鼓強烈的輪奏來帶動琵琶的一段獨白，好似描述作者正招受到外界極大的不平所發出的怒吼及內心獨白。</text:p>
      <text:p text:style-name="P33">第一段為快板1/4拍的速度，由琵琶以滾、掃、彈、挑、輪等手法，表達憤怒的情懷，接著由樂隊以合奏的重覆，再度加強內心的憤怒。</text:p>
      <text:p text:style-name="P34">第二段為慢板4/4拍的速度，由琵琶的搖指、輪指等手法，來敘述事情的緣由；經不斷地開展，速度漸次加快，情緒隨之不斷昇華，節拍也由4/4拍逐漸變為2/4拍，進而推向高潮(1/8拍)，並再現第一段旋律的部份材料。</text:p>
      <text:p text:style-name="P35">主題旋律經過不斷地開展，引出了琵琶的一段華彩樂段；最後在力度變化、速度加快和琵琶與樂隊互相輪奏的手法下，樂曲在一片高潮聲中結束，猶如作者對這個不平之事所發出最憤怒的怒吼。</text:p>
      <text:p text:style-name="P36"/>
      <text:p text:style-name="P37">《飛天》　　　　　　　　　　　　　　　　　　　　　　　　　　　　<text:s/><text:s/>徐景新、陳大偉 作曲</text:p>
      <text:p text:style-name="內文"><text:span text:style-name="T38"><text:s text:c="2"/></text:span><text:span text:style-name="T39"><text:s/></text:span><text:span text:style-name="T40"><text:s/></text:span><text:span text:style-name="T41">敦煌壁畫中的"飛天"以獨特優美的藝術魅力盛譽世界。樂曲開始以奇妙的音響，描繪了生氣盎然的雲天景像，隨著樂曲的逐漸展開，著意刻劃眾神優美、輕柔、熱情奔放和粗獷矯健的各種舞姿。</text:span><text:span text:style-name="T42"><text:line-break/>此次僅演出</text:span><text:span text:style-name="T43">彈撥與</text:span><text:span text:style-name="T44">打擊樂段。</text:span></text:p>
      <text:soft-page-break/>
      <text:p text:style-name="P45">《湘西風情》<text:s text:c="25"/><text:s text:c="23"/>李真貴、楊乃林、王直<text:s/>作曲</text:p>
      <text:p text:style-name="P46">樂曲採用湖南湘西地區土家族、苗族的民間音樂為素材創作而成，全曲通過土家、苗族特有的樂舞形式：打溜子、擺手舞、咚咚奎、山歌等，表達了當地人們的精神風貌與樂觀進取的性格。</text:p>
      <text:p text:style-name="P47"/>
      <text:p text:style-name="P48">《松山先生的流轉》<text:s text:c="7"/><text:s text:c="20"/><text:s text:c="29"/>巨彥博<text:s/>作曲</text:p>
      <text:p text:style-name="P49">作曲家巨彥博畢業於國立臺灣師範大學音樂系，主修作曲，師事金希文、熊澤民、吳慈菁等臺灣當代知名作曲家。大學時期即在同儕間享有盛名，並且涉獵電玩配樂的領域，但仍以學院派藝術音樂的作品為創作主軸。</text:p>
      <text:p text:style-name="P50"><text:line-break/>　　松山先生朝你一路走來　呼嘯而過　揚長而去</text:p>
      <text:p text:style-name="P51">身著黑衣黑帽　映照車水馬龍　黑傘好似庇護　撐得卻是形影單隻</text:p>
      <text:p text:style-name="P52">轉阿轉　走阿走　先生的身影沒空理會專屬城市的獻吻</text:p>
      <text:p text:style-name="P53">駐足的浪漫只能授予尋夢之旅人　雨漬中的斑駁倒影　一蹴即溶解幻化流轉　流轉　</text:p>
      <text:p text:style-name="P54">松山先生朝你一路走來　呼嘯而過　揚長而去</text:p>
      <text:p text:style-name="P55"/>
      <text:p text:style-name="P56">《拉薩行》第二樂章<text:s/>雅魯藏布江邊<text:s text:c="4"/>　　　　　　　　　　　　　　　　　<text:s/>　關迺忠　作曲</text:p>
      <text:p text:style-name="內文"><text:span text:style-name="T57">拉薩，藏語是</text:span><text:span text:style-name="T58">「</text:span><text:span text:style-name="T59">聖地</text:span><text:span text:style-name="T60">」、「</text:span><text:span text:style-name="T61">佛地</text:span><text:span text:style-name="T62">」</text:span><text:span text:style-name="T63">之意，是一座已有一千三百多年歷史的古城。拉薩又有</text:span><text:span text:style-name="T64">「</text:span><text:span text:style-name="T65">日光城</text:span><text:span text:style-name="T66">」</text:span><text:span text:style-name="T67">之稱，一年的日照總時數達三千零五小時。天空碧藍如洗，名寺古剎金光閃閃。古寺裡匯集著東方的罕世奇珍，兼藏著千年的絢麗瑰寶。這個屋脊上的聖地，像謎一樣地吸引著世人。</text:span><text:span text:style-name="T68">《</text:span><text:span text:style-name="T69">拉薩行</text:span><text:span text:style-name="T70">》</text:span><text:span text:style-name="T71">一曲根據西藏幾個民情風俗為背景描寫而成。全曲分為四個樂章</text:span><text:span text:style-name="T72">。</text:span><text:span text:style-name="T73">第二樂章「</text:span><text:span text:style-name="T74">雅魯藏布江</text:span><text:span text:style-name="T75">」：</text:span><text:span text:style-name="T76">雅魯藏布江位於拉薩之南，是西藏的第一大江，它不僅哺育了西藏的民眾，也是西藏文化的源泉。音樂好似一首萬浪奔流，波瀾壯闊的江河之歌，唱起歲月如斯的慨嘆。</text:span></text:p>
      <text:p text:style-name="P77"/>
      <text:h text:style-name="P78" text:outline-level="1"><text:span text:style-name="T79">《</text:span><text:span text:style-name="T80">Por una cabeza</text:span><text:span text:style-name="T81">》</text:span><text:span text:style-name="T82">女人香電影主題曲</text:span><text:span text:style-name="T83">　　　</text:span><text:span text:style-name="T84"><text:s text:c="14"/></text:span><text:span text:style-name="T85">Carlos Gardel</text:span><text:span text:style-name="T86"><text:s/>作曲 <text:s/>伍敬賓 移植</text:span></text:h>
      <text:h text:style-name="P87" text:outline-level="1"><text:span text:style-name="T88">　</text:span><text:span text:style-name="T89">　　　　　　　　　　　　　　　　　　</text:span></text:h>
      <text:p text:style-name="內文"><text:span text:style-name="T90">　　</text:span><text:span text:style-name="T91">歌曲【Por Una cabeza】由是由阿根廷史上最負盛名的探戈歌手卡洛斯‧嘉德爾（CarlosGardel）作曲和佩拉（Alfredo Le Pera, 1900-1935）作詞，中文翻譯為【一步之差】。小提琴高調又內斂的引領著旋律，猶如踩著探戈舞步的女人，有著高貴的步伐傲視一切的態度，對舞伴欲迎還拒、糾纏其中。而鋼琴在音樂的高潮到來前有力的擊鍵，彷彿是在下一個旋轉前深吸一口氣，然後就出發去征服這個舞池。</text:span></text:p>
      <text:p text:style-name="P92"/>
      <text:p text:style-name="P93">《台灣民謠幻想組曲》第四段 茶山情歌　　　　　　　<text:s text:c="5"/>　　<text:s/><text:s text:c="12"/><text:s/><text:s text:c="2"/>劉文祥<text:s/>作曲</text:p>
      <text:p text:style-name="P94"><text:span text:style-name="T95">此曲是以臺灣代表性的民謠作為一個音樂風情的描述，分為五個樂段且連續樂章的組曲： 第一段　恒春民謠「思想起」 慢板：述說著老一輩生活的故事，遙想陳達先生抱著月琴唱起了「思啊…雙啊…枝…」，一點一滴勾起了陳年往事…。 第二段　嘉南平原民謠「六月茉莉」 行板：優美、輕柔的行板，借著茉莉花來表達郎君的憐香惜玉及單身娘的空虛及無奈。 第三段　恆春民謠「草蜢弄雞公」 中板：此曲曲調詼諧逗趣，描述老阿公及小阿娘相互調侃，你一句她一句互不相讓，猶如草蜢弄雞公，雞公披博跳。 第四段　客家傳統民謠「茶山情歌」 慢板：環山雲繞，處處茶樹滿山崗，男女含蓄地表達內心的情感。 第五段　蘭陽平原民謠「丟丟銅」 快板：以生活中的語言來詮釋乘著火車過山洞的心情，也隱喻著鄉下人入城，對於大城市繁華生活的不適應。</text:span></text:p>
      <text:p text:style-name="P96"/>
      <text:p text:style-name="P97">《西北雨狂想曲》　　　　　　　　　　　　　　　　　　　 <text:s text:c="6"/><text:s/>周添旺 原曲<text:s/>劉文祥<text:s/>改編</text:p>
      <text:p text:style-name="P98">由劉文祥改編，原曲是周添旺先生譜曲填詞，並發表於1971年，作者以稍輕快的節奏來處理這首唯恐「天公不作美」的歌曲，曲中加入「丟丟銅仔伊都」之襯詞，以嘲諷、調侃的方式，使「西北雨」成為一手蠻生趣動人的歌曲，現今改編成類似爵士風格的曲風，讓民族樂隊拓展更多的演出曲目，表達出新的音樂語言，及現代人的生活節奏步調。</text:p>
      <text:p text:style-name="P99"/>
      <text:soft-page-break/>
      <text:p text:style-name="P100">《臺灣音畫》第六樂章 鹿港廟會　<text:s text:c="3"/><text:s text:c="17"/><text:s text:c="2"/><text:s text:c="9"/>鮑元愷<text:s/>作曲<text:s/>孫光軍移植</text:p>
      <text:p text:style-name="P101">《臺灣音畫》完成於 1999 年，2000 年 2 月 27 日由美國指揮家亨利．梅哲指揮台北愛樂管弦樂團首演。這部由〈玉山日出〉、〈安平懷古〉、〈宜蘭童謠〉、〈恒春鄉愁〉、〈泰雅情歌〉、〈鹿港廟會〉、〈龍山晚鐘〉、〈達邦節日〉等 8 個樂章組成的交響曲，描繪了臺灣的民風民情，展現了臺灣的鄉土鄉音，表達作曲家鮑元愷先生在臺灣的所見所聞，帶著寶島特有的濕潤與溫暖，以樂觀的胸懷為這個正在迅速改變的時代留下美好壯麗的畫影，用溫馨的旋律留下語言無法表達的刻骨記憶與深切眷戀。《臺灣音畫》是一部原創與改編相結合、抒情與寫景相結合、本土與國際相結合的交響樂作品。依照傳統的交響曲結構，全曲分為 4 個部分：第一、二樂章，壯美恢弘的慢板，從寫景到懷古，為第一部分「起」；第三、四、五、六樂章，依快 – 慢 – 快三部結構組成的以臺灣民間音樂為基調的民族色彩樂曲，為第二部分「承」；第七樂章，靜謐安詳的慢板，為第三部分「轉」；第八樂章，粗獷豪放的快板，終曲，為第四部分「合」。</text:p>
      <text:p text:style-name="P102">2016 年，《臺灣音畫》由臺北市立國樂團委託孫光軍先生改編為國樂版。</text:p>
      <text:p text:style-name="P103">鹿港天后宮是臺灣四百多座媽祖廟之一，是臺灣唯一奉祀湄洲祖廟開基聖母神像的廟宇。天后宮的主人，慈眉善目的媽祖，傳說原是宋初湄州女林默娘。祂一生為漁民消災驅邪，羽化升天之後被封為天妃、天后、聖母，成了全世界華人心目中共同的海上保護神。</text:p>
      <text:p text:style-name="P104">天后宮門口由嗩吶、鑼鼓組成的「北管」武場，與月琴、琵琶、笛、簫組成的歌仔戲文場，成為作曲家創作〈鹿港廟會〉的快板部分之主要素材，最後慢板部分的旋律則是民間小調《農村酒歌》。</text:p>
      <text:p text:style-name="P105"/>
      <text:p text:style-name="P106">《童年的回憶》　　　　　　　　　　　　　　　　　　　　　　　　　　　　　　盧亮輝<text:s/>作曲</text:p>
      <text:p text:style-name="內文"><text:span text:style-name="T107"><text:s/></text:span><text:span text:style-name="T108"><text:s text:c="4"/></text:span><text:span text:style-name="T109">這首作品原名《童年的回想》，是由文建會於1990年委託創作的一首合奏曲，並於1991年12月28日首演，全曲表現童年時歡樂的情景和天真無邪的心靈。</text:span></text:p>
      <text:p text:style-name="P110">首段第一主題以二部曲式的結構和歌謠式的曲風展開，先由鋼片琴以清脆的音色呈現出童年時純真活潑的情景。而後由弓弦組和彈撥組分別重覆之，接著以全奏的形式再次重覆，加深第一主題的意境。</text:p>
      <text:p text:style-name="P111">中段第二主題轉入A大調，並以一部曲式結構寫作，由笛子吹走快速的旋律表現童年時嬉戲的歡樂情景，接著以第二主題的動機加以發展，並轉回D大調重覆第二主題；經過一小段的連接句，又以第二主題部份動機轉到G調和C調，接著以琵琶的絞弦和小軍鼓引出雄壯豪邁的第三主題，表現童年時參加童子軍操練的情景。</text:p>
      <text:p text:style-name="P112"><text:span text:style-name="T113">末段以高音笙和弓弦組分別重覆了第一主題的後半段，接著由鋼片琴、揚琴和彈撥組分別重覆第一主題的後半段，接著以全奏的形式重覆加深了第一主題，最後由古箏以流水似的琶音結束全曲，表現了對往事無限的回味和懷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XILPV+PMingLiU" svg:font-family="OXILPV+PMingLiU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OXILPV+PMingLiU" style:font-name-asian="OXILPV+PMingLiU" style:font-name-complex="OXILPV+PMingLiU" fo:color="#000000" style:letter-kerning="false" style:font-size-complex="12pt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qjh</meta:initial-creator>
    <dc:creator>user</dc:creator>
    <meta:creation-date>2017-11-08T05:44:00Z</meta:creation-date>
    <dc:date>2017-11-08T05:44:00Z</dc: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632" meta:row-count="32" meta:non-whitespace-character-count="3949"/>
  </office:meta>
</office:document-meta>
</file>