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士林區健康服務中心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中心網頁中之下列內容已侵害權利人之著作權，請<text:s/>貴中心將該網頁內容予以移除。<text:line-break/>侵權之網頁內容：</text:p>
      <text:p text:style-name="P4">網頁(網址URL) 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text:s/>貴中心將此通知書轉送予涉及侵害之使用者；又本通知書之記載若有不完備者，貴中心並得以本人/本事務所（公司）所提供之電子郵件/傳真通知補正。</text:p>
      <text:p text:style-name="P7">此致<text:line-break/>臺北市士林區健康服務中心</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p text:style-name="P14">聯絡人：<text:line-break/>電話：<text:line-break/>Email信箱：<text:line-break/>傳真：</text:p>
      <text:p text:style-name="P15">中華民國<text:s text:c="10"/>年<text:s text:c="10"/>月<text:s text:c="10"/>日</text:p>
      <text:soft-page-break/>
      <text:p text:style-name="P16">重要說明：<text:line-break/>1.<text:s/>請務必填入權利人或其代理人之姓名（名稱）、地址及聯絡電話、電子信箱或傳真號碼。<text:line-break/>2.<text:s/>如為個人，請簽名或蓋章；如為公司行號者，請加蓋大小章。<text:line-break/>3.<text:s/>請依下列方式傳真或e-mail予臺北市士林區健康服務中心：<text:line-break/>(1)傳真：</text:p>
      <text:p text:style-name="P17"><text:span text:style-name="T18">(2)e-mail</text:span><text:span text:style-name="T19">：</text:span><text:span text:style-name="T20"><text:s/></text:span><text:span text:style-name="T21"><text:line-break/></text:span><text:span text:style-name="T22">（請將通知書掃描為電子檔後作為電子郵件附件寄送予</text:span><text:span text:style-name="T23">臺北市</text:span><text:span text:style-name="T24">士林</text:span><text:span text:style-name="T25">區健康服務中心</text:span><text:span text:style-name="T26">，此檢舉方式不接受電子簽章。）</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479in" fo:margin-bottom="1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宗緯</meta:initial-creator>
    <dc:creator>鍾佳妤士林資訊</dc:creator>
    <meta:creation-date>2017-12-11T10:06:00Z</meta:creation-date>
    <dc:date>2017-12-11T10:06:00Z</dc:date>
    <meta:print-date>2015-09-14T02:42:00Z</meta:print-date>
    <meta:template xlink:href="Normal" xlink:type="simple"/>
    <meta:editing-cycles>2</meta:editing-cycles>
    <meta:editing-duration>PT0S</meta:editing-duration>
    <meta:document-statistic meta:page-count="2" meta:paragraph-count="1" meta:word-count="131" meta:character-count="883" meta:row-count="6" meta:non-whitespace-character-count="753"/>
  </office:meta>
</office:document-meta>
</file>