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P47" style:parent-style-name="內文Web" style:family="paragraph">
      <style:paragraph-properties style:line-height-at-least="0.1388in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apple-converted-space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P8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5" style:parent-style-name="內文Web" style:family="paragraph">
      <style:paragraph-properties style:line-height-at-least="0.1388in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P91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中心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中心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中心</text:span><text:span text:style-name="T21">日前通知有</text:span><text:span text:style-name="T22">□</text:span><text:span text:style-name="T23">著作權人</text:span><text:span text:style-name="T24">□</text:span><text:span text:style-name="T25">製版權人</text:span><text:span text:style-name="T26">□</text:span><text:span text:style-name="T27">專屬授權之被授權人（以下簡稱權利人）</text:span><text:span text:style-name="T28">__________________</text:span><text:span text:style-name="T29">主張使用者所刊登之內容－</text:span><text:span text:style-name="T30">________________________</text:span><text:span text:style-name="T31">已侵害其著作權乙事，使用者基於善意確信係有合法權利利用該內容，並未侵害他人著作權，該權利人的主張係有不實、錯誤，故茲提出異議並請</text:span><text:span text:style-name="T32"><text:s/></text:span><text:span text:style-name="T33">貴中心轉知該權利人。</text:span><text:span text:style-name="T34"><text:line-break/></text:span><text:span text:style-name="T35">3.</text:span><text:span text:style-name="T36">本人</text:span><text:span text:style-name="T37">/</text:span><text:span text:style-name="T38">本事務所（公司）若為使用者之代理人者，茲並聲明確已受使用者之委任提出此通知。</text:span><text:span text:style-name="T39"><text:line-break/></text:span><text:span text:style-name="T40">4.</text:span><text:span text:style-name="T41">茲同意</text:span><text:span text:style-name="T42"><text:s/></text:span><text:span text:style-name="T43">貴中心將此通知書轉送予權利人或其代理人；又若本通知書之記載不完備者，貴中心並得以「使</text:span><text:span text:style-name="T44">用者」原所留存之聯絡資訊或立通知書人所提供之電子郵件</text:span><text:span text:style-name="T45">/</text:span><text:span text:style-name="T46">傳真通知補正。</text:span></text:p>
      <text:p text:style-name="P47"><text:span text:style-name="T48">此致</text:span><text:span text:style-name="T49"> </text:span><text:span text:style-name="T50"><text:line-break/></text:span><text:span text:style-name="T51">臺北市</text:span><text:span text:style-name="T52">士林</text:span><text:span text:style-name="T53">區健康服務中心</text:span></text:p>
      <text:p text:style-name="P54">使用者姓名：<text:line-break/>地址：<text:line-break/>身分證字號：<text:line-break/>電話：<text:line-break/>Email信箱：<text:line-break/>傳真：</text:p>
      <text:p text:style-name="P5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6">中華民國<text:s text:c="12"/>年<text:s text:c="11"/>月<text:s text:c="13"/>日</text:p>
      <text:p text:style-name="P57"/>
      <text:p text:style-name="P58"><text:span text:style-name="T59">重要說明：</text:span><text:span text:style-name="T60"><text:line-break/></text:span><text:span text:style-name="T61">1.<text:s/></text:span><text:span text:style-name="T62">請務必填入</text:span><text:span text:style-name="T63">臺北市</text:span><text:span text:style-name="T64">士林</text:span><text:span text:style-name="T65">區健康服務中心</text:span><text:span text:style-name="T66">網路服務之使用者或其代理人之姓名（名稱）、地址、及聯絡電話、電子信箱或傳真號碼</text:span><text:span text:style-name="T67">。</text:span><text:span text:style-name="T68"><text:line-break/></text:span><text:soft-page-break/><text:span text:style-name="T69">2.<text:s/></text:span><text:span text:style-name="T70">如為個人，請簽名或蓋章；如為公司行號者，請加蓋大小章。</text:span><text:span text:style-name="T71"><text:line-break/></text:span><text:span text:style-name="T72">3.<text:s/></text:span><text:span text:style-name="T73">請依下列方式傳真或</text:span><text:span text:style-name="T74">e-mail</text:span><text:span text:style-name="T75">予</text:span><text:span text:style-name="T76">臺北市</text:span><text:span text:style-name="T77">士林</text:span><text:span text:style-name="T78">區健康服務中心</text:span><text:span text:style-name="T79">：</text:span><text:span text:style-name="T80"><text:line-break/></text:span><text:span text:style-name="T81">(1)<text:s/></text:span><text:span text:style-name="T82">傳真：</text:span><text:span text:style-name="T83"><text:s/></text:span></text:p>
      <text:p text:style-name="P84">(2) e-mail：<text:s/></text:p>
      <text:p text:style-name="P85"><text:span text:style-name="T86">（請將通知書掃描為電子檔後作為電子郵件附件，寄送予</text:span><text:span text:style-name="T87">臺北市</text:span><text:span text:style-name="T88">士林</text:span><text:span text:style-name="T89">區健康服務中心</text:span><text:span text:style-name="T90">，此異議方式不接受電子簽章。）</text:span></text:p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緯</meta:initial-creator>
    <dc:creator>鍾佳妤士林資訊</dc:creator>
    <meta:creation-date>2017-12-14T03:31:00Z</meta:creation-date>
    <dc:date>2017-12-14T03:31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