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/>
    </style:style>
    <style:style style:name="P4" style:parent-style-name="內文" style:family="paragraph">
      <style:paragraph-properties style:text-autospace="none" fo:text-align="center" fo:line-height="0.3472in" fo:margin-left="0.0083in" fo:text-indent="0.3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472in" fo:text-indent="0.3888in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fo:color="#666666" style:letter-kerning="false" fo:font-size="11.5pt" style:font-size-asian="11.5pt" style:font-size-complex="11.5pt"/>
    </style:style>
    <style:style style:name="P42" style:parent-style-name="內文" style:family="paragraph">
      <style:paragraph-properties fo:text-align="justify"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text-indent="0.3888in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106年12月4日臺北市政府研究發展考核委員會新聞稿＜共1頁＞</text:p>
      <text:p text:style-name="P4">臺北市政府公共治理指標調查最新結果說明</text:p>
      <text:p text:style-name="P5"/>
      <text:p text:style-name="P6">新聞聯絡人：黃鳴鴻<text:s text:c="2"/>主任</text:p>
      <text:p text:style-name="P7">聯絡電話：27202258;0937931597</text:p>
      <text:p text:style-name="P8">本案承辦人：吳詩卉<text:s text:c="2"/>約聘企劃師</text:p>
      <text:p text:style-name="P9">聯絡電話：27208889轉2270</text:p>
      <text:p text:style-name="P10"/>
      <text:p text:style-name="P11">為了解市民對市府施政效能之感受，臺北市政府自 105 年10 月起參考公共治理相關指標、文獻，進行公共治理指標調查，調查構面包括「政府施政效能」、「回應力與公民參與」及「政府施政理念」等14 項指標。</text:p>
      <text:p text:style-name="P12"><text:span text:style-name="T13">依據</text:span><text:span text:style-name="T14">臺</text:span><text:span text:style-name="T15">北市研考會公布</text:span><text:span text:style-name="T16">106年</text:span><text:span text:style-name="T17">10</text:span><text:span text:style-name="T18">月最新調查結果顯示，</text:span><text:span text:style-name="T19">有</text:span><text:span text:style-name="T20">5</text:span><text:span text:style-name="T21">項指標同意度超過六成以上，</text:span><text:span text:style-name="T22">其中</text:span><text:span text:style-name="T23">以「清廉」及「依法行政」同意度</text:span><text:span text:style-name="T24">六</text:span><text:span text:style-name="T25">成</text:span><text:span text:style-name="T26">六</text:span><text:span text:style-name="T27">最高</text:span><text:span text:style-name="T28">；</text:span><text:span text:style-name="T29">另外</text:span><text:span text:style-name="T30">，</text:span><text:span text:style-name="T31">「有明確的施政方向」、「重視產業發展」及「決策一致」等3<text:s/></text:span><text:span text:style-name="T32">項</text:span><text:span text:style-name="T33">市民看法</text:span><text:span text:style-name="T34">仍</text:span><text:span text:style-name="T35">較為分歧，尤其「決策一致」之不同意（</text:span><text:span text:style-name="T36">51</text:span><text:span text:style-name="T37">%）高於同意（</text:span><text:span text:style-name="T38">3</text:span><text:span text:style-name="T39">6</text:span><text:span text:style-name="T40">%）。</text:span><text:span text:style-name="T41"><text:s/></text:span></text:p>
      <text:p text:style-name="P42">調查同時詢問市民對臺北市整體狀況的感受度，有五成三市民認為臺北市正在進步，二成五認為正在退步；六成六市民認為做為臺北市一份子是光榮的，一成九認為不光榮；而在為臺北市政府團隊打分數方面，若以60分為及格分數，平均分數為65分。<text:s/></text:p>
      <text:p text:style-name="P43"><text:span text:style-name="T44">這項</text:span><text:span text:style-name="T45">調查在106年</text:span><text:span text:style-name="T46">10</text:span><text:span text:style-name="T47">月</text:span><text:span text:style-name="T48">31</text:span><text:span text:style-name="T49">至</text:span><text:span text:style-name="T50">11月</text:span><text:span text:style-name="T51">3</text:span><text:span text:style-name="T52">日晚間進行，成功訪問18歲以上臺北市民1,</text:span><text:span text:style-name="T53">172</text:span><text:span text:style-name="T54">人；在95%信心水準下，抽樣誤差在±2.</text:span><text:span text:style-name="T55">86</text:span><text:span text:style-name="T56">個百分點以下；調查方式以臺北市住宅電話為母體，作系統加尾數2碼隨機代換電話抽樣調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0.688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5902in"/>
      </style:footer-style>
    </style:page-layout>
    <style:style style:name="P2" style:parent-style-name="頁首" style:family="paragraph">
      <style:paragraph-properties fo:text-align="center"/>
    </style:style>
    <style:style style:name="F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5.75417in" svg:y2="0.53403in" draw:z-index="251657728" draw:id="id0" draw:style-name="a0" draw:name="Line 1" text:anchor-type="paragraph"><svg:title/><svg:desc/></draw:connector><draw:frame draw:style-name="a1" draw:name="圖片 1" text:anchor-type="as-char" svg:x="0in" svg:y="0in" svg:width="2.86806in" svg:height="0.52847in" style:rel-width="scale" style:rel-height="scale"><draw:image xlink:href="media/image1.png" xlink:type="simple" xlink:show="embed" xlink:actuate="onLoad"/><svg:title/><svg:desc>本會圖檔</svg:desc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3月30日臺北市政府研究發展考核委員會新聞稿＜共1頁＞</dc:title>
    <meta:initial-creator>rp-10</meta:initial-creator>
    <dc:creator>黃鳴鴻</dc:creator>
    <meta:creation-date>2017-12-04T08:14:00Z</meta:creation-date>
    <dc:date>2017-12-04T08:14:00Z</dc:date>
    <meta:print-date>2017-11-29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