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4" style:parent-style-name="內文" style:family="paragraph">
      <style:paragraph-properties fo:margin-left="0.1951in" fo:text-indent="0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5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7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8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0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1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素行調查同意書</text:p>
      <text:p text:style-name="P3"/>
      <text:p text:style-name="P4"><text:span text:style-name="T5">本人知悉</text:span><text:span text:style-name="T6">臺北市政府社會局</text:span><text:span text:style-name="T7">委託財團法人台灣兒童暨家庭扶助基金會</text:span><text:span text:style-name="T8">辦理</text:span><text:span text:style-name="T9">「</text:span><text:span text:style-name="T10">家外安置兒少委由親屬照顧服務</text:span><text:span text:style-name="T11">」</text:span><text:span text:style-name="T12">，依</text:span><text:span text:style-name="T13">「</text:span><text:span text:style-name="T14">臺北市兒童及少年寄養家庭管理自治條例</text:span><text:span text:style-name="T15">第4</text:span><text:span text:style-name="T16">條</text:span><text:span text:style-name="T17">」</text:span><text:span text:style-name="T18">及</text:span><text:span text:style-name="T19">「</text:span><text:span text:style-name="T20">兒童及少年福利與權益保障法</text:span><text:span text:style-name="T21">第81條</text:span><text:span text:style-name="T22">」</text:span><text:span text:style-name="T23">規定，</text:span><text:span text:style-name="T24">為符合</text:span><text:span text:style-name="T25">親屬寄養</text:span><text:span text:style-name="T26">家庭資格審核</text:span><text:span text:style-name="T27">，</text:span><text:span text:style-name="T28">同意由臺北市政府</text:span><text:span text:style-name="T29">社會局</text:span><text:span text:style-name="T30">辦理個人無犯罪資料</text:span><text:span text:style-name="T31">及相關</text:span><text:span text:style-name="T32">素行</text:span><text:span text:style-name="T33">查核作業，故立此同意書，以符法制。</text:span></text:p>
      <text:p text:style-name="P34"/>
      <text:p text:style-name="P35"/>
      <text:p text:style-name="P36"/>
      <text:p text:style-name="P37">申　請　人：　　　　　　　　　　　蓋章：</text:p>
      <text:p text:style-name="P38">身分證字號：</text:p>
      <text:p text:style-name="P39">出生年月日：</text:p>
      <text:p text:style-name="P40">戶籍地址　：</text:p>
      <text:p text:style-name="P41">現居地址　：</text:p>
      <text:p text:style-name="P42">聯絡電話　：</text:p>
      <text:p text:style-name="P43"/>
      <text:p text:style-name="P44"/>
      <text:p text:style-name="P45"><text:span text:style-name="T46">中　華　民　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3472in solid #000000" fo:padding-top="0.5006in" fo:padding-left="0.1069in" fo:padding-bottom="0in" fo:padding-right="0.1069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>
        <style:tab-stops>
          <style:tab-stop style:type="left" style:position="5.9166in"/>
        </style:tab-stops>
      </style:paragraph-properties>
    </style:style>
  </office:automatic-styles>
  <office:master-styles>
    <style:master-page style:name="MP0" style:page-layout-name="PL0">
      <style:header>
        <text:p text:style-name="P2">附件3<text:tab/><text:s/>1060224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s</meta:initial-creator>
    <dc:creator>王奕程</dc:creator>
    <meta:creation-date>2017-03-01T02:00:00Z</meta:creation-date>
    <dc:date>2017-03-01T02:00:00Z</dc:date>
    <meta:print-date>2009-04-08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