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center" fo:line-height="0.3472in" fo:margin-left="0.0083in" fo:text-indent="0.3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text-autospace="none" fo:text-align="center" fo:line-height="0.3472in" fo:margin-left="0.0083in" fo:text-indent="0.3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內文" style:family="paragraph">
      <style:paragraph-properties fo:line-height="0.2222in"/>
      <style:text-properties style:font-name="標楷體" style:font-name-asian="標楷體"/>
    </style:style>
    <style:style style:name="P9" style:parent-style-name="內文" style:family="paragraph">
      <style:paragraph-properties fo:line-height="0.2222in"/>
      <style:text-properties style:font-name="標楷體" style:font-name-asian="標楷體"/>
    </style:style>
    <style:style style:name="P10" style:parent-style-name="內文" style:family="paragraph">
      <style:paragraph-properties fo:line-height="0.2222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472in" fo:text-inden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472in" fo:text-indent="0.3888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3月15日臺北市政府研究發展考核委員會新聞稿＜共1頁＞</text:p>
      <text:p text:style-name="P4">臺北燈節青春轉型 創新獲五成九民眾好評</text:p>
      <text:p text:style-name="P5">(字數：455字)</text:p>
      <text:p text:style-name="P6">新聞聯絡人：黃鳴鴻<text:s text:c="2"/>主任</text:p>
      <text:p text:style-name="P7">聯絡電話：27202258;0937931597</text:p>
      <text:p text:style-name="P8">本案承辦人：吳詩卉<text:s text:c="2"/>約聘企劃師</text:p>
      <text:p text:style-name="P9">聯絡電話：27208889轉2270</text:p>
      <text:p text:style-name="P10"/>
      <text:p text:style-name="P11">2017臺北燈節首次移師西區舉行，為了解市民對燈節的看法，臺北市政府研考會於2月20至22日針對18歲以上市民進行民意調查，調查結果顯示有八成三的受訪者知道今年臺北燈節改在西區舉行，五成五喜歡今年主燈小奇雞家族、五成九認為今年燈節的作法比以前創新。</text:p>
      <text:p text:style-name="P12">進一步詢問知道燈節訊息的974位受訪者，二成六有參觀燈節、四成八對燈節滿意、一成二不滿意；滿意原因以主燈創新(31%)、地點創新(25%)、整體規劃很好(17%)等比例較高，不滿意原因則以場地太小過於擁擠(41%)、交通擁塞(31%)、人行動線不理想(23%)等比例較高。</text:p>
      <text:p text:style-name="P13">而在252位參觀燈節的受訪者中，亦有七成七對燈節滿意、一成七不滿意，有近七成是搭乘大眾運輸工具至會場（捷運52%、公車15%）、六成六對會場附近交通狀況滿意，六成六在參觀燈節的同時也有在附近逛街消費。</text:p>
      <text:p text:style-name="P14">此外，調查也指出有六成二的受訪者認為舉辦燈節對西區發展有幫助、四成五贊成繼續在西區舉辦。</text:p>
      <text:p text:style-name="P15"><text:span text:style-name="T16">這項</text:span><text:span text:style-name="T17">調查在106年</text:span><text:span text:style-name="T18">2</text:span><text:span text:style-name="T19">月</text:span><text:span text:style-name="T20">20</text:span><text:span text:style-name="T21">至</text:span><text:span text:style-name="T22">22</text:span><text:span text:style-name="T23">日晚間進行，成功訪問18歲以上臺北市民1,</text:span><text:span text:style-name="T24">172</text:span><text:span text:style-name="T25">人；在95%信心水準下，抽樣誤差在±2.</text:span><text:span text:style-name="T26">86</text:span><text:span text:style-name="T27">個百分點以下；調查方式以臺北市住宅電話為母體，作系統加尾數2碼隨機代換電話抽樣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F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connector draw:type="line" svg:x1="0.00417in" svg:y1="0.53403in" svg:x2="5.75417in" svg:y2="0.53403in" draw:z-index="251657728" draw:id="id0" draw:style-name="a0" draw:name="Line 1" text:anchor-type="paragraph"><svg:title/><svg:desc/></draw:connector><draw:frame draw:style-name="a1" draw:name="圖片 1" text:anchor-type="as-char" svg:x="0in" svg:y="0in" svg:width="2.86458in" svg:height="0.53125in" style:rel-width="scale" style:rel-height="scale"><draw:image xlink:href="media/image1.png" xlink:type="simple" xlink:show="embed" xlink:actuate="onLoad"/><svg:title/><svg:desc>本會圖檔</svg:desc></draw:frame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3月30日臺北市政府研究發展考核委員會新聞稿＜共1頁＞</dc:title>
    <meta:initial-creator>rp-10</meta:initial-creator>
    <dc:creator>st</dc:creator>
    <meta:creation-date>2017-03-15T04:43:00Z</meta:creation-date>
    <dc:date>2017-03-15T04:43:00Z</dc:date>
    <meta:print-date>2017-03-13T03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