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margin-top="0in" fo:margin-bottom="0.0833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 style:language-complex="hi" style:country-complex="IN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" style:parent-style-name="內文Web" style:family="paragraph">
      <style:paragraph-properties fo:margin-top="0in" fo:margin-bottom="0.0833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Web" style:family="paragraph">
      <style:paragraph-properties fo:text-align="center" fo:margin-top="0in" fo:margin-bottom="0.0833in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9" style:parent-style-name="內文Web" style:family="paragraph">
      <style:paragraph-properties fo:text-align="center" fo:margin-top="0in" fo:margin-bottom="0.0833in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1" style:parent-style-name="內文Web" style:family="paragraph">
      <style:paragraph-properties fo:margin-top="0in" fo:margin-bottom="0in" fo:line-height="0.3055in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Web" style:family="paragraph">
      <style:paragraph-properties fo:margin-top="0in" fo:margin-bottom="0in" fo:line-height="0.3055in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 style:language-complex="hi" style:country-complex="IN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" style:parent-style-name="內文Web" style:family="paragraph">
      <style:paragraph-properties fo:margin-top="0in" fo:margin-bottom="0in" fo:line-height="0.3055in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language-complex="hi" style:country-complex="IN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" style:parent-style-name="內文Web" style:family="paragraph">
      <style:paragraph-properties fo:margin-top="0in" fo:margin-bottom="0in" fo:line-height="0.3055in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language-complex="hi" style:country-complex="IN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6" style:parent-style-name="內文Web" style:family="paragraph">
      <style:paragraph-properties fo:margin-top="0in" fo:margin-bottom="0in" fo:line-height="0.3055in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 style:language-complex="hi" style:country-complex="IN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" style:parent-style-name="內文Web" style:family="paragraph">
      <style:paragraph-properties fo:margin-top="0in" fo:margin-bottom="0in" fo:line-height="0.3055in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3" style:parent-style-name="內文Web" style:family="paragraph">
      <style:paragraph-properties fo:margin-top="0in" fo:margin-bottom="0in" fo:line-height="0.3055in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5" style:parent-style-name="內文Web" style:family="paragraph">
      <style:paragraph-properties fo:margin-top="0in" fo:margin-bottom="0in" fo:line-height="0.3055in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39" style:parent-style-name="內文Web" style:family="paragraph">
      <style:paragraph-properties fo:margin-top="0in" fo:margin-bottom="0in" fo:line-height="0.3055in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43" style:parent-style-name="內文Web" style:family="paragraph">
      <style:paragraph-properties fo:margin-top="0in" fo:margin-bottom="0in" fo:line-height="0.3055in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" style:parent-style-name="內文Web" style:family="paragraph">
      <style:paragraph-properties fo:margin-top="0in" fo:margin-bottom="0in" fo:line-height="0.3055in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薇閣雙語高中 <text:s/></text:span><text:span text:style-name="T3">新聞稿</text:span><text:span text:style-name="T4"><text:s/>2017.03.16 <text:s text:c="9"/></text:span></text:p>
      <text:p text:style-name="P5"><text:span text:style-name="T6">新聞聯絡人:輔導室仇立琪主任</text:span></text:p>
      <text:p text:style-name="P7"><text:span text:style-name="T8">薇閣127人次通過台大頂尖科系第一階段 私校之冠</text:span></text:p>
      <text:p text:style-name="P9"><text:span text:style-name="T10"><text:s text:c="4"/>全球知名大學爭取薇閣優異學生</text:span></text:p>
      <text:p text:style-name="P11"><text:span text:style-name="T12"><text:s text:c="4"/>薇閣今年學測4人滿級分私校第一，127人次通過台大各頂尖科系，35人個人申請六冠王，30人五冠王，12人通過台大電機系，65人次通過各大醫學系，牙醫系15人次，中醫系9人次，</text:span><text:span text:style-name="T13">個人申請通過國內頂尖名校及各大醫學系第一階段比率全國之冠。</text:span></text:p>
      <text:p text:style-name="P14"><text:span text:style-name="T15"><text:s text:c="4"/>75滿級分</text:span><text:span text:style-name="T16">楊子毅</text:span><text:span text:style-name="T17">是薇閣高中第一屆自然科學班學生，已錄取香港大學工程學院獲272萬元全額獎學金、香港科技大學工程學院獲330萬全額獎學金，國內通過台大醫學系、陽明醫學系、長庚醫學系、高醫醫學系、北醫醫學系、台大電機系六個頂尖科系第一階段申請。</text:span></text:p>
      <text:p text:style-name="P18"><text:span text:style-name="T19"><text:s text:c="4"/>75滿級分</text:span><text:span text:style-name="T20">潘岳彤</text:span><text:span text:style-name="T21">當年放棄建中選擇薇閣，滿級分的成績只申請台大醫、陽明醫、台大電機三系已全數通過。潘岳彤是國內生物及物理奧林匹亞競賽選手，國中就讀音樂班，高中在數學資優班，平日喜好小提琴鋼琴演奏以及射箭運動，禮樂射御書術各項表現出色。</text:span></text:p>
      <text:p text:style-name="P22"><text:span text:style-name="T23"><text:s text:c="4"/>75滿級分</text:span><text:span text:style-name="T24">劉致豪</text:span><text:span text:style-name="T25">擔任校刊社社長，平日喜歡Cosplay角色扮演，也是臺北市青少年文學獎新詩及短篇散文常勝軍，申請台大電機、台大財務金融、台大法律、台大國企、台大工商管理、陽明醫學系全數通過。</text:span></text:p>
      <text:p text:style-name="P26"><text:span text:style-name="T27"><text:s text:c="4"/>75滿級分</text:span><text:span text:style-name="T28">黃昱翰</text:span><text:span text:style-name="T29">已通過繁星推薦錄取台大電機系。</text:span></text:p>
      <text:p text:style-name="P30"><text:span text:style-name="T31"><text:s text:c="4"/>知名藝人邰智源的兒子邰靖今年學測考出74級分高分，通過台大電機、台大物理、陽明醫學系、北醫醫學系四個頂</text:span><text:soft-page-break/><text:span text:style-name="T32">尖科系。爸爸邰智源知道後非常高興，他表示會尊重並支持孩子的選擇。邰靖薇閣國中畢業時榮獲市長獎，高中就讀數學資優班，曾榮獲高中英文單字競賽全國總決賽一等獎、臺北市英語文高中作文比賽第一名、物理奧林匹亞競賽國手選拔通過初選。邰靖學測考完後已經讀完原文版的大一普通物理，他現在正在讀紅樓夢，邰靖說多方的涉獵讓自己具備多元的能力面對未來挑戰。</text:span></text:p>
      <text:p text:style-name="P33"><text:span text:style-name="T34"><text:s text:c="4"/>數學資優班鄭瀚同學74級分繁星推薦通過陽明醫學系第一階段，個人申請通過台大電機、長庚醫學系、北醫醫學系，曾榮獲亞太資訊奧林匹亞銀牌獎、國際資訊學科奧林匹亞競賽國手、物理奧林匹亞競賽國家代表隊初選、臺北市資訊學科能力競賽一等獎。</text:span></text:p>
      <text:p text:style-name="P35"><text:span text:style-name="T36"><text:s text:c="4"/>數學資優班林士淵同學通過台大法律系法學組、台大法律系司法組、台大法律系財經法學組、台大工商管科技管理組、台大工商管企業管理組、長庚大學中醫學系六系。林士淵從小征戰各種類型競賽，曾榮獲全國語文競賽國語演說國中組冠軍、高中組冠軍、外交小尖兵全國優等獎、國際事務競賽二等獎、全國高中地理</text:span><text:span text:style-name="T37">奧林匹亞競賽全國決賽</text:span><text:span text:style-name="T38">個人組二等獎、還曾榮獲英國倫敦政經學院台灣校友會書卷獎。林士淵擔任臺北市政府臺北探索館導覽志工服務至今已九年，服務時數達1080小時，獲頒臺北市政府年度志願服務貢獻獎、保德信青少年志工全國菁英獎獲總統接見。他同時是臺北市政府「兒少福利促進委員會」兒少諮詢代表。</text:span></text:p>
      <text:p text:style-name="P39"><text:span text:style-name="T40"><text:s text:c="4"/></text:span><text:span text:style-name="T41">徐永昊74級分已錄取香港中文大學、香港城市大學並獲320及330萬二校全額獎學金，目前通過台大財金、台大國企、台大會計、台大工商管科技管理組、台大工商管企業管理組、陽明醫學系六系第一階段申請。</text:span><text:span text:style-name="T42">　</text:span></text:p>
      <text:p text:style-name="P43"><text:span text:style-name="T44"><text:s text:c="4"/>薇閣數學資優班學生學習多元表現優異，參加申請入學只填國內頂尖科系，導師黃端陽表示：一個班級能有11個學生通過台大電機系，30人次通過醫學系，十分難得。帶了這些孩子三年，每個孩子不僅在課業上表現優異，在各項競</text:span><text:soft-page-break/><text:span text:style-name="T45">賽也都表現突出，更欣慰的是孩子們具有謙遜及善良的好品格。黃端陽老師有信心的表示，這些孩子一定能在第二階段甄選脫穎而出，未來在各領域中貢獻所學，這是薇閣全人教育的展現，也是薇閣師長們深切的期許。</text:span></text:p>
      <text:p text:style-name="P46"><text:span text:style-name="T47"><text:s text:c="4"/>薇閣升學成績亮麗輝煌，學生的優異表現讓國內外頂尖學校驚豔。國際班學生蔡予陽透過Early Decision錄取美國約翰霍普金斯大學生物工程系，「百萬小學堂」吳欣容(容容)為數資班學生，今年沒有參加學測，以校內優異成績錄取香港中文大學、韓國延世大學。全球頂尖大學近期也親自到薇閣爭</text:span><text:span text:style-name="T48">取優異學生，包含</text:span><text:span text:style-name="T49">美國哥倫比亞大學、美國紐約大學阿布達比分校、美國加州柏克萊大學、加拿大多倫多大學、加拿大英屬哥倫比亞大學、香港大學、香港科技大學、香港理工大學、香港城市大學、日本早稻田大學、日本慶應大學…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EAA-60148</meta:initial-creator>
    <dc:creator>AEAA-60148</dc:creator>
    <meta:creation-date>2017-03-16T09:15:00Z</meta:creation-date>
    <dc:date>2017-03-16T09:15:00Z</dc:date>
    <meta:template xlink:href="Normal" xlink:type="simple"/>
    <meta:editing-cycles>2</meta:editing-cycles>
    <meta:editing-duration>PT0S</meta:editing-duration>
    <meta:document-statistic meta:page-count="3" meta:paragraph-count="3" meta:word-count="263" meta:character-count="1764" meta:row-count="12" meta:non-whitespace-character-count="1504"/>
  </office:meta>
</office:document-meta>
</file>