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2.002in"/>
      <style:text-properties style:font-name="標楷體" style:font-name-asian="標楷體" fo:font-weight="bold" style:font-weight-asian="bold" fo:font-size="18pt" style:font-size-asian="18pt" style:font-size-complex="18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fo:text-align="center">
        <style:tab-stops>
          <style:tab-stop style:type="left" style:position="3.4166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TableColumn17" style:family="table-column">
      <style:table-column-properties style:column-width="0.9361in"/>
    </style:style>
    <style:style style:name="TableColumn18" style:family="table-column">
      <style:table-column-properties style:column-width="0.5833in"/>
    </style:style>
    <style:style style:name="TableColumn19" style:family="table-column">
      <style:table-column-properties style:column-width="0.75in"/>
    </style:style>
    <style:style style:name="TableColumn20" style:family="table-column">
      <style:table-column-properties style:column-width="0.6048in"/>
    </style:style>
    <style:style style:name="TableColumn21" style:family="table-column">
      <style:table-column-properties style:column-width="1.7284in"/>
    </style:style>
    <style:style style:name="TableColumn22" style:family="table-column">
      <style:table-column-properties style:column-width="0.75in"/>
    </style:style>
    <style:style style:name="TableColumn23" style:family="table-column">
      <style:table-column-properties style:column-width="1.3333in"/>
    </style:style>
    <style:style style:name="Table16" style:family="table">
      <style:table-properties style:width="6.6861in" fo:margin-left="0in" table:align="left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fo:margin-bottom="0.125in" fo:line-height="150%"/>
    </style:style>
    <style:style style:name="T27" style:parent-style-name="預設段落字型" style:family="text">
      <style:text-properties style:font-name="Symbol" style:font-name-asian="Symbol" style:font-name-complex="Symbol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justify" fo:margin-top="0.125in" fo:margin-bottom="0.125in" fo:line-height="150%"/>
      <style:text-properties style:font-name="標楷體" style:font-name-asian="標楷體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</style:style>
    <style:style style:name="T42" style:parent-style-name="預設段落字型" style:family="text">
      <style:text-properties style:font-name="Symbol" style:font-name-asian="Symbol" style:font-name-complex="Symbol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1666in"/>
    </style:style>
    <style:style style:name="T46" style:parent-style-name="預設段落字型" style:family="text">
      <style:text-properties style:font-name="Symbol" style:font-name-asian="Symbol" style:font-name-complex="Symbol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1666in"/>
    </style:style>
    <style:style style:name="T49" style:parent-style-name="預設段落字型" style:family="text">
      <style:text-properties style:font-name="Symbol" style:font-name-asian="Symbol" style:font-name-complex="Symbol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justify" style:line-height-at-least="0.1666in"/>
    </style:style>
    <style:style style:name="T52" style:parent-style-name="預設段落字型" style:family="text">
      <style:text-properties style:font-name="Symbol" style:font-name-asian="Symbol" style:font-name-complex="Symbol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 style:line-height-at-least="0.1666in"/>
    </style:style>
    <style:style style:name="T56" style:parent-style-name="預設段落字型" style:family="text">
      <style:text-properties style:font-name="Symbol" style:font-name-asian="Symbol" style:font-name-complex="Symbol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60" style:family="table-row">
      <style:table-row-properties style:min-row-height="3.9284in" fo:keep-together="always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Symbol" style:font-name-asian="Symbol" style:font-name-complex="Symbol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Symbol" style:font-name-asian="Symbol" style:font-name-complex="Symbol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Symbol" style:font-name-asian="Symbol" style:font-name-complex="Symbol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1" style:parent-style-name="內文" style:family="paragraph">
      <style:paragraph-properties fo:text-align="justify" fo:line-height="150%"/>
    </style:style>
    <style:style style:name="T82" style:parent-style-name="預設段落字型" style:family="text">
      <style:text-properties style:font-name="Symbol" style:font-name-asian="Symbol" style:font-name-complex="Symbol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150%"/>
    </style:style>
    <style:style style:name="T88" style:parent-style-name="預設段落字型" style:family="text">
      <style:text-properties style:font-name="Symbol" style:font-name-asian="Symbol" style:font-name-complex="Symbol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 fo:line-height="150%">
        <style:tab-stops>
          <style:tab-stop style:type="left" style:position="3.0937in"/>
          <style:tab-stop style:type="left" style:position="3.1979in"/>
        </style:tab-stops>
      </style:paragraph-properties>
      <style:text-properties style:font-name="標楷體" style:font-name-asian="標楷體"/>
    </style:style>
    <style:style style:name="TableRow94" style:family="table-row">
      <style:table-row-properties style:min-row-height="2.8944in" fo:keep-together="always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150%"/>
    </style:style>
    <style:style style:name="T97" style:parent-style-name="預設段落字型" style:family="text">
      <style:text-properties style:font-name="Symbol" style:font-name-asian="Symbol" style:font-name-complex="Symbol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3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name="P104" style:parent-style-name="內文" style:family="paragraph">
      <style:paragraph-properties fo:text-align="justify" fo:line-height="150%"/>
    </style:style>
    <style:style style:name="T10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6" style:parent-style-name="內文" style:family="paragraph">
      <style:paragraph-properties fo:text-align="justify" fo:line-height="150%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150%"/>
      <style:text-properties style:font-name="標楷體" style:font-name-asian="標楷體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欣賞音樂會禮儀須知<text:s/></text:p>
      <text:p text:style-name="P2">1.在音樂廳舉行的音樂會，不同於熱門演唱會；所以需要安靜的欣賞，以免妨礙演奏家們演奏。如果有行動電話，或是其他會發出聲響的各類電子儀器用品（如鬧鈴、電玩、隨身聽等）請務必記得關機。</text:p>
      <text:p text:style-name="P3">2.欣賞音樂會應著整齊服裝，不可以穿拖鞋、短褲、露背裝，以表示對音樂家的尊重。</text:p>
      <text:p text:style-name="P4">3.座位坐定後，可以先閱讀節目單（請本團網站下載列印），以了解今天要演奏的團體和節目內容。</text:p>
      <text:p text:style-name="P5">4.樂團的音樂家進場就是音樂會開始，應保持安靜，不可隨便走動；還有，音樂廳裏面是絕對禁止吃東西、喝水（喝飲料）。</text:p>
      <text:p text:style-name="P6">5.指揮、首席、獨奏家進場及演奏完畢，應該熱烈鼓掌表示歡迎和讚美。</text:p>
      <text:p text:style-name="P7">6.節目進行應專心聆聽；確實掌握有關音樂的常識和想像。</text:p>
      <text:p text:style-name="P8">7.最後一曲結束後，要熱烈鼓掌，表示對音樂家的肯定。</text:p>
      <text:p text:style-name="P9">8.音樂會結束後，請依老師及現場人員指示，有秩序地安靜離場。</text:p>
      <text:p text:style-name="P10"/>
      <text:p text:style-name="P11"/>
      <text:p text:style-name="P12"/>
      <text:p text:style-name="P13"/>
      <text:p text:style-name="P14"/>
      <text:soft-page-break/>
      <text:p text:style-name="P15">臺北市國小六年級「育藝深遠」音樂會欣賞學習單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©</text:span><text:span text:style-name="T28">我的學校</text:span>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班級</text:p>
          </table:table-cell>
          <table:table-cell table:style-name="TableCell33">
            <text:p text:style-name="P34"/>
          </table:table-cell>
          <table:table-cell table:style-name="TableCell35">
            <text:p text:style-name="P36">我的姓名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©</text:span><text:span text:style-name="T43">今天欣賞音樂會的地點是那裡？</text:span></text:p>
          </table:table-cell>
          <table:covered-table-cell/>
          <table:table-cell table:style-name="TableCell44" table:number-columns-spanned="2">
            <text:p text:style-name="P45"><text:span text:style-name="T46">à</text:span><text:span text:style-name="T47">中山堂</text:span></text:p>
            <text:p text:style-name="P48"><text:span text:style-name="T49">à</text:span><text:span text:style-name="T50">臺北市親子劇場</text:span></text:p>
            <text:p text:style-name="P51"><text:span text:style-name="T52">à</text:span><text:span text:style-name="T53">國家音樂廳</text:span></text:p>
          </table:table-cell>
          <table:covered-table-cell/>
          <table:table-cell table:style-name="TableCell54">
            <text:p text:style-name="P55"><text:span text:style-name="T56">©</text:span><text:span text:style-name="T57">請問文化局、教育局今天為我們安排這場美好音樂會的演出單位是？</text:span>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7">
            <text:p text:style-name="P62"><text:span text:style-name="T63">©</text:span><text:span text:style-name="T64">親愛的</text:span><text:span text:style-name="T65">同學</text:span><text:span text:style-name="T66">，臺北市立國樂團竭誠歡迎您們蒞臨本場專為</text:span><text:span text:style-name="T67">小六學生</text:span><text:span text:style-name="T68">規劃的音樂會，</text:span><text:span text:style-name="T69">小六學生</text:span><text:span text:style-name="T70">在音樂會中，不僅可以聽到動聽的樂曲，增進音樂常識、提高心靈涵養，更可以學習到欣賞音樂會的禮儀。藉此音樂會，拉近</text:span><text:span text:style-name="T71">同學</text:span><text:span text:style-name="T72">與中國音樂的距離，希望</text:span><text:span text:style-name="T73">同學們</text:span><text:span text:style-name="T74">成為臺北市立國樂團永遠的支持者，在每場音樂會中都能再見到您，臺北市立國樂團永遠歡迎您！</text:span><text:span text:style-name="T75">©</text:span></text:p>
            <text:p text:style-name="P76"><text:span text:style-name="T77">©</text:span><text:span text:style-name="T78">聽音樂會該注意的禮儀：（請寫出3項）</text:span></text:p>
            <text:p text:style-name="P79">1. <text:s text:c="33"/>2.</text:p>
            <text:p text:style-name="P80">3. <text:s text:c="33"/></text:p>
            <text:p text:style-name="P81"><text:span text:style-name="T82">©</text:span><text:span text:style-name="T83">今天聽到許多好聽的樂曲，請</text:span><text:span text:style-name="T84">同學們</text:span><text:span text:style-name="T85">寫下您最喜歡的樂曲(1~3首)：</text:span></text:p>
            <text:p text:style-name="P86"/>
            <text:p text:style-name="P87"><text:span text:style-name="T88">©</text:span><text:span text:style-name="T89">今天看到許多有趣的角</text:span><text:span text:style-name="T90">色，請</text:span><text:span text:style-name="T91">同學們</text:span><text:span text:style-name="T92">寫下您最喜歡的是：</text:span></text:p>
            <text:p text:style-name="P9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7">
            <text:p text:style-name="P96"><text:span text:style-name="T97">©</text:span><text:span text:style-name="T98">請</text:span><text:span text:style-name="T99">同學們</text:span><text:span text:style-name="T100">寫下或畫下你欣賞本場音樂會的感想或最難忘的畫面。</text:span></text:p>
            <text:p text:style-name="P101"/>
            <text:p text:style-name="P102"/>
            <text:p text:style-name="P103"/>
            <text:p text:style-name="P104"><text:span text:style-name="T105"><draw:connector draw:type="line" svg:x1="0in" svg:y1="0.30833in" svg:x2="6.625in" svg:y2="0.30833in" draw:z-index="251657728" draw:id="id0" draw:style-name="a0" draw:name="Line 2" text:anchor-type="paragraph"><svg:title/><svg:desc/></draw:connector></text:span></text:p>
            <text:p text:style-name="P106"><text:span text:style-name="T107">請</text:span><text:span text:style-name="T108">同學們</text:span><text:span text:style-name="T109">寫下你想跟樂團說的話</text:span><text:span text:style-name="T110">。</text:span>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歡迎同學們上臺北市立國樂團的網站<text:a xlink:href="http://www.tco.gov.taipei" office:target-frame-name="_top" xlink:show="replace"><text:span text:style-name="超連結">http://www.t</text:span><text:span text:style-name="超連結">c</text:span><text:span text:style-name="超連結">o.gov.t</text:span><text:span text:style-name="超連結">aipei</text:span></text:a>成為市國「網路之友」，以後您就可以隨時收到最新的音樂會消息喔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827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欣賞音樂會禮儀須知</dc:title>
    <meta:initial-creator>PC</meta:initial-creator>
    <dc:creator>user</dc:creator>
    <meta:creation-date>2017-03-20T06:45:00Z</meta:creation-date>
    <dc:date>2017-03-20T06:45:00Z</dc:date>
    <meta:template xlink:href="Normal" xlink:type="simple"/>
    <meta:editing-cycles>2</meta:editing-cycles>
    <meta:editing-duration>PT0S</meta:editing-duration>
    <meta:document-statistic meta:page-count="2" meta:paragraph-count="17" meta:word-count="476" meta:character-count="951" meta:row-count="20" meta:non-whitespace-character-count="492"/>
  </office:meta>
</office:document-meta>
</file>