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" style:parent-style-name="內文" style:family="paragraph">
      <style:text-properties fo:font-size="10pt" style:font-size-asian="10pt" style:font-size-complex="10pt"/>
    </style:style>
    <style:style style:name="P8" style:parent-style-name="內文" style:family="paragraph">
      <style:paragraph-properties fo:text-align="center"/>
      <style:text-properties fo:font-weight="bold" style:font-weight-asian="bold"/>
    </style:style>
    <style:style style:name="P9" style:parent-style-name="內文" style:family="paragraph">
      <style:text-properties fo:font-size="10pt" style:font-size-asian="10pt" style:font-size-complex="10pt"/>
    </style:style>
    <style:style style:name="P10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11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12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" style:parent-style-name="內文" style:family="paragraph">
      <style:paragraph-properties fo:text-align="justify" fo:margin-top="0.125in" fo:line-height="0.2361in" fo:text-indent="0.3333in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fo:text-align="justify" fo:margin-top="0.125in" fo:line-height="0.2361in" fo:text-inden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P59" style:parent-style-name="內文" style:family="paragraph">
      <style:paragraph-properties fo:text-align="justify" fo:margin-top="0.125in" fo:line-height="0.2361in" fo:text-indent="0.3333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text-align="justify" fo:margin-top="0.125in" fo:line-height="0.2361in" fo:text-indent="0.3333in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</office:automatic-styles>
  <office:body>
    <office:text text:use-soft-page-breaks="true">
      <text:p text:style-name="P1"/>
      <text:p text:style-name="P6">106年6月1日臺北市政府研究發展考核委員會新聞稿＜共1頁＞<text:s/></text:p>
      <text:p text:style-name="P7"/>
      <text:p text:style-name="P8">【一例一休實施後<text:s/>臺北市就職者收入、休假大多不受影響】</text:p>
      <text:p text:style-name="內文"/>
      <text:p text:style-name="P9">新聞聯絡人：黃鳴鴻<text:s/>主任</text:p>
      <text:p text:style-name="P10">聯絡電話：27208889轉2258；0937931597</text:p>
      <text:p text:style-name="P11">本案承辦人：張嘉宇<text:s/><text:s/>約聘企劃師</text:p>
      <text:p text:style-name="P12">聯絡電話：27208889轉2270</text:p>
      <text:p text:style-name="P13"/>
      <text:p text:style-name="P14"><text:span text:style-name="T15">根據臺北市政府研考會針對</text:span><text:span text:style-name="T16">18</text:span><text:span text:style-name="T17">歲以上臺北市民所進行的民調結果顯示，五成三</text:span><text:span text:style-name="T18">受訪者</text:span><text:span text:style-name="T19">目前</text:span><text:span text:style-name="T20">有在工作</text:span><text:span text:style-name="T21">，</text:span><text:span text:style-name="T22">在</text:span><text:span text:style-name="T23">5</text:span><text:span text:style-name="T24">67</text:span><text:span text:style-name="T25">位在職者中，一例一休新制實施後，</text:span><text:span text:style-name="T26">八成一</text:span><text:span text:style-name="T27">收入不受影響，</text:span><text:span text:style-name="T28">一成二</text:span><text:span text:style-name="T29">因為加班減少而收入減少，</text:span><text:span text:style-name="T30">七成七</text:span><text:span text:style-name="T31">休假情形不受影響，</text:span><text:span text:style-name="T32">一成七</text:span><text:span text:style-name="T33">休假變多；</text:span><text:span text:style-name="T34">七成五</text:span><text:span text:style-name="T35">認為上班時間剛好，</text:span><text:span text:style-name="T36">八成四</text:span><text:span text:style-name="T37">滿意工作環境，</text:span><text:span text:style-name="T38">七成三</text:span><text:span text:style-name="T39">認為薪資足夠生活開銷，</text:span><text:span text:style-name="T40">七成八</text:span><text:span text:style-name="T41">認為能同時兼顧工作和家庭。</text:span></text:p>
      <text:p text:style-name="P42"><text:span text:style-name="T43">這項調查也詢問在職者，工作上有沒有不滿意或擔心的問題，在可複選狀況下，七成認為沒有不滿意或擔心的問題，一成一認為是</text:span><text:span text:style-name="T44">薪水太少</text:span><text:span text:style-name="T45">，另外約</text:span><text:span text:style-name="T46">5%</text:span><text:span text:style-name="T47">認為</text:span><text:span text:style-name="T48">是</text:span><text:span text:style-name="T49">工作時間太長</text:span><text:span text:style-name="T50">，</text:span><text:span text:style-name="T51">4%</text:span><text:span text:style-name="T52">擔心</text:span><text:span text:style-name="T53">領不到退休金</text:span><text:span text:style-name="T54">，</text:span><text:span text:style-name="T55">4%</text:span><text:span text:style-name="T56">認為</text:span><text:span text:style-name="T57">工作量太多</text:span><text:span text:style-name="T58">。</text:span></text:p>
      <text:p text:style-name="P59"><text:span text:style-name="T60">此外在全體</text:span><text:span text:style-name="T61">1</text:span><text:span text:style-name="T62">,</text:span><text:span text:style-name="T63">041</text:span><text:span text:style-name="T64">位受訪者中，</text:span><text:span text:style-name="T65">六成一會</text:span><text:span text:style-name="T66">擔心臺北市的高房價問題，</text:span><text:span text:style-name="T67">三成三</text:span><text:span text:style-name="T68">不擔心</text:span>。</text:p>
      <text:p text:style-name="P69"><text:span text:style-name="T70">這項</text:span><text:span text:style-name="T71">調查在</text:span><text:span text:style-name="T72">106</text:span><text:span text:style-name="T73">年</text:span><text:span text:style-name="T74">4</text:span><text:span text:style-name="T75">月</text:span><text:span text:style-name="T76">25</text:span><text:span text:style-name="T77">至</text:span><text:span text:style-name="T78">27</text:span><text:span text:style-name="T79">日晚間進行，成功訪問</text:span><text:span text:style-name="T80">18</text:span><text:span text:style-name="T81">歲以上臺北市民</text:span><text:span text:style-name="T82">1,0</text:span><text:span text:style-name="T83">41</text:span><text:span text:style-name="T84">人；在</text:span><text:span text:style-name="T85">95%</text:span><text:span text:style-name="T86">信心水準下，抽樣誤差在±</text:span><text:span text:style-name="T87">3.01</text:span><text:span text:style-name="T88">個百分點以下；調查方式以臺北市住宅電話為母體，作系統加尾數</text:span><text:span text:style-name="T89">2</text:span><text:span text:style-name="T90">碼隨機代換電話抽樣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9264" draw:id="id0" draw:style-name="a0" draw:name="Line 1" text:anchor-type="paragraph"><svg:title/><svg:desc/></draw:connector><text:span text:style-name="T3">臺北市政府</text:span><text:span text:style-name="T4">研究發展考核委員會</text:span></text:p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為擴大市民服務與市場聯盟效應，臺北市無線網路WIFLY持續開放免費試用】</dc:title>
    <meta:initial-creator>Leon</meta:initial-creator>
    <dc:creator>黃鳴鴻</dc:creator>
    <meta:creation-date>2017-06-01T09:31:00Z</meta:creation-date>
    <dc:date>2017-06-01T09:31:00Z</dc:date>
    <meta:print-date>2017-05-31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