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" style:parent-style-name="內文" style:family="paragraph"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fo:font-weight="bold" style:font-weight-asian="bold"/>
    </style:style>
    <style:style style:name="P8" style:parent-style-name="內文" style:family="paragraph">
      <style:text-properties fo:font-size="10pt" style:font-size-asian="10pt" style:font-size-complex="10pt"/>
    </style:style>
    <style:style style:name="P9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0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1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4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5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6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7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8" style:parent-style-name="內文" style:family="paragraph">
      <style:paragraph-properties fo:text-align="justify" fo:margin-top="0.125in" fo:line-height="0.2361in" fo:text-indent="0.3333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ext:p text:style-name="P5">106年9月1日臺北市政府研究發展考核委員會新聞稿＜共1頁＞</text:p>
      <text:p text:style-name="P6"/>
      <text:p text:style-name="P7">【研考會民調顯示<text:s/>辦理世大運前<text:s/>市長滿意度達六成三】</text:p>
      <text:p text:style-name="內文"/>
      <text:p text:style-name="P8">新聞聯絡人：黃鳴鴻<text:s/>主任</text:p>
      <text:p text:style-name="P9">聯絡電話：27208889轉2258；0937931597</text:p>
      <text:p text:style-name="P10">本案承辦人：張嘉宇<text:s/>企劃師</text:p>
      <text:p text:style-name="P11">聯絡電話：27208889轉2270</text:p>
      <text:p text:style-name="P12"/>
      <text:p text:style-name="P13">臺北市政府研考會援例每半年進行市長與市府團隊滿意度調查，根據七月底進行的民意調查結果，六成三受訪者滿意市長的施政表現，二成七表示不滿意；四成七受訪者對市府各局處首長(市府團隊)施政感到滿意，二成四表示不滿意，另外二成九表示沒意見或不知道。</text:p>
      <text:p text:style-name="P14">檢視各項施政，其中「環保工作」、「治安」、「聯合醫院」、「文化活動」、「交通」以及「社會福利工作」等項目滿意度皆在五成以上；「公共工程建設」及「中小學教育」滿意度雖未達五成，各為四成六、三成五，但滿意度仍高於不滿意度。</text:p>
      <text:p text:style-name="P15">此外受訪者對於臺北市政府的服務態度及行政效率亦多表肯定，滿意度各為七成九、六成四，而臺北市生活品質感受則高達八成受訪者表示滿意，顯示臺北市的行政效能及生活品質已深獲大多數市民的肯定與認同。</text:p>
      <text:p text:style-name="P16">這項調查也詢問受訪者認為臺北市政府需優先處理項目，在選項不提示、可複選兩項狀況下，經統計達10%以上者有交通改善32%、處理大巨蛋問題10%、教育政策10%及關懷弱勢族群10%。</text:p>
      <text:p text:style-name="P17">另外針對七月初舉辦的2017臺北上海城市論壇，七成一受訪者知道這項活動，二成九不知道；七成三支持城市論壇續辦，一成四不支持；在知道者中，五成六滿意市府參加城市論壇的表現，二成五不滿意。</text:p>
      <text:p text:style-name="P18"><text:span text:style-name="T19">這次調查</text:span><text:span text:style-name="T20">於</text:span><text:span text:style-name="T21">106</text:span><text:span text:style-name="T22">年</text:span><text:span text:style-name="T23">7</text:span><text:span text:style-name="T24">月</text:span><text:span text:style-name="T25">31</text:span><text:span text:style-name="T26">日至</text:span><text:span text:style-name="T27">8</text:span><text:span text:style-name="T28">月</text:span><text:span text:style-name="T29">3</text:span><text:span text:style-name="T30">日晚間進行，成功訪問</text:span><text:span text:style-name="T31">20</text:span><text:span text:style-name="T32">歲以上臺北市民</text:span><text:span text:style-name="T33">1,236</text:span><text:span text:style-name="T34">人，另</text:span><text:span text:style-name="T35">850</text:span><text:span text:style-name="T36">人拒訪；在</text:span><text:span text:style-name="T37">95%</text:span><text:span text:style-name="T38">信心水準下，抽樣誤差在正負</text:span><text:span text:style-name="T39">2.79</text:span><text:span text:style-name="T40">個百分點以內；調查方式以臺北市住宅電話為母體，作系統加尾數</text:span><text:span text:style-name="T41">2</text:span><text:span text:style-name="T42">碼隨機代換電話抽樣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0417in" svg:y1="0.53403in" svg:x2="5.75417in" svg:y2="0.53403in" draw:z-index="251659264" draw:id="id0" draw:style-name="a0" draw:name="Line 1" text:anchor-type="paragraph"><svg:title/><svg:desc/></draw:connector></text:span><text:span text:style-name="T4">臺北市政府研究發展考核委員會</text:span></text:p>
      </style:header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為擴大市民服務與市場聯盟效應，臺北市無線網路WIFLY持續開放免費試用】</dc:title>
    <meta:initial-creator>Leon</meta:initial-creator>
    <dc:creator>黃鳴鴻</dc:creator>
    <meta:creation-date>2017-09-01T02:45:00Z</meta:creation-date>
    <dc:date>2017-09-01T02:45:00Z</dc:date>
    <meta:print-date>2017-08-29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