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華康特粗楷體(P)" style:font-name-asian="華康特粗楷體(P)" fo:font-size="20pt" style:font-size-asian="20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特粗楷體(P)" style:font-name-asian="華康特粗楷體(P)" fo:font-size="20pt" style:font-size-asian="20pt" fo:background-color="#FFFFFF"/>
    </style:style>
    <style:style style:name="T5" style:parent-style-name="預設段落字型" style:family="text">
      <style:text-properties style:font-name="華康特粗楷體(P)" style:font-name-asian="華康特粗楷體(P)" fo:font-weight="bold" style:font-weight-asian="bold" style:font-weight-complex="bold"/>
    </style:style>
    <style:style style:name="T6" style:parent-style-name="預設段落字型" style:family="text">
      <style:text-properties style:font-name="華康特粗楷體(P)" style:font-name-asian="華康特粗楷體(P)"/>
    </style:style>
    <style:style style:name="TableColumn8" style:family="table-column">
      <style:table-column-properties style:column-width="5.1444in"/>
    </style:style>
    <style:style style:name="TableColumn9" style:family="table-column">
      <style:table-column-properties style:column-width="1.375in"/>
    </style:style>
    <style:style style:name="Table7" style:family="table">
      <style:table-properties style:width="6.5194in" fo:margin-left="0in" table:align="left"/>
    </style:style>
    <style:style style:name="TableRow10" style:family="table-row">
      <style:table-row-properties style:min-row-height="1.4923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13" style:parent-style-name="內文" style:family="paragraph">
      <style:paragraph-properties fo:text-align="justify" fo:line-height="0.4444in"/>
    </style:style>
    <style:style style:name="T1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20" style:parent-style-name="內文" style:family="paragraph">
      <style:paragraph-properties fo:text-align="justify" fo:line-height="0.4444in"/>
    </style:style>
    <style:style style:name="T2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4444in" fo:margin-left="1.5555in" fo:text-indent="-1.5555in">
        <style:tab-stops/>
      </style:paragraph-properties>
    </style:style>
    <style:style style:name="T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37" style:parent-style-name="預設段落字型" style:family="text">
      <style:text-properties style:font-name="華康特粗楷體(P)" style:font-name-asian="華康特粗楷體(P)"/>
    </style:style>
    <style:style style:name="T38" style:parent-style-name="預設段落字型" style:family="text">
      <style:text-properties style:font-name="華康特粗楷體(P)" style:font-name-asian="華康特粗楷體(P)"/>
    </style:style>
    <style:style style:name="T39" style:parent-style-name="預設段落字型" style:family="text">
      <style:text-properties style:font-name="華康特粗楷體(P)" style:font-name-asian="華康特粗楷體(P)"/>
    </style:style>
    <style:style style:name="T40" style:parent-style-name="預設段落字型" style:family="text">
      <style:text-properties style:font-name="華康特粗楷體(P)" style:font-name-asian="華康特粗楷體(P)"/>
    </style:style>
    <style:style style:name="T41" style:parent-style-name="預設段落字型" style:family="text">
      <style:text-properties style:font-name="華康特粗楷體(P)" style:font-name-asian="華康特粗楷體(P)"/>
    </style:style>
    <style:style style:name="T42" style:parent-style-name="預設段落字型" style:family="text">
      <style:text-properties style:font-name="華康特粗楷體(P)" style:font-name-asian="華康特粗楷體(P)"/>
    </style:style>
    <style:style style:name="T43" style:parent-style-name="預設段落字型" style:family="text">
      <style:text-properties style:font-name="華康特粗楷體(P)" style:font-name-asian="華康特粗楷體(P)"/>
    </style:style>
    <style:style style:name="T44" style:parent-style-name="預設段落字型" style:family="text">
      <style:text-properties style:font-name="華康特粗楷體(P)" style:font-name-asian="華康特粗楷體(P)"/>
    </style:style>
    <style:style style:name="T45" style:parent-style-name="預設段落字型" style:family="text">
      <style:text-properties style:font-name="華康特粗楷體(P)" style:font-name-asian="華康特粗楷體(P)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49" style:family="table-row">
      <style:table-row-properties style:min-row-height="0.52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444in">
        <style:tab-stops>
          <style:tab-stop style:type="left" style:position="5.375in"/>
        </style:tab-stops>
      </style:paragraph-properties>
      <style:text-properties style:font-name="華康特粗楷體(P)" style:font-name-asian="華康特粗楷體(P)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64" style:parent-style-name="內文" style:family="paragraph">
      <style:paragraph-properties fo:text-align="justify" fo:line-height="0.4444in" fo:text-indent="1.1805in"/>
      <style:text-properties style:font-name="華康特粗楷體(P)" style:font-name-asian="華康特粗楷體(P)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71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75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76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77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78" style:family="table-row">
      <style:table-row-properties style:min-row-height="1.8638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4444in"/>
    </style:style>
    <style:style style:name="T81" style:parent-style-name="預設段落字型" style:family="text">
      <style:text-properties style:font-name="華康特粗楷體(P)" style:font-name-asian="華康特粗楷體(P)" fo:font-size="10pt" style:font-size-asian="10pt"/>
    </style:style>
    <style:style style:name="T8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83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P84" style:parent-style-name="內文" style:family="paragraph">
      <style:paragraph-properties fo:text-align="justify" fo:line-height="0.4444in"/>
      <style:text-properties style:font-name="華康特粗楷體(P)" style:font-name-asian="華康特粗楷體(P)" fo:font-size="14pt" style:font-size-asian="14pt"/>
    </style:style>
    <style:style style:name="TableRow85" style:family="table-row">
      <style:table-row-properties style:min-row-height="7.9722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0.7319in"/>
    </style:style>
    <style:style style:name="TableColumn94" style:family="table-column">
      <style:table-column-properties style:column-width="0.7319in"/>
    </style:style>
    <style:style style:name="TableColumn95" style:family="table-column">
      <style:table-column-properties style:column-width="0.7319in"/>
    </style:style>
    <style:style style:name="TableColumn96" style:family="table-column">
      <style:table-column-properties style:column-width="0.7326in"/>
    </style:style>
    <style:style style:name="TableColumn97" style:family="table-column">
      <style:table-column-properties style:column-width="0.7319in"/>
    </style:style>
    <style:style style:name="TableColumn98" style:family="table-column">
      <style:table-column-properties style:column-width="0.7319in"/>
    </style:style>
    <style:style style:name="TableColumn99" style:family="table-column">
      <style:table-column-properties style:column-width="0.7326in"/>
    </style:style>
    <style:style style:name="Table91" style:family="table">
      <style:table-properties style:width="5.75in" fo:margin-left="0.246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888in"/>
      <style:text-properties style:font-name="華康特粗楷體(P)" style:font-name-asian="華康特粗楷體(P)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888in"/>
      <style:text-properties style:font-name="華康特粗楷體(P)" style:font-name-asian="華康特粗楷體(P)" fo:font-size="14pt" style:font-size-asian="14pt"/>
    </style:style>
    <style:style style:name="P168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69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0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1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2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3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4" style:parent-style-name="內文" style:list-style-name="LFO1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5" style:parent-style-name="內文" style:list-style-name="LFO1" style:family="paragraph">
      <style:paragraph-properties fo:text-align="justify" fo:line-height="0.3888in"/>
      <style:text-properties style:font-name="華康特粗楷體(P)" style:font-name-asian="華康特粗楷體(P)" fo:font-size="14pt" style:font-size-asian="14pt"/>
    </style:style>
    <style:style style:name="P176" style:parent-style-name="內文" style:family="paragraph">
      <style:paragraph-properties fo:text-align="justify" fo:line-height="0.3888in"/>
    </style:style>
    <style:style style:name="T17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78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P180" style:parent-style-name="內文" style:list-style-name="LFO1" style:family="paragraph">
      <style:paragraph-properties fo:text-align="justify" fo:line-height="0.3888in"/>
    </style:style>
    <style:style style:name="T1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182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888in"/>
      <style:text-properties style:font-name="華康特粗楷體(P)" style:font-name-asian="華康特粗楷體(P)" fo:font-size="14pt" style:font-size-asian="14pt" style:font-size-complex="14pt"/>
    </style:style>
    <style:style style:name="P184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聯合醫院昆明防治中心-有愛志工隊</text:p>
      <text:p text:style-name="P3"><draw:frame draw:z-index="251659264" draw:id="id0" draw:style-name="a1" draw:name="文字方塊 2" text:anchor-type="paragraph" svg:x="5.08819in" svg:y="0.38819in" svg:width="1.48958in" svg:height="0.35in" style:rel-width="scale" style:rel-height="scale"><draw:text-box><text:p text:style-name="內文">編號：_________</text:p></draw:text-box><svg:title/><svg:desc/></draw:frame><text:span text:style-name="T4">志願服務人員報名表</text:span></text:p>
      <text:p text:style-name="內文"><text:span text:style-name="T5">填表日期：</text:span><text:span text:style-name="T6"><text:s text:c="54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 <text:s text:c="18"/><text:s text:c="5"/>性別：□男 □女</text:p>
            <text:p text:style-name="P13"><text:span text:style-name="T14"><draw:connector draw:type="line" svg:x1="0in" svg:y1="-0.00694in" svg:x2="4.875in" svg:y2="-0.00694in" draw:z-index="251656192" draw:id="id1" draw:style-name="a2" draw:name="Line 10" text:anchor-type="paragraph"><svg:title/><svg:desc/></draw:connector></text:span><text:span text:style-name="T15">身份證字號： <text:s text:c="8"/></text:span><text:span text:style-name="T16"><text:s text:c="4"/></text:span><text:span text:style-name="T17"><text:s/></text:span><text:span text:style-name="T18"><text:s text:c="4"/></text:span><text:span text:style-name="T19">生日： <text:s/>年 <text:s text:c="2"/>月 <text:s/>日</text:span></text:p>
            <text:p text:style-name="P20"><text:span text:style-name="T21"><draw:connector draw:type="line" svg:x1="0.00486in" svg:y1="0.05069in" svg:x2="4.87986in" svg:y2="0.05069in" draw:z-index="251657216" draw:id="id2" draw:style-name="a3" draw:name="Line 12" text:anchor-type="paragraph"><svg:title/><svg:desc/></draw:connector></text:span><text:span text:style-name="T22">婚姻狀況：□未婚</text:span><text:span text:style-name="T23"><text:s/></text:span><text:span text:style-name="T24">□已婚</text:span><text:span text:style-name="T25"><text:s/></text:span><text:span text:style-name="T26">□</text:span><text:span text:style-name="T27">離婚 <text:s/></text:span><text:span text:style-name="T28">□</text:span><text:span text:style-name="T29">其他________</text:span></text:p>
          </table:table-cell>
          <table:table-cell table:style-name="TableCell30">
            <text:p text:style-name="P31">相片2張</text:p>
            <text:p text:style-name="P32">黏貼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戶籍地址：<text:s/></text:span><text:span text:style-name="T37"><text:s text:c="6"/>市(縣) <text:s text:c="7"/></text:span><text:span text:style-name="T38">市</text:span><text:span text:style-name="T39">鄉鎮區 <text:s text:c="8"/>里村</text:span><text:span text:style-name="T40"><text:s text:c="4"/></text:span><text:span text:style-name="T41"><text:s text:c="2"/>鄰 <text:s text:c="2"/></text:span><text:span text:style-name="T42"><text:s text:c="2"/></text:span><text:span text:style-name="T43"><text:s text:c="6"/></text:span><text:span text:style-name="T44">街/</text:span><text:span text:style-name="T45">路 <text:s text:c="5"/>段 <text:s text:c="5"/>巷 <text:s text:c="7"/>弄 <text:s text:c="10"/>號 <text:s text:c="8"/>樓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通訊地址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E-MAIL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電話：(宅) <text:s text:c="16"/>(公) <text:s text:c="14"/>手機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學歷：□小學 □國初中 □高中(職) □專科 □大學 □研究所 <text:s text:c="7"/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緊急聯絡人： <text:s text:c="11"/>關係： <text:s text:c="9"/>聯絡電話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能使用語言：□國語 □閩南語 □客語 □英語 □日語<text:s/>□手語<text:s/></text:p>
            <text:p text:style-name="P64">□其它( <text:s text:c="6"/>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宗教信仰：□佛教 □天主教 □基督教 □一般民間信仰 □其它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職業：□工商人士 <text:s/>□公教人員 <text:s/>□退休人員（退休前為__________）<text:s text:c="2"/></text:p>
            <text:p text:style-name="P71"><text:s text:c="4"/><text:s/><text:s/>□家庭主婦<text:s/>□學生(________學校/系所)<text:s/><text:s/>□其他__________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專長：□文書 □陪伴<text:s/>□教育宣導<text:s/>□電腦 □其它___________________</text:p>
            <text:p text:style-name="P75">是否有參加過其它單位志工經驗：</text:p>
            <text:p text:style-name="P76">□是(單位名 <text:s/>________________________，服務項目__________________) <text:s/></text:p>
            <text:p text:style-name="P77">□否</text:p>
          </table:table-cell>
          <table:covered-table-cell/>
        </table:table-row>
        <text:soft-page-break/>
        <table:table-row table:style-name="TableRow78">
          <table:table-cell table:style-name="TableCell79" table:number-columns-spanned="2">
            <text:p text:style-name="P80"><text:span text:style-name="T81"><draw:connector draw:type="line" svg:x1="0.00486in" svg:y1="0.05764in" svg:x2="6.25in" svg:y2="0.04861in" draw:z-index="251658240" draw:id="id3" draw:style-name="a4" draw:name="Line 14" text:anchor-type="paragraph"><svg:title/><svg:desc/></draw:connector></text:span><text:span text:style-name="T82">是否已完成12小時基礎訓練？</text:span></text:p>
            <text:p text:style-name="P83">□已完成且已取得紀錄冊，編號為_______________</text:p>
            <text:p text:style-name="P84">□已完成，但未取得紀錄冊 <text:s/><text:s text:c="9"/>□未完成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※</text:span><text:span text:style-name="T89"><text:s/></text:span><text:span text:style-name="T90">可提供服務時間：請以1.2.3.標示出先後順序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時間/星期</text:p>
                </table:table-cell>
                <table:table-cell table:style-name="TableCell103">
                  <text:p text:style-name="P104">一</text:p>
                </table:table-cell>
                <table:table-cell table:style-name="TableCell105">
                  <text:p text:style-name="P106">二</text:p>
                </table:table-cell>
                <table:table-cell table:style-name="TableCell107">
                  <text:p text:style-name="P108">三</text:p>
                </table:table-cell>
                <table:table-cell table:style-name="TableCell109">
                  <text:p text:style-name="P110">四</text:p>
                </table:table-cell>
                <table:table-cell table:style-name="TableCell111">
                  <text:p text:style-name="P112">五</text:p>
                </table:table-cell>
                <table:table-cell table:style-name="TableCell113">
                  <text:p text:style-name="P114">六</text:p>
                </table:table-cell>
                <table:table-cell table:style-name="TableCell115">
                  <text:p text:style-name="P116">日</text:p>
                </table:table-cell>
              </table:table-row>
              <table:table-row table:style-name="TableRow117">
                <table:table-cell table:style-name="TableCell118">
                  <text:p text:style-name="P119">上午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下午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晚間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>※希望參加的志工組別</text:p>
            <text:p text:style-name="P169"><text:s text:c="3"/>□ 毒品防制組<text:s/>(□專線組、□電訪組、□訪視組、□活動組)</text:p>
            <text:p text:style-name="P170"><text:s text:c="3"/>□ 愛滋防治組</text:p>
            <text:p text:style-name="P171"><text:s text:c="3"/>□ 結核防治組</text:p>
            <text:p text:style-name="P172">※您希望參加志願服務的原因是什麼?</text:p>
            <text:p text:style-name="P173"><text:s text:c="2"/>___________________________________________________________</text:p>
            <text:list text:style-name="LFO1" text:continue-numbering="true">
              <text:list-item>
                <text:p text:style-name="P174">您的家人是否知道您要來醫院擔任志工?<text:line-break/>□知道，家人知道後支持您來院服務嗎?<text:s/>□支持 □不支持<text:line-break/>□不知道，原因_____________________________</text:p>
              </text:list-item>
              <text:list-item>
                <text:p text:style-name="P175">您目前的身體狀況：</text:p>
              </text:list-item>
            </text:list>
            <text:p text:style-name="P176"><text:span text:style-name="T177"><text:s text:c="3"/>□健康 □尚可 □有慢性病</text:span><text:span text:style-name="T178"><text:s text:c="22"/></text:span><text:span text:style-name="T179">，但無礙 <text:s/>□不佳</text:span></text:p>
            <text:list text:style-name="LFO1" text:continue-numbering="true">
              <text:list-item>
                <text:p text:style-name="P180"><text:span text:style-name="T181">介紹人：</text:span><text:span text:style-name="T182"><text:s text:c="54"/></text:span></text:p>
              </text:list-item>
            </text:list>
            <text:p text:style-name="P183">備註：請於完成填表後，逕洽志工督導，我們將儘速安排您面談時間。</text:p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特粗楷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特粗楷體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486in" fo:padding-right="0.6444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醫院志願服務人員報名表</dc:title>
    <meta:initial-creator>社福室志工</meta:initial-creator>
    <dc:creator>陳怡如(衛教企劃組)</dc:creator>
    <meta:creation-date>2017-09-22T02:14:00Z</meta:creation-date>
    <dc:date>2017-09-22T02:14:00Z</dc:date>
    <meta:print-date>2016-08-30T03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