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3368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45" style:parent-style-name="預設段落字型" style:family="text">
      <style:text-properties style:text-scale="93%" style:letter-kerning="false" fo:font-size="11pt" style:font-size-asian="11pt"/>
    </style:style>
    <style:style style:name="T46" style:parent-style-name="預設段落字型" style:family="text">
      <style:text-properties fo:letter-spacing="0.0361in" style:text-scale="93%" style:letter-kerning="false" fo:font-size="11pt" style:font-size-asian="11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666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326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2.841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336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7" style:family="table-row">
      <style:table-row-properties style:min-row-height="0.176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131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7" style:family="table-row">
      <style:table-row-properties style:min-row-height="0.995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3534in" style:use-optimal-column-width="false"/>
    </style:style>
    <style:style style:name="TableColumn181" style:family="table-column">
      <style:table-column-properties style:column-width="0.7194in" style:use-optimal-column-width="false"/>
    </style:style>
    <style:style style:name="TableColumn182" style:family="table-column">
      <style:table-column-properties style:column-width="1.984in" style:use-optimal-column-width="false"/>
    </style:style>
    <style:style style:name="TableColumn183" style:family="table-column">
      <style:table-column-properties style:column-width="0.2506in" style:use-optimal-column-width="false"/>
    </style:style>
    <style:style style:name="TableColumn184" style:family="table-column">
      <style:table-column-properties style:column-width="2.5625in" style:use-optimal-column-width="false"/>
    </style:style>
    <style:style style:name="Table179" style:family="table">
      <style:table-properties style:width="6.8701in" fo:margin-left="0in" table:align="lef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196" style:family="table-row">
      <style:table-row-properties style:min-row-height="0.192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07" style:family="table-row">
      <style:table-row-properties style:min-row-height="0.4034in" style:use-optimal-row-height="false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註釋標題" style:family="paragraph">
      <style:paragraph-properties fo:text-align="start" fo:line-height="0.1666in"/>
      <style:text-properties fo:font-size="9pt" style:font-size-asian="9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1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16" style:parent-style-name="內文" style:family="paragraph">
      <style:paragraph-properties style:line-break="normal" fo:text-align="end" fo:margin-right="0.0333in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22" style:family="table-row">
      <style:table-row-properties style:min-row-height="0.943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3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text-align="justify" style:line-height-at-least="0in" fo:text-indent="0.1527in"/>
    </style:style>
    <style:style style:name="T24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5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6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6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7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79" style:parent-style-name="預設段落字型" style:family="text">
      <style:text-properties style:font-name="新細明體" style:font-weight-complex="bold" fo:color="#000000" style:font-size-complex="16pt"/>
    </style:style>
    <style:style style:name="P28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9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0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07" style:parent-style-name="預設段落字型" style:family="text">
      <style:text-properties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3" style:parent-style-name="內文" style:family="paragraph">
      <style:paragraph-properties style:line-height-at-least="0in" fo:margin-left="0.1548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1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20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3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<text:s text:c="4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法定代理人</text:span><text:span text:style-name="T46">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/>民事侵權行為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一、發生時間：<text:s text:c="3"/>年<text:s text:c="4"/>月<text:s text:c="4"/>日<text:s text:c="4"/>午<text:s text:c="4"/>時<text:s text:c="4"/>分許</text:p>
            <text:p text:style-name="P87"><text:span text:style-name="T88">二、發生地點：</text:span><text:span text:style-name="T89"><text:s/></text:span><text:span text:style-name="T90"><text:s text:c="45"/></text:span><text:span text:style-name="T91"><text:s text:c="3"/>(</text:span><text:span text:style-name="T92">請詳細載明</text:span><text:span text:style-name="T93">)</text:span></text:p>
            <text:p text:style-name="P94"/>
            <text:p text:style-name="P95"><text:span text:style-name="T96">三、發生原因及經過</text:span><text:span text:style-name="T97"><text:s/></text:span><text:span text:style-name="T98">(</text:span><text:span text:style-name="T99">請說明</text:span><text:span text:style-name="T100">)</text:span><text:span text:style-name="T101">：</text:span></text:p>
            <text:p text:style-name="P102"><text:span text:style-name="T103"><text:s text:c="5"/></text:span><text:span text:style-name="T104"><text:s/></text:span></text:p>
            <text:p text:style-name="P105"><text:s text:c="6"/></text:p>
            <text:p text:style-name="P106"><text:span text:style-name="T107">四、受害者：【</text:span><text:span text:style-name="T108"><text:s/></text:span><text:span text:style-name="T109">】聲請人</text:span><text:span text:style-name="T110"><text:s text:c="2"/></text:span><text:span text:style-name="T111">【</text:span><text:span text:style-name="T112"><text:s/></text:span><text:span text:style-name="T113">】對造人</text:span><text:span text:style-name="T114"><text:s text:c="2"/></text:span><text:span text:style-name="T115">(</text:span><text:span text:style-name="T116">註：請於</text:span><text:span text:style-name="T117">【</text:span><text:span text:style-name="T118"><text:s/></text:span><text:span text:style-name="T119">】</text:span><text:span text:style-name="T120">內打「</text:span><text:span text:style-name="T121">V</text:span><text:span text:style-name="T122">」</text:span><text:span text:style-name="T123">)</text:span></text:p>
            <text:p text:style-name="P124"><text:span text:style-name="T125">五、所受損</text:span><text:span text:style-name="T126">(</text:span><text:span text:style-name="T127">傷</text:span><text:span text:style-name="T128">)</text:span><text:span text:style-name="T129">害：</text:span><text:span text:style-name="T130"><text:s/></text:span><text:span text:style-name="T131">(</text:span><text:span text:style-name="T132">註：請於</text:span><text:span text:style-name="T133">【</text:span><text:span text:style-name="T134"><text:s/></text:span><text:span text:style-name="T135">】</text:span><text:span text:style-name="T136">內打「</text:span><text:span text:style-name="T137">V</text:span><text:span text:style-name="T138">」</text:span><text:span text:style-name="T139">)</text:span></text:p>
            <text:p text:style-name="P140"/>
            <text:p text:style-name="P141"><text:span text:style-name="T142"><text:s text:c="4"/></text:span><text:span text:style-name="T143">【</text:span><text:span text:style-name="T144"><text:s/></text:span><text:span text:style-name="T145">】受有體傷</text:span><text:span text:style-name="T146"><text:s/></text:span><text:span text:style-name="T147">(</text:span><text:span text:style-name="T148">請填寫受傷情形</text:span><text:span text:style-name="T149">)</text:span><text:span text:style-name="T150">：</text:span></text:p>
            <text:p text:style-name="P151"><text:span text:style-name="T152"><text:s text:c="4"/></text:span><text:span text:style-name="T153">【</text:span><text:span text:style-name="T154"><text:s/></text:span><text:span text:style-name="T155">】受有財損</text:span><text:span text:style-name="T156"><text:s/></text:span><text:span text:style-name="T157">(</text:span><text:span text:style-name="T158">請填寫財損情形</text:span><text:span text:style-name="T159">)</text:span><text:span text:style-name="T160">：</text:span></text:p>
            <text:p text:style-name="P161">其他補充說明：</text:p>
            <text:p text:style-name="P162"/>
            <text:p text:style-name="P163">懇請<text:s text:c="2"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證物名稱及件數</text:p>
          </table:table-cell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聲請調查證據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是否為原住民身分</text:p>
                </table:table-cell>
                <table:table-cell table:style-name="TableCell188">
                  <text:p text:style-name="P189">是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否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rows-spanned="2">
                  <text:p text:style-name="P198">是否需具原住民身分調解委員協助</text:p>
                </table:table-cell>
                <table:table-cell table:style-name="TableCell199">
                  <text:p text:style-name="P200">是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否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table-cell table:style-name="TableCell209" table:number-columns-spanned="4">
                  <text:p text:style-name="P210">【備註】</text:p>
                  <text:p text:style-name="P211">1.依鄉鎮市調解條例第13條規定，欲向無管轄權之調解會聲請調解，須經雙方當事人及前揭調解會同意。</text:p>
                  <text:p text:style-name="P212"><text:span text:style-name="T213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14">此致　　　　臺北市<text:s text:c="4"/>區調解委員會</text:p>
            <text:p text:style-name="P215">中華民國<text:s text:c="5"/>年　　　月　　　日</text:p>
            <text:p text:style-name="P216"><text:span text:style-name="T217">聲請人：</text:span><text:span text:style-name="T218">　　</text:span><text:span text:style-name="T219">　　　　　　　</text:span><text:span text:style-name="T220">　</text:span><text:span text:style-name="T221">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上筆錄經當場向聲請人朗讀或交付閱覽，聲請人認為無異。</text:p>
            <text:p text:style-name="P225">筆錄人：　　　　　　　　　　　　　〈簽名或蓋章〉</text:p>
            <text:p text:style-name="P226"><text:span text:style-name="T22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附註：1.聲請人提出聲請調解書時，應按對造人數提出繕本或影本。</text:p>
      <text:p text:style-name="P229">2.當事人如有「法定代理人」或「委任代理人」，應於「稱謂」一欄下記明之；如兼有兩者，均應記明。</text:p>
      <text:soft-page-break/>
      <text:p text:style-name="P230">3.聲請人或對造人為無行為能力或限制行為能力者，應記明其法定代理人；如法定代理人為父、母者，均應記明。</text:p>
      <text:p text:style-name="P231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32">5.聲請人如聲請調查證據，應將證物之名稱、證人之姓名及住居所等記明於「聲請調查證據」一欄。</text:p>
      <text:p text:style-name="P233">6.提出聲請調解書，請將標題之「筆錄」二字刪除。</text:p>
      <text:p text:style-name="P234">聲<text:s/>請<text:s/>調<text:s/>解<text:s/>須<text:s/>知</text:p>
      <text:p text:style-name="P235">一、什麼是調解？</text:p>
      <text:p text:style-name="P236"><text:span text:style-name="T237">調解</text:span><text:span text:style-name="T238">是一種藉由第三者（即調解委員）的參與，居間斡旋，經由溝通協調</text:span></text:p>
      <text:p text:style-name="P239">的程序，衡量事理之平，促使發生糾紛的雙方當事人相互退讓，合意達成共識，</text:p>
      <text:p text:style-name="P240">以達解決紛爭的一種法律制度。</text:p>
      <text:p text:style-name="P241"/>
      <text:p text:style-name="P242"><text:span text:style-name="T243">二、</text:span><text:span text:style-name="T244">什麼糾紛可以聲請調解？</text:span></text:p>
      <text:p text:style-name="P245"><text:span text:style-name="T246">1.</text:span><text:span text:style-name="T247">民事事件：原則上，一般民事糾紛都可以聲請調解；</text:span><text:span text:style-name="T248">但下列事件不得要求調解：</text:span></text:p>
      <text:p text:style-name="P24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50"><text:span text:style-name="T251">2.</text:span><text:span text:style-name="T252">刑事告訴乃論事件：</text:span><text:span text:style-name="T253">例如：聲請調解涉嫌傷害、</text:span><text:span text:style-name="T254">(</text:span><text:span text:style-name="T255">業務</text:span><text:span text:style-name="T256">)</text:span><text:span text:style-name="T257">過失傷害、公然侮辱、誹謗、侵入住居或毀棄損壞等刑事罪名的事件，即屬刑事告訴乃論事件，調解委員會依法應予受理。</text:span></text:p>
      <text:p text:style-name="P258"/>
      <text:p text:style-name="P259"><text:span text:style-name="T260">三、</text:span><text:span text:style-name="T261">可以到哪裡聲請調解？</text:span><text:span text:style-name="T262">（調解有管轄區域的劃分）</text:span></text:p>
      <text:p text:style-name="P263">按鄉鎮市調解條例第13條的規定，聲請調解事件之管轄如下：</text:p>
      <text:p text:style-name="P264"><text:span text:style-name="T265">(</text:span><text:span text:style-name="T266">一</text:span><text:span text:style-name="T267">)</text:span><text:span text:style-name="T268">兩造均在同一鄉、鎮、市居住者，由該鄉、鎮、市調解委員會調解。</text:span></text:p>
      <text:p text:style-name="P269">(二)兩造不在同一鄉、鎮、市居住者，民事事件由他造住、居所、營業所、事務所所在地，刑事事件由他造住、居所所在地或犯罪地之鄉、鎮、市調解委員會調解。</text:p>
      <text:p text:style-name="P270"><text:span text:style-name="T271">(</text:span><text:span text:style-name="T272">三</text:span><text:span text:style-name="T273">)</text:span><text:span text:style-name="T274">經兩造同意，並經接受聲請之鄉、鎮、市調解委員會同意者，得由該鄉、鎮、市調解委員會調解，不受前二款之限制。</text:span></text:p>
      <text:p text:style-name="P275"/>
      <text:p text:style-name="P276"><text:span text:style-name="T277">四、如何填寫聲請調解書（筆錄）？</text:span></text:p>
      <text:p text:style-name="P278"><text:span text:style-name="T279"><draw:custom-shape svg:x="0in" svg:y="0.0875in" svg:width="6.91667in" svg:height="4.62778in" draw:z-index="251657728" draw:id="id0" draw:style-name="a0" draw:name="Rectangle 131" text:anchor-type="paragraph"><svg:title/><svg:desc/><text:p text:style-name="P280"><text:span text:style-name="T281">1.</text:span><text:span text:style-name="T282">歡迎使用本所調解委員會提供之聲請調解書（筆錄），聲請調解書（筆錄）</text:span><text:span text:style-name="T283">亦可至本所網站下載後自行填寫。</text:span></text:p><text:p text:style-name="P284"><text:span text:style-name="T285">2.</text:span><text:span text:style-name="T286">「</text:span><text:span text:style-name="T287">收件日期</text:span><text:span text:style-name="T288">」欄及「</text:span><text:span text:style-name="T289">收件編號</text:span><text:span text:style-name="T290">」欄：此二欄係留予調解委員會填載之用，調解聲請人</text:span><text:span text:style-name="T291">無須填寫</text:span><text:span text:style-name="T292">。</text:span></text:p><text:p text:style-name="P293">3.「稱謂」欄（當事人基本資料欄）</text:p><text:p text:style-name="P294"><text:span text:style-name="T295">(1)</text:span><text:span text:style-name="T296">稱謂欄分為「</text:span><text:span text:style-name="T297">聲請人</text:span><text:span text:style-name="T298">」欄及「</text:span><text:span text:style-name="T299">對造人</text:span><text:span text:style-name="T300">」欄，請依式分別載明雙方姓名、性別、出生日期、身分證統編、地址、電話。</text:span></text:p><text:p text:style-name="P301"><text:span text:style-name="T302">如不知對造人出生日期、身分證統編者，</text:span><text:span text:style-name="T303">得免予記載</text:span><text:span text:style-name="T304">。</text:span></text:p><text:p text:style-name="P305">(2)如聲請人或對造人係未成年人，應將其法定代理人（通常是父、母）列為共同聲請人。</text:p><text:p text:style-name="P306"><text:span text:style-name="T307">(3)</text:span><text:span text:style-name="T308">如聲請人或對造人為公司或其他法人時，應將公司或法人全名與法定代理人姓名</text:span><text:span text:style-name="T309">一併記載</text:span><text:span text:style-name="T310">；依法設立之公寓大廈管理委員會，應將管理委員會全名及主任委員姓名</text:span><text:span text:style-name="T311">一併記載</text:span><text:span text:style-name="T312">。</text:span></text:p><text:p text:style-name="P313"><text:span text:style-name="T314">4.</text:span><text:span text:style-name="T315">「</text:span><text:span text:style-name="T316">事由</text:span><text:span text:style-name="T317">」欄：即</text:span><text:span text:style-name="T318">民事侵權行為損害賠償</text:span><text:span text:style-name="T319">事件。如有疑義，請洽詢本區調解委員會。</text:span></text:p><text:p text:style-name="P320"><text:span text:style-name="T321">5.</text:span><text:span text:style-name="T322">「</text:span><text:span text:style-name="T323">事件概要</text:span><text:span text:style-name="T324">」欄</text:span><text:span text:style-name="T325"><text:s text:c="8"/></text:span><text:span text:style-name="T326">※</text:span><text:span text:style-name="T327">「</text:span><text:span text:style-name="T328">願意接受之調解條件</text:span><text:span text:style-name="T329">」部分，由聲請人自行決定是否填寫。</text:span></text:p><text:p text:style-name="P330">(1)請依式分別填寫侵權行為發生之時間、地點並扼要簡述事件發生原因及經過。</text:p><text:p text:style-name="P331">(2)為確定受害人係一方或雙方，請於受害人：右方欄位【】選項內打勾。</text:p><text:p text:style-name="P332">(3)為瞭解所受損（傷）害之情況，請於所受損(傷)害：下方欄位【】選項內打勾，並載明具體損（傷）害之情形。</text:p><text:p text:style-name="P333">(4)如無適當之選項可供勾選，請於【】其他補充說明：欄位項下具體載明。</text:p><text:p text:style-name="P334"><text:span text:style-name="T335">6.</text:span><text:span text:style-name="T336">「</text:span><text:span text:style-name="T337">本件現正在</text:span><text:span text:style-name="T338">…</text:span><text:span text:style-name="T339">地方法院檢察署偵查審理中，案號如：</text:span><text:span text:style-name="T340">…</text:span><text:span text:style-name="T341">」欄</text:span></text:p><text:p text:style-name="P342"><text:span text:style-name="T343">聲請調解前，如當事人業已提出告訴、告發或起訴，並</text:span><text:span text:style-name="T344">有地方法院或檢察署現正審理或偵查之</text:span><text:span text:style-name="T345">案號</text:span><text:span text:style-name="T346">，請於本欄填上該法院或檢察署之機關全銜及案號。</text:span><text:span text:style-name="T347">案號</text:span><text:span text:style-name="T348">通常會載於所收到的開庭通知或傳票上。</text:span><text:span text:style-name="T349">無則免填</text:span><text:span text:style-name="T350">。</text:span></text:p><text:p text:style-name="P351"><text:span text:style-name="T352">7.</text:span><text:span text:style-name="T353">「</text:span><text:span text:style-name="T354">證物名稱及件數</text:span><text:span text:style-name="T355">」欄</text:span></text:p><text:p text:style-name="P356">如有驗傷單、診斷證明、損害清單、照片等相關資料擬提供調解委員會作為佐證或參考用，請於本欄填上資料名稱及件數。</text:p><text:p text:style-name="P357"><text:span text:style-name="T358">正本資料自行保留，提供「</text:span><text:span text:style-name="T359">影本</text:span><text:span text:style-name="T360">」資料作為附件並裝訂於</text:span><text:span text:style-name="T361">聲請調解書（筆錄）後，一併送交調解委員會</text:span><text:span text:style-name="T362">即可。</text:span></text:p><text:p text:style-name="P363"><text:span text:style-name="T364">8.</text:span><text:span text:style-name="T365">「</text:span><text:span text:style-name="T366">聲請調查證據</text:span><text:span text:style-name="T367">」欄：</text:span><text:span text:style-name="T368">無則免填</text:span><text:span text:style-name="T369">。</text:span></text:p><text:p text:style-name="P370"><text:span text:style-name="T371">9.</text:span><text:span text:style-name="T372">「</text:span><text:span text:style-name="T373">此致</text:span><text:span text:style-name="T374"><text:s text:c="2"/>○○</text:span><text:span text:style-name="T375">調解會</text:span><text:span text:style-name="T376">」欄、「</text:span><text:span text:style-name="T377">日期</text:span><text:span text:style-name="T378">」欄、「</text:span><text:span text:style-name="T379">聲請人簽名蓋章</text:span><text:span text:style-name="T380">」欄</text:span></text:p><text:p text:style-name="P381"><text:span text:style-name="T382">請填寫縣、市名及鄉、鎮、市</text:span><text:span text:style-name="T383">（</text:span><text:span text:style-name="T384">區）</text:span><text:span text:style-name="T385">名，並填上日期，由本人簽名或蓋章；如為公司行號，公司章及負責人章（俗稱公司大、小章）亦用印於此欄位。</text:span></text:p><text:p text:style-name="P386"><text:span text:style-name="T387">10.</text:span><text:span text:style-name="T388">「</text:span><text:span text:style-name="T389">筆錄人簽名蓋章</text:span><text:span text:style-name="T390">」欄、「</text:span><text:span text:style-name="T391">聲請人簽名蓋章</text:span><text:span text:style-name="T392">」欄</text:span></text:p><text:p text:style-name="P393"><text:span text:style-name="T394">本人親自提出聲請時，無須於本欄簽名蓋章；若委請他人代為聲請調解及</text:span><text:span text:style-name="T395">填寫聲請調解書（筆錄）時，該他人即為本欄所稱之筆錄人，應於「</text:span><text:span text:style-name="T396">筆錄人</text:span><text:span text:style-name="T397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五、送件與收件：</text:p>
      <text:p text:style-name="P420"><text:span text:style-name="T421">聲請人可將聲請調解書（筆錄）「正本」親送或以掛號郵寄等方式送至調解委員會（傳真方式歉難受理）。</text:span><text:span text:style-name="T422">聲請調解，原則上不收費用，歡迎市民多多利用。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5:00Z</meta:creation-date>
    <dc:date>2024-03-15T02:05:00Z</dc:date>
    <meta:print-date>2012-05-22T11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