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8ACC306D9F89C25D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3.14cm"/>
    </style:style>
    <style:style style:name="表格1.C" style:family="table-column">
      <style:table-column-properties style:column-width="3.141cm"/>
    </style:style>
    <style:style style:name="表格1.F" style:family="table-column">
      <style:table-column-properties style:column-width="3.04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2.087cm"/>
    </style:style>
    <style:style style:name="表格2.C" style:family="table-column">
      <style:table-column-properties style:column-width="2.828cm"/>
    </style:style>
    <style:style style:name="表格2.D" style:family="table-column">
      <style:table-column-properties style:column-width="2.452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179cm"/>
    </style:style>
    <style:style style:name="表格2.G" style:family="table-column">
      <style:table-column-properties style:column-width="2.976cm"/>
    </style:style>
    <style:style style:name="表格2.H" style:family="table-column">
      <style:table-column-properties style:column-width="2.713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745cm" fo:margin-top="0cm" fo:margin-bottom="0cm" table:align="center" style:writing-mode="lr-tb"/>
    </style:style>
    <style:style style:name="表格3.A" style:family="table-column">
      <style:table-column-properties style:column-width="4.941cm"/>
    </style:style>
    <style:style style:name="表格3.B" style:family="table-column">
      <style:table-column-properties style:column-width="7.43cm"/>
    </style:style>
    <style:style style:name="表格3.C" style:family="table-column">
      <style:table-column-properties style:column-width="6.375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8.745cm" fo:margin-top="0cm" fo:margin-bottom="0cm" table:align="center" style:writing-mode="lr-tb"/>
    </style:style>
    <style:style style:name="表格4.A" style:family="table-column">
      <style:table-column-properties style:column-width="18.745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vertical-align="bottom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style:font-name-asian="標楷體" style:font-size-asian="16pt" style:font-name-complex="Times New Roman1"/>
    </style:style>
    <style:style style:name="T2" style:family="text">
      <style:text-properties style:font-name="Times New Roman" fo:font-size="14pt" style:font-name-asian="標楷體" style:font-size-asian="14pt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 style:font-size-complex="14pt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fo:font-size="14pt" style:font-size-asian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華民國壘球協會</text:span></text:p>
      <text:p text:style-name="P1"><text:span text:style-name="T1">2020協會盃全國壘球錦標賽</text:span></text:p>
      <text:p text:style-name="P1"><text:span text:style-name="T1">報名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p text:style-name="P3"><text:span text:style-name="T3">隊　　名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隊名簡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領隊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總教練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教練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教練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職員<text:line-break/>（　　　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職員（　　　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<text:span text:style-name="T4">序號</text:span></text:p>
          </table:table-cell>
          <table:table-cell table:style-name="表格2.A1" office:value-type="string">
            <text:p text:style-name="P1"><text:span text:style-name="T5">姓名</text:span></text:p>
          </table:table-cell>
          <table:table-cell table:style-name="表格2.A1" office:value-type="string">
            <text:p text:style-name="P1"><text:span text:style-name="T5">生日<text:line-break/>(yyyy.mm.dd)</text:span></text:p>
          </table:table-cell>
          <table:table-cell table:style-name="表格2.A1" office:value-type="string">
            <text:p text:style-name="P2"><text:span text:style-name="T5">守 <text:s text:c="2"/>位</text:span></text:p>
            <text:p text:style-name="P1"><text:span text:style-name="T5">(P/C/IF/OF)</text:span></text:p>
          </table:table-cell>
          <table:table-cell table:style-name="表格2.A1" office:value-type="string">
            <text:p text:style-name="P1"><text:span text:style-name="T5">投 <text:s/>打</text:span></text:p>
            <text:p text:style-name="P1"><text:span text:style-name="T5">(R/L)</text:span></text:p>
          </table:table-cell>
          <table:table-cell table:style-name="表格2.A1" office:value-type="string">
            <text:p text:style-name="P1"><text:span text:style-name="T5">就讀班級或<text:line-break/>服務單位</text:span></text:p>
          </table:table-cell>
          <table:table-cell table:style-name="表格2.A1" office:value-type="string">
            <text:p text:style-name="P1"><text:span text:style-name="T5">身分證字號</text:span></text:p>
          </table:table-cell>
          <table:table-cell table:style-name="表格2.A1" office:value-type="string">
            <text:p text:style-name="P1"><text:span text:style-name="T5">未滿20歲<text:line-break/>法定代理人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3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5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6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7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4">8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4">9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4">10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3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5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6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7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Standard"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2">聯絡人</text:span></text:p>
          </table:table-cell>
          <table:table-cell table:style-name="表格3.A1" office:value-type="string">
            <text:p text:style-name="P11"><text:span text:style-name="T2">1.</text:span></text:p>
          </table:table-cell>
          <table:table-cell table:style-name="表格3.A1" office:value-type="string">
            <text:p text:style-name="P11"><text:span text:style-name="T2">2.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連絡電話</text:span></text:p>
          </table:table-cell>
          <table:table-cell table:style-name="表格3.A1" office:value-type="string">
            <text:p text:style-name="P11"><text:span text:style-name="T2">1.</text:span><text:span text:style-name="T6"> </text:span></text:p>
          </table:table-cell>
          <table:table-cell table:style-name="表格3.A1" office:value-type="string">
            <text:p text:style-name="P11"><text:span text:style-name="T2">2.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聯絡地址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2">電子信箱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</table:table-row>
      </table:table>
      <text:p text:style-name="Standard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"><text:span text:style-name="T2">報名表僅供本次賽事報名使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4203823" draw:style-name="Mgr1" draw:text-style-name="MP1" svg:width="9.923cm" svg:height="7.818cm" svg:x="4.269cm" svg:y="9.34cm"><draw:image xlink:href="Pictures/10000000000001F40000018ACC306D9F89C25DF5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4203821" draw:style-name="Mgr1" draw:text-style-name="MP1" svg:width="9.923cm" svg:height="7.818cm" svg:x="0.002cm" svg:y="0cm"><draw:image xlink:href="Pictures/10000000000001F40000018ACC306D9F89C25DF5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tball</meta:initial-creator>
    <dc:creator>User</dc:creator>
    <meta:editing-cycles>6</meta:editing-cycles>
    <meta:creation-date>2019-02-11T01:54:00</meta:creation-date>
    <dc:date>2020-05-20T08:34:00</dc:date>
    <meta:editing-duration>PT1M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47" meta:word-count="130" meta:character-count="189" meta:non-whitespace-character-count="1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