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style:font-weight-complex="bold" style:font-size-complex="18pt"/>
    </style:style>
    <style:style style:name="TableColumn9" style:family="table-column">
      <style:table-column-properties style:column-width="1.847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8" style:family="table">
      <style:table-properties style:width="7.162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FF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FF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TableCell20" style:family="table-cell">
      <style:table-cell-properties fo:border="0.0069in solid #FF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FF0000" fo:background-color="#BFBFBF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FF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FF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FF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FF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FF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FF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FF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FF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FF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ableCell55" style:family="table-cell">
      <style:table-cell-properties fo:border="0.0069in solid #FF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FF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FF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FF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FF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013in" style:use-optimal-row-height="false"/>
    </style:style>
    <style:style style:name="TableCell67" style:family="table-cell">
      <style:table-cell-properties fo:border="0.0069in solid #FF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FF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-0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013in" style:use-optimal-row-height="false"/>
    </style:style>
    <style:style style:name="TableCell72" style:family="table-cell">
      <style:table-cell-properties fo:border="0.0069in solid #FF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FF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FF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FF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FF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FF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FF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FF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FF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FF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FF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FF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FF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FF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FF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FF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FF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FF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FF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FF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FF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Cell134" style:family="table-cell">
      <style:table-cell-properties fo:border="0.0069in solid #FF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FF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FF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6784in" style:use-optimal-row-height="false"/>
    </style:style>
    <style:style style:name="TableCell141" style:family="table-cell">
      <style:table-cell-properties fo:border="0.0069in solid #FF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FF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FF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FF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6847in" style:use-optimal-row-height="false"/>
    </style:style>
    <style:style style:name="TableCell155" style:family="table-cell">
      <style:table-cell-properties fo:border="0.0069in solid #FF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FF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FF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FF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7833in" style:use-optimal-row-height="false"/>
    </style:style>
    <style:style style:name="TableCell164" style:family="table-cell">
      <style:table-cell-properties fo:border="0.0069in solid #FF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FF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FF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FF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style:font-size-complex="18pt"/>
    </style:style>
    <style:style style:name="P173" style:parent-style-name="內文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style:font-weight-complex="bold" style:font-size-complex="18pt"/>
    </style:style>
    <style:style style:name="TableColumn175" style:family="table-column">
      <style:table-column-properties style:column-width="1.9687in"/>
    </style:style>
    <style:style style:name="TableColumn176" style:family="table-column">
      <style:table-column-properties style:column-width="5.3548in"/>
    </style:style>
    <style:style style:name="Table174" style:family="table">
      <style:table-properties style:width="7.3236in" fo:margin-left="0.075in" table:align="left"/>
    </style:style>
    <style:style style:name="TableRow177" style:family="table-row">
      <style:table-row-properties style:min-row-height="0.2291in" fo:keep-together="always"/>
    </style:style>
    <style:style style:name="TableCell178" style:family="table-cell">
      <style:table-cell-properties fo:border="0.0069in solid #FF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FF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FF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FF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FF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FF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FF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FF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FF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211" style:family="table-cell">
      <style:table-cell-properties fo:border="0.0069in solid #FF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FF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FF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FF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FF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35" style:family="table-cell">
      <style:table-cell-properties fo:border="0.0069in solid #FF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7388in" fo:keep-together="always"/>
    </style:style>
    <style:style style:name="TableCell240" style:family="table-cell">
      <style:table-cell-properties fo:border="0.0069in solid #FF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243" style:family="table-cell">
      <style:table-cell-properties fo:border="0.0069in solid #FF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FF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249" style:family="table-cell">
      <style:table-cell-properties fo:border="0.0069in solid #FF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9847in" fo:keep-together="always"/>
    </style:style>
    <style:style style:name="TableCell252" style:family="table-cell">
      <style:table-cell-properties fo:border="0.0069in solid #FF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256" style:family="table-cell">
      <style:table-cell-properties fo:border="0.0069in solid #FF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8" style:family="table-row">
      <style:table-row-properties style:min-row-height="0.8715in" fo:keep-together="always"/>
    </style:style>
    <style:style style:name="TableCell259" style:family="table-cell">
      <style:table-cell-properties fo:border="0.0069in solid #FF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text-indent="0.2222in"/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text-indent="0.2222in"/>
      <style:text-properties style:font-name="標楷體" style:font-name-asian="標楷體" fo:color="#FF0000" fo:font-size="16pt" style:font-size-asian="16pt" style:font-size-complex="16pt"/>
    </style:style>
    <style:style style:name="TableCell262" style:family="table-cell">
      <style:table-cell-properties fo:border="0.0069in solid #FF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5" style:family="table-row">
      <style:table-row-properties style:min-row-height="0.4881in" fo:keep-together="always"/>
    </style:style>
    <style:style style:name="TableCell266" style:family="table-cell">
      <style:table-cell-properties fo:border="0.0069in solid #FF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FF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二之一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案號/項次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處置代碼</text:p>
          </table:table-cell>
          <table:covered-table-cell/>
          <table:table-cell table:style-name="TableCell22" table:number-columns-spanned="2">
            <text:p text:style-name="P23">廠商無須填寫</text:p>
          </table:table-cell>
          <table:covered-table-cell/>
        </table:table-row>
        <table:table-row table:style-name="TableRow24">
          <table:table-cell table:style-name="TableCell25">
            <text:p text:style-name="P26">送件日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藥品許可證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英文商品名<text:s/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中文商品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主要成份(學名)及含量</text:p>
          </table:table-cell>
          <table:table-cell table:style-name="TableCell46" table:number-columns-spanned="5">
            <text:p text:style-name="P47">(如複方，請逐項列出並標示含量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製造廠名稱</text:p>
            <text:p text:style-name="P51"><text:span text:style-name="T52">(</text:span><text:span text:style-name="T53">廠牌</text:span><text:span text:style-name="T54">)</text:span></text:p>
          </table:table-cell>
          <table:table-cell table:style-name="TableCell55" table:number-columns-spanned="5">
            <text:p text:style-name="P56">(請填寫許可證上之製造廠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健保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健保單價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發票價</text:p>
          </table:table-cell>
          <table:table-cell table:style-name="TableCell69" table:number-columns-spanned="5">
            <text:p text:style-name="P70">(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藥品劑型</text:p>
          </table:table-cell>
          <table:table-cell table:style-name="TableCell74" table:number-columns-spanned="5">
            <text:p text:style-name="P75">□口服 □針劑 □外用 □眼用 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健保計價單位</text:p>
          </table:table-cell>
          <table:table-cell table:style-name="TableCell79" table:number-columns-spanned="5">
            <text:p text:style-name="P80">□tab □cap □vial □amp □tube □bottle<text:s/></text:p>
            <text:p text:style-name="P81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包裝規格</text:p>
          </table:table-cell>
          <table:table-cell table:style-name="TableCell85" table:number-columns-spanned="5">
            <text:p text:style-name="P86">(例如多少顆裝一片PTP;多少片PTP裝一盒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GS1國際通用條碼</text:p>
            <text:p text:style-name="P90">(最小包裝)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GS1國際通用條碼</text:p>
            <text:p text:style-name="P96">(內包裝/盒裝)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最小出貨量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抗生素</text:p>
          </table:table-cell>
          <table:table-cell table:style-name="TableCell107" table:number-columns-spanned="5">
            <text:p text:style-name="P108">□否 <text:s/>□是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管制藥</text:p>
          </table:table-cell>
          <table:table-cell table:style-name="TableCell112" table:number-columns-spanned="5">
            <text:p text:style-name="P113">□一級□二級□三級□四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採購方式</text:p>
          </table:table-cell>
          <table:table-cell table:style-name="TableCell117" table:number-columns-spanned="5">
            <text:p text:style-name="P118">□聯標 <text:s text:c="2"/>□臨購 <text:s/>□其他：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產國別</text:p>
          </table:table-cell>
          <table:table-cell table:style-name="TableCell122" table:number-columns-spanned="5">
            <text:p text:style-name="P123">□進口 <text:s text:c="2"/>□國產 <text:s text:c="2"/>□外資在台 <text:s/>□自製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藥理治療分類</text:span></text:p>
            <text:p text:style-name="P128"><text:span text:style-name="T129">ATC code</text:span><text:span text:style-name="T130"><text:s/></text:span><text:span text:style-name="T131">(</text:span><text:span text:style-name="T132">必填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藥理治療分類(AHFS/DI碼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得標廠商</text:span><text:span text:style-name="T144">名稱</text:span><text:span text:style-name="T145"><text:line-break/></text:span><text:span text:style-name="T146">(供貨商、物流商)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得標廠商</text:p>
            <text:p text:style-name="P151">統一編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業務代表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管制藥品登記證號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聯絡EMAIL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soft-page-break/>
      <text:p text:style-name="P173">二之二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藥袋資訊(資料需完整)</text:span></text:p>
          </table:table-cell>
          <table:covered-table-cell/>
        </table:table-row>
        <table:table-row table:style-name="TableRow181">
          <table:table-cell table:style-name="TableCell182">
            <text:p text:style-name="P183">最新健保給付規範</text:p>
          </table:table-cell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衛生署核可適應症</text:p>
          </table:table-cell>
          <table:table-cell table:style-name="TableCell191"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大人/小孩/特殊疾病常用劑量及頻次</text:p>
          </table:table-cell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藥品每日極量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注意事項</text:p>
            <text:p text:style-name="P210">(只限五十個字)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磨粉/剝半</text:p>
            <text:p text:style-name="P217">注意事項</text:p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常見</text:span><text:span text:style-name="T225">副作用</text:span>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藥品外觀描述</text:p>
            <text:p text:style-name="P232">(顏色/形狀/標記)</text:p>
            <text:p text:style-name="P233"><text:span text:style-name="T234">(只限三十個字)</text:span></text:p>
          </table: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Clinical Uses</text:p>
            <text:p text:style-name="P242">(英文限60字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ecautions<text:s/>/warning</text:p>
            <text:p text:style-name="P248">(英文限100字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recautions</text:p>
            <text:p text:style-name="P254">/warning<text:s/>of powder</text:p>
            <text:p text:style-name="P255">(英文限100字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ppearance</text:p>
            <text:p text:style-name="P261">(英文限60字)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懷孕分級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232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67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藥品建檔</text:span><text:span text:style-name="T4">基本</text:span><text:span text:style-name="T5">資料表</text:span></text:p>
      </style:header>
      <style:footer>
        <text:p text:style-name="P6">1060412修訂版</text:p>
        <text:p text:style-name="P7">『請詳細填寫，如有欄位未填妥者恕不處理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增(變更)藥品建檔資料表      940620</dc:title>
    <meta:initial-creator>SuperXP</meta:initial-creator>
    <dc:creator>黎嘉欣</dc:creator>
    <meta:creation-date>2018-01-08T03:53:00Z</meta:creation-date>
    <dc:date>2018-01-08T03:53:00Z</dc:date>
    <meta:print-date>2005-07-14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