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indent="4.1333in"/>
      <style:text-properties style:font-name-asian="標楷體"/>
    </style:style>
    <style:style style:name="TableColumn5" style:family="table-column">
      <style:table-column-properties style:column-width="1.5944in"/>
    </style:style>
    <style:style style:name="TableColumn6" style:family="table-column">
      <style:table-column-properties style:column-width="2.091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1194in"/>
    </style:style>
    <style:style style:name="Table4" style:family="table">
      <style:table-properties style:width="6.8888in" fo:margin-left="0in" table:align="left"/>
    </style:style>
    <style:style style:name="TableRow9" style:family="table-row">
      <style:table-row-properties style:min-row-height="0.3909in"/>
    </style:style>
    <style:style style:name="TableCell1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text-indent="0.5638in"/>
      <style:text-properties style:font-name-asian="標楷體" fo:font-size="14pt" style:font-size-asian="14pt"/>
    </style:style>
    <style:style style:name="TableRow18" style:family="table-row">
      <style:table-row-properties style:min-row-height="0.6166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2479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P45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P46" style:parent-style-name="內文" style:family="paragraph">
      <style:paragraph-properties style:snap-to-layout-grid="false" fo:text-align="justify" fo:margin-right="0.125in"/>
      <style:text-properties style:font-name-asian="標楷體" fo:font-size="7pt" style:font-size-asian="7pt" style:font-size-complex="7pt"/>
    </style:style>
    <style:style style:name="TableRow47" style:family="table-row">
      <style:table-row-properties style:min-row-height="0.2479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P52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P53" style:parent-style-name="內文" style:family="paragraph">
      <style:paragraph-properties style:line-break="normal" style:snap-to-layout-grid="false" fo:text-align="justify" fo:margin-right="0.125in"/>
      <style:text-properties style:font-name-asian="標楷體" fo:font-size="7pt" style:font-size-asian="7pt" style:font-size-complex="7pt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0.1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9805in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olumn89" style:family="table-column">
      <style:table-column-properties style:column-width="3.0715in" style:use-optimal-column-width="false"/>
    </style:style>
    <style:style style:name="TableColumn90" style:family="table-column">
      <style:table-column-properties style:column-width="3.7812in" style:use-optimal-column-width="false"/>
    </style:style>
    <style:style style:name="Table88" style:family="table">
      <style:table-properties style:width="6.8527in" fo:margin-left="0in" table:align="left"/>
    </style:style>
    <style:style style:name="TableRow91" style:family="table-row">
      <style:table-row-properties style:min-row-height="0.3604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0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 fo:text-indent="0.0833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46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47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48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49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50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4284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ableRow271" style:family="table-row">
      <style:table-row-properties style:min-row-height="0.3944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indent="4.1666in"/>
    </style:style>
    <style:style style:name="P2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<text:s/>新進藥品<text:s/>收件核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件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>收件日期</text:p>
          </table:table-cell>
          <table:table-cell table:style-name="TableCell16">
            <text:p text:style-name="P17">年<text:s text:c="4"/>月<text:s text:c="4"/>日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<draw:frame draw:z-index="251657216" draw:id="id0" draw:style-name="a0" draw:name="Text Box 4" text:anchor-type="paragraph" svg:x="-0.41806in" svg:y="0.17986in" svg:width="0.25in" svg:height="1.875in" style:rel-width="scale" style:rel-height="scale"><draw:text-box><text:p text:style-name="P23"><text:span text:style-name="T24">送件者請填寫</text:span><text:span text:style-name="T25">粗框</text:span><text:span text:style-name="T26">部分</text:span></text:p></draw:text-box><svg:title/><svg:desc/></draw:frame></text:span><text:span text:style-name="T27">藥品</text:span><text:span text:style-name="T28">名</text:span><text:span text:style-name="T29">稱</text:span></text:p>
          </table:table-cell>
          <table:table-cell table:style-name="TableCell30" table:number-columns-spanned="3">
            <text:p text:style-name="P31"/>
            <text:p text:style-name="P32"/>
            <text:p text:style-name="P33"><text:span text:style-name="T34">填寫格式【</text:span><text:span text:style-name="T35">商品名劑量</text:span><text:span text:style-name="T36">(</text:span><text:span text:style-name="T37">成份名</text:span><text:span text:style-name="T38">)</text:span><text:span text:style-name="T39">】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劑型</text:p>
          </table:table-cell>
          <table:table-cell table:style-name="TableCell43" table:number-columns-spanned="3">
            <text:p text:style-name="P44"/>
            <text:p text:style-name="P45"/>
            <text:p text:style-name="P46">填寫格式【amp、vial、tab等】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提藥組別</text:p>
          </table:table-cell>
          <table:table-cell table:style-name="TableCell50" table:number-columns-spanned="3">
            <text:p text:style-name="P51"/>
            <text:p text:style-name="P52"/>
            <text:p text:style-name="P53">填寫格式【A:成份專利期藥品<text:s/>A1:監視期中新藥<text:s/>B:過專利期原開發藥品<text:s/>BE:有BE證明藥品<text:s/>C:一般學名藥<text:s/>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科別與醫師</text:p>
          </table:table-cell>
          <table:table-cell table:style-name="TableCell57" table:number-columns-spanned="3">
            <text:p text:style-name="P58"><text:span text:style-name="T59">院區：</text:span><text:span text:style-name="T60"><text:s text:c="9"/></text:span><text:span text:style-name="T61">科別：</text:span><text:span text:style-name="T62"><text:s text:c="10"/></text:span><text:span text:style-name="T63">醫師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送件者</text:p>
            <text:p text:style-name="P67">聯絡資料</text:p>
          </table:table-cell>
          <table:table-cell table:style-name="TableCell68" table:number-columns-spanned="3">
            <text:p text:style-name="P69">公司：</text:p>
            <text:p text:style-name="P70">姓名：</text:p>
            <text:p text:style-name="P71">聯絡電話：</text:p>
            <text:p text:style-name="P72">行動電話：</text:p>
          </table:table-cell>
          <table:covered-table-cell/>
          <table:covered-table-cell/>
        </table:table-row>
      </table:table>
      <text:p text:style-name="P73"/>
      <text:p text:style-name="P74"><text:span text:style-name="T75">新藥收件</text:span><text:span text:style-name="T76">Check list <text:s text:c="3"/></text:span><text:span text:style-name="T77">□正本</text:span><text:span text:style-name="T78">1</text:span><text:span text:style-name="T79">份</text:span><text:span text:style-name="T80"><text:s text:c="2"/></text:span><text:span text:style-name="T81">□副本</text:span><text:span text:style-name="T82">3</text:span><text:span text:style-name="T83">份</text:span><text:span text:style-name="T84">(</text:span><text:span text:style-name="T85">副本之新藥申請表無須核章</text:span><text:span text:style-name="T86">)</text:span><text:span text:style-name="T87"><text:s text:c="2"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資<text:s text:c="5"/>料<text:s text:c="5"/>項<text:s text:c="5"/>目</text:p>
          </table:table-cell>
          <table:table-cell table:style-name="TableCell94">
            <text:p text:style-name="P95">核<text:s text:c="6"/>對<text:s text:c="6"/>表</text:p>
          </table:table-cell>
        </table:table-row>
        <table:table-row table:style-name="TableRow96">
          <table:table-cell table:style-name="TableCell97">
            <text:p text:style-name="P98">1.新藥申請表</text:p>
          </table:table-cell>
          <table:table-cell table:style-name="TableCell99">
            <text:p text:style-name="P100">□內容填寫齊全無誤<text:s/></text:p>
            <text:p text:style-name="P101">□已填寫擬刪除品項</text:p>
            <text:p text:style-name="P102"><text:s text:c="2"/><text:s/>□同科使用品項</text:p>
            <text:p text:style-name="P103"><text:s text:c="2"/><text:s/>□非同類或同專科用藥，已加會使用單位核章</text:p>
            <text:p text:style-name="P104">□申請醫師本次申請僅此案一個新藥</text:p>
          </table:table-cell>
        </table:table-row>
        <table:table-row table:style-name="TableRow105">
          <table:table-cell table:style-name="TableCell106">
            <text:p text:style-name="P107">2.衛生福利部核發之藥品許可證</text:p>
            <text:p text:style-name="P108"><text:span text:style-name="T109">(</text:span><text:span text:style-name="T110">正本及</text:span><text:span text:style-name="T111">影本</text:span><text:span text:style-name="T112">，</text:span><text:span text:style-name="T113">正本驗後</text:span><text:span text:style-name="T114">現場</text:span><text:span text:style-name="T115">退回</text:span><text:span text:style-name="T116">)</text:span></text:p>
          </table:table-cell>
          <table:table-cell table:style-name="TableCell117">
            <text:p text:style-name="P118">□正本:在有效期限內<text:s text:c="2"/>□正面影本<text:s text:c="2"/>□反面影本</text:p>
            <text:p text:style-name="內文"><text:span text:style-name="T119">□</text:span><text:span text:style-name="T120">其他</text:span><text:span text:style-name="T121">(</text:span><text:span text:style-name="T122">如展延申請中</text:span><text:span text:style-name="T123">)</text:span><text:span text:style-name="T124">，請附衛福部提供證明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text:span text:style-name="T129">健保給付資料</text:span><text:span text:style-name="T130"><text:s/>(</text:span><text:span text:style-name="T131">價格、給付規定</text:span><text:span text:style-name="T132">)</text:span></text:p>
          </table:table-cell>
          <table:table-cell table:style-name="TableCell133">
            <text:p text:style-name="內文"><text:span text:style-name="T134">□健保給付資料</text:span><text:span text:style-name="T135"><text:s text:c="2"/></text:span><text:span text:style-name="T136">□健保給付規定</text:span><text:span text:style-name="T137"><text:s/></text:span><text:span text:style-name="T138">或</text:span><text:span text:style-name="T139"><text:s/></text:span><text:span text:style-name="T140">□自費藥品</text:span></text:p>
          </table:table-cell>
        </table:table-row>
        <table:table-row table:style-name="TableRow141">
          <table:table-cell table:style-name="TableCell142">
            <text:p text:style-name="P143">4.中、英文仿單</text:p>
          </table:table-cell>
          <table:table-cell table:style-name="TableCell144">
            <text:p text:style-name="P145">□中文仿單<text:s text:c="2"/>□外文仿單</text:p>
          </table:table-cell>
        </table:table-row>
        <table:table-row table:style-name="TableRow146">
          <table:table-cell table:style-name="TableCell147">
            <text:p text:style-name="P148">5.藥品分類證明</text:p>
          </table:table-cell>
          <table:table-cell table:style-name="TableCell149">
            <text:p text:style-name="P150">□成份專利證明<text:s/>□監視期內證明<text:s/>□成份專利過期證明<text:s/>□BE證明<text:s/>□一般學名藥(藥品許可證)</text:p>
          </table:table-cell>
        </table:table-row>
        <table:table-row table:style-name="TableRow151">
          <table:table-cell table:style-name="TableCell152">
            <text:p text:style-name="P153">6.國內醫學中心使用證明</text:p>
          </table:table-cell>
          <table:table-cell table:style-name="TableCell154">
            <text:p text:style-name="P155">□醫學中心使用證明</text:p>
            <text:p text:style-name="P156">(收件日前三年內6張不同月份發票或合約+合約效期內1張發票)</text:p>
          </table:table-cell>
        </table:table-row>
        <table:table-row table:style-name="TableRow157">
          <table:table-cell table:style-name="TableCell158">
            <text:p text:style-name="P159"><text:span text:style-name="T160">7.</text:span><text:span text:style-name="T161">民眾自費價之相關證明</text:span><text:span text:style-name="T162">(2</text:span><text:span text:style-name="T163">家區域醫院以上</text:span><text:span text:style-name="T164">)</text:span></text:p>
          </table:table-cell>
          <table:table-cell table:style-name="TableCell165">
            <text:p text:style-name="內文"><text:span text:style-name="T166">□</text:span><text:span text:style-name="T167">民眾</text:span><text:span text:style-name="T168">自費價之相關證明</text:span><text:span text:style-name="T169">(2</text:span><text:span text:style-name="T170">家區域醫院以上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text:span text:style-name="T176">.</text:span><text:span text:style-name="T177">藥品相關文獻</text:span></text:p>
          </table:table-cell>
          <table:table-cell table:style-name="TableCell178">
            <text:p text:style-name="內文"><text:span text:style-name="T179">□</text:span><text:span text:style-name="T180">藥品相關文獻</text:span><text:span text:style-name="T181">資料</text:span></text:p>
          </table:table-cell>
        </table:table-row>
        <table:table-row table:style-name="TableRow182">
          <table:table-cell table:style-name="TableCell183">
            <text:p text:style-name="P184"><text:span text:style-name="T185">9</text:span><text:span text:style-name="T186">.</text:span><text:span text:style-name="T187">主成</text:span><text:span text:style-name="T188">份</text:span><text:span text:style-name="T189">專利證明或</text:span><text:span text:style-name="T190">原料</text:span><text:span text:style-name="T191">3</text:span><text:span text:style-name="T192">批來源證明</text:span></text:p>
          </table:table-cell>
          <table:table-cell table:style-name="TableCell193">
            <text:p text:style-name="內文"><text:span text:style-name="T194">□主成</text:span><text:span text:style-name="T195">份</text:span><text:span text:style-name="T196">專利證明</text:span><text:span text:style-name="T197"><text:s/></text:span><text:span text:style-name="T198">或</text:span><text:span text:style-name="T199"><text:s/></text:span><text:span text:style-name="T200">□原料</text:span><text:span text:style-name="T201">3</text:span><text:span text:style-name="T202">批來源證明</text:span></text:p>
          </table:table-cell>
        </table:table-row>
        <table:table-row table:style-name="TableRow203">
          <table:table-cell table:style-name="TableCell204">
            <text:p text:style-name="P205"><text:span text:style-name="T206">10</text:span><text:span text:style-name="T207">.</text:span><text:span text:style-name="T208">藥品檢驗報告</text:span></text:p>
          </table:table-cell>
          <table:table-cell table:style-name="TableCell209">
            <text:p text:style-name="內文"><text:span text:style-name="T210">□</text:span><text:span text:style-name="T211">最新</text:span><text:span text:style-name="T212">3</text:span><text:span text:style-name="T213">批批號之</text:span><text:span text:style-name="T214">CoA</text:span><text:span text:style-name="T215"><text:s/></text:span><text:span text:style-name="T216">(CoA</text:span><text:span text:style-name="T217">；</text:span><text:span text:style-name="T218">Certificate of Analysis)</text:span></text:p>
          </table:table-cell>
        </table:table-row>
        <table:table-row table:style-name="TableRow219">
          <table:table-cell table:style-name="TableCell220">
            <text:p text:style-name="P221"><text:span text:style-name="T222">11</text:span><text:span text:style-name="T223">.</text:span><text:span text:style-name="T224">藥品外觀正反面彩色照片紙本</text:span></text:p>
          </table:table-cell>
          <table:table-cell table:style-name="TableCell225">
            <text:p text:style-name="內文"><text:span text:style-name="T226">□</text:span><text:span text:style-name="T227">彩色照片紙本</text:span></text:p>
          </table:table-cell>
        </table:table-row>
        <table:table-row table:style-name="TableRow228">
          <table:table-cell table:style-name="TableCell229">
            <text:p text:style-name="P230"><text:span text:style-name="T231">12</text:span><text:span text:style-name="T232">.</text:span><text:span text:style-name="T233">臨床試驗</text:span><text:span text:style-name="T234">相關資料</text:span></text:p>
          </table:table-cell>
          <table:table-cell table:style-name="TableCell235">
            <text:p text:style-name="P236">□臨床試驗相關資料</text:p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3</text:span><text:span text:style-name="T242">.</text:span><text:span text:style-name="T243">新藥建檔資料</text:span><text:span text:style-name="T244">電腦檔</text:span><text:span text:style-name="T245">(</text:span><text:span text:style-name="T246">以光碟或隨身碟方式提供</text:span><text:span text:style-name="T247">1</text:span><text:span text:style-name="T248">份即可</text:span><text:span text:style-name="T249">)</text:span><text:span text:style-name="T250"><text:s text:c="2"/></text:span></text:p>
          </table:table-cell>
          <table:table-cell table:style-name="TableCell251">
            <text:p text:style-name="P252"><text:span text:style-name="T253">□電腦檔案</text:span><text:span text:style-name="T254">(</text:span><text:span text:style-name="T255">書面資料之電子檔、照片檔案及藥品基本檔</text:span><text:span text:style-name="T256">)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其他：</text:span><text:span text:style-name="T261">1.</text:span><text:span text:style-name="T262"><text:s/></text:span><text:span text:style-name="T263">請依序置於封面透明薄式活頁夾中以漸出紙或旁標排列整齊，否則不予收件。</text:span></text:p>
            <text:p text:style-name="P264"><text:span text:style-name="T265"><text:s text:c="6"/>2.</text:span><text:span text:style-name="T266"><text:s/></text:span><text:span text:style-name="T267">可自行附上</text:span><text:span text:style-name="T268">欲提供給審查委員審核之</text:span><text:span text:style-name="T269">其他資料</text:span><text:span text:style-name="T270">。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備註：</text:p>
          </table:table-cell>
          <table:covered-table-cell/>
        </table:table-row>
      </table:table>
      <text:p text:style-name="P274"><draw:frame draw:z-index="251658240" draw:id="id1" draw:style-name="a1" draw:name="文字方塊 2" text:anchor-type="paragraph" svg:x="4.19097in" svg:y="0.09444in" svg:width="1.96597in" svg:height="0.35in" style:rel-width="scale" style:rel-height="scale"><draw:text-box><text:p text:style-name="P275">收件人：____________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in"/>
      </style:header-style>
      <style:footer-style>
        <style:header-footer-properties style:dynamic-spacing="true" fo:min-height="-0.0972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Ver. date<text:s/>105032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亞東紀念醫院九十六年第一次新藥申請收件單(95/12/19~96/1/30)</dc:title>
    <meta:initial-creator>Antony 2014</meta:initial-creator>
    <dc:creator>黎嘉欣</dc:creator>
    <meta:creation-date>2018-01-08T05:11:00Z</meta:creation-date>
    <dc:date>2018-01-08T05:11:00Z</dc:date>
    <meta:print-date>2007-12-19T03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