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14cm" fo:margin-left="-0.199cm" fo:margin-top="0cm" fo:margin-bottom="0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9.502cm"/>
    </style:style>
    <style:style style:name="表格1.C" style:family="table-column">
      <style:table-column-properties style:column-width="6.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244cm" fo:margin-left="-0.199cm" fo:margin-top="0cm" fo:margin-bottom="0cm" table:align="left" style:writing-mode="lr-tb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5.251cm"/>
    </style:style>
    <style:style style:name="表格2.D" style:family="table-column">
      <style:table-column-properties style:column-width="1.752cm"/>
    </style:style>
    <style:style style:name="表格2.F" style:family="table-column">
      <style:table-column-properties style:column-width="1.722cm"/>
    </style:style>
    <style:style style:name="表格2.G" style:family="table-column">
      <style:table-column-properties style:column-width="3.5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E2" style:family="table-cell">
      <style:table-cell-properties fo:padding-left="0.199cm" fo:padding-right="0.191cm" fo:padding-top="0cm" fo:padding-bottom="0cm" fo:border="0.5pt solid #00000a"/>
    </style:style>
    <style:style style:name="表格2.F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F3" style:family="table-cell">
      <style:table-cell-properties fo:padding-left="0.199cm" fo:padding-right="0.191cm" fo:padding-top="0cm" fo:padding-bottom="0cm" fo:border="0.5pt solid #00000a"/>
    </style:style>
    <style:style style:name="表格2.G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F4" style:family="table-cell">
      <style:table-cell-properties fo:padding-left="0.199cm" fo:padding-right="0.191cm" fo:padding-top="0cm" fo:padding-bottom="0cm" fo:border="0.5pt solid #00000a"/>
    </style:style>
    <style:style style:name="表格2.G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F5" style:family="table-cell">
      <style:table-cell-properties fo:padding-left="0.199cm" fo:padding-right="0.191cm" fo:padding-top="0cm" fo:padding-bottom="0cm" fo:border="0.5pt solid #00000a"/>
    </style:style>
    <style:style style:name="表格2.G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="0.5pt solid #00000a"/>
    </style:style>
    <style:style style:name="表格2.F6" style:family="table-cell">
      <style:table-cell-properties fo:padding-left="0.199cm" fo:padding-right="0.191cm" fo:padding-top="0cm" fo:padding-bottom="0cm" fo:border="0.5pt solid #00000a"/>
    </style:style>
    <style:style style:name="表格2.G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E7" style:family="table-cell">
      <style:table-cell-properties fo:padding-left="0.199cm" fo:padding-right="0.191cm" fo:padding-top="0cm" fo:padding-bottom="0cm" fo:border="0.5pt solid #00000a"/>
    </style:style>
    <style:style style:name="表格2.F7" style:family="table-cell">
      <style:table-cell-properties fo:padding-left="0.199cm" fo:padding-right="0.191cm" fo:padding-top="0cm" fo:padding-bottom="0cm" fo:border="0.5pt solid #00000a"/>
    </style:style>
    <style:style style:name="表格2.G7" style:family="table-cell">
      <style:table-cell-properties fo:padding-left="0.199cm" fo:padding-right="0.191cm" fo:padding-top="0cm" fo:padding-bottom="0cm" fo:border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E8" style:family="table-cell">
      <style:table-cell-properties fo:padding-left="0.199cm" fo:padding-right="0.191cm" fo:padding-top="0cm" fo:padding-bottom="0cm" fo:border="0.5pt solid #00000a"/>
    </style:style>
    <style:style style:name="表格2.F8" style:family="table-cell">
      <style:table-cell-properties fo:padding-left="0.199cm" fo:padding-right="0.191cm" fo:padding-top="0cm" fo:padding-bottom="0cm" fo:border="0.5pt solid #00000a"/>
    </style:style>
    <style:style style:name="表格2.G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officeooo:paragraph-rsid="00112a1c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998cm" fo:margin-right="0cm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9" style:family="paragraph" style:parent-style-name="List_20_Paragraph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10" style:family="paragraph" style:parent-style-name="List_20_Paragraph">
      <style:paragraph-properties fo:margin-left="1cm" fo:margin-right="0cm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/>
    </style:style>
    <style:style style:name="P1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/>
    </style:style>
    <style:style style:name="P14" style:family="paragraph" style:parent-style-name="List_20_Paragraph" style:list-style-name="WWNum1">
      <style:text-properties style:font-name="標楷體" fo:font-size="14pt" style:font-name-asian="標楷體1" style:font-size-asian="14pt"/>
    </style:style>
    <style:style style:name="P15" style:family="paragraph" style:parent-style-name="List_20_Paragraph" style:list-style-name="WWNum14">
      <style:paragraph-properties fo:text-align="justify" style:justify-single-word="false"/>
      <style:text-properties style:font-name="標楷體" style:font-name-asian="標楷體1"/>
    </style:style>
    <style:style style:name="P16" style:family="paragraph" style:parent-style-name="List_20_Paragraph" style:list-style-name="WWNum13">
      <style:paragraph-properties fo:text-align="justify" style:justify-single-word="false"/>
      <style:text-properties style:font-name="標楷體" style:font-name-asian="標楷體1"/>
    </style:style>
    <style:style style:name="P17" style:family="paragraph" style:parent-style-name="List_20_Paragraph" style:list-style-name="WWNum11">
      <style:paragraph-properties fo:text-align="justify" style:justify-single-word="false"/>
      <style:text-properties style:font-name="標楷體" style:font-name-asian="標楷體1"/>
    </style:style>
    <style:style style:name="P18" style:family="paragraph" style:parent-style-name="List_20_Paragraph" style:list-style-name="WWNum12">
      <style:paragraph-properties fo:text-align="justify" style:justify-single-word="false"/>
      <style:text-properties style:font-name="標楷體" style:font-name-asian="標楷體1"/>
    </style:style>
    <style:style style:name="P19" style:family="paragraph" style:parent-style-name="List_20_Paragraph" style:list-style-name="WWNum1">
      <style:paragraph-properties fo:margin-left="1cm" fo:margin-right="0cm" fo:text-indent="-1cm" style:auto-text-indent="false"/>
      <style:text-properties style:font-name="標楷體" fo:font-size="14pt" style:font-name-asian="標楷體1" style:font-size-asian="14pt"/>
    </style:style>
    <style:style style:name="P20" style:family="paragraph" style:parent-style-name="List_20_Paragraph" style:list-style-name="WWNum4">
      <style:paragraph-properties fo:margin-left="2.251cm" fo:margin-right="0cm" fo:text-align="justify" style:justify-single-word="false" fo:text-indent="-1.404cm" style:auto-text-indent="false"/>
      <style:text-properties style:font-name="標楷體" fo:font-size="14pt" style:font-name-asian="標楷體1" style:font-size-asian="14pt"/>
    </style:style>
    <style:style style:name="P21" style:family="paragraph" style:parent-style-name="List_20_Paragraph" style:list-style-name="WWNum6">
      <style:paragraph-properties fo:margin-left="2.251cm" fo:margin-right="0cm" fo:text-align="justify" style:justify-single-word="false" fo:text-indent="-1.404cm" style:auto-text-indent="false"/>
      <style:text-properties style:font-name="標楷體" fo:font-size="14pt" style:font-name-asian="標楷體1" style:font-size-asian="14pt"/>
    </style:style>
    <style:style style:name="P22" style:family="paragraph" style:parent-style-name="List_20_Paragraph" style:list-style-name="WWNum7">
      <style:paragraph-properties fo:margin-left="2.501cm" fo:margin-right="0cm" fo:text-align="justify" style:justify-single-word="false" fo:text-indent="-1.655cm" style:auto-text-indent="false"/>
      <style:text-properties style:font-name="標楷體" fo:font-size="14pt" style:font-name-asian="標楷體1" style:font-size-asian="14pt"/>
    </style:style>
    <style:style style:name="P23" style:family="paragraph" style:parent-style-name="List_20_Paragraph" style:list-style-name="WWNum1">
      <style:paragraph-properties fo:margin-left="1.501cm" fo:margin-right="0cm" fo:text-indent="-1.501cm" style:auto-text-indent="false"/>
      <style:text-properties style:font-name="標楷體" fo:font-size="14pt" style:font-name-asian="標楷體1" style:font-size-asian="14pt"/>
    </style:style>
    <style:style style:name="P24" style:family="paragraph" style:parent-style-name="List_20_Paragraph" style:list-style-name="WWNum1">
      <style:paragraph-properties fo:margin-left="1.501cm" fo:margin-right="0cm" fo:text-align="justify" style:justify-single-word="false" fo:text-indent="-1.501cm" style:auto-text-indent="false"/>
      <style:text-properties style:font-name="標楷體" fo:font-size="14pt" style:font-name-asian="標楷體1" style:font-size-asian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officeooo:rsid="001043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臺北市政府推動ODF-CNS15251為政府文件標準格式續階實施計畫</text:p>
      <text:p text:style-name="P6">（107至109年度）</text:p>
      <text:list xml:id="list6546812594917393422" text:style-name="WWNum1">
        <text:list-item>
          <text:p text:style-name="P19">依據</text:p>
        </text:list-item>
      </text:list>
      <text:p text:style-name="P9">行政院106年10月31日函頒「推動ODF-CNS15251為政府文件標準格式續階實施計畫」辦理。</text:p>
      <text:list xml:id="list100007579947137" text:continue-numbering="true" text:style-name="WWNum1">
        <text:list-item>
          <text:p text:style-name="P19">計畫目標</text:p>
        </text:list-item>
      </text:list>
      <text:p text:style-name="P10">為配合政府資訊公開政策及因應資訊平台、載具多元化趨勢，便利民眾於網站下載政府資訊及政府機關間、政府與企業之資料交換，推動相容性高、適用於各種作業系統及有利於長久保存之開放性檔案格式，爰訂定本實施計畫，落實推動ODF-CNS15251為政府文件標準格式。</text:p>
      <text:list xml:id="list100007667728523" text:continue-numbering="true" text:style-name="WWNum1">
        <text:list-item>
          <text:p text:style-name="P19">開放性檔案之定義及格式</text:p>
        </text:list-item>
      </text:list>
      <text:list xml:id="list2045561570026668937" text:style-name="WWNum4">
        <text:list-item>
          <text:p text:style-name="P20">開放性檔案：指使用者不需依賴特定文書軟體或瀏覽器即能開啟之檔案，如ODF（Open Document Format，開放文件格式）、PDF（Portable Document Format，可攜式文件格式）、HTML（HyperText Markup Language，超文件標示語言）等檔案格式。</text:p>
        </text:list-item>
        <text:list-item>
          <text:p text:style-name="P20">ODF-CNS15251：ODF-CNS15251(以下簡稱ODF)係我國參考國際標準ISO/IEC26300所制定之國家標準，如ISO/IEC26300有修訂新版規範，各機關可參考最新版本之國際標準推動ODF為政府文件標準格式等措施。</text:p>
        </text:list-item>
        <text:list-item>
          <text:p text:style-name="P20">政府檔案文件流通，如為可編輯者，應採用ODF文件格式(.odt、.ods、.odp)；如為非可編輯者，則採用PDF文件格式（.pdf）。</text:p>
        </text:list-item>
      </text:list>
      <text:list xml:id="list100007711917701" text:continue-list="list100007667728523" text:style-name="WWNum1">
        <text:list-item>
          <text:p text:style-name="P19">適用對象</text:p>
        </text:list-item>
      </text:list>
      <text:p text:style-name="P8">臺北市政府所屬各機關（構）、學校。</text:p>
      <text:list xml:id="list100007322392497" text:continue-numbering="true" text:style-name="WWNum1">
        <text:list-item>
          <text:p text:style-name="P19">推動原則</text:p>
        </text:list-item>
      </text:list>
      <text:list xml:id="list107588377305658341" text:style-name="WWNum6">
        <text:list-item>
          <text:p text:style-name="P21">擴大推動ODF為政府文件標準格式。</text:p>
        </text:list-item>
        <text:list-item>
          <text:p text:style-name="P21">完備ODF文件格式應用。</text:p>
        </text:list-item>
      </text:list>
      <text:list xml:id="list100006274491310" text:continue-list="list100007322392497" text:style-name="WWNum1">
        <text:list-item>
          <text:p text:style-name="P19">實施策略及措施</text:p>
        </text:list-item>
      </text:list>
      <text:list xml:id="list5401003275063371298" text:style-name="WWNum7">
        <text:list-item>
          <text:p text:style-name="P22">扎根基礎教育與學研領域。</text:p>
        </text:list-item>
        <text:list-item>
          <text:p text:style-name="P22">擴大企業機構文件應用。</text:p>
        </text:list-item>
        <text:list-item>
          <text:p text:style-name="P22">營造友善文件流通環境。</text:p>
        </text:list-item>
        <text:list-item>
          <text:p text:style-name="P22">落實政府文件以ODF文件格式流通保存。</text:p>
        </text:list-item>
      </text:list>
      <text:list xml:id="list100006390538240" text:continue-list="list100006274491310" text:style-name="WWNum1">
        <text:list-item>
          <text:p text:style-name="P19">實施期程</text:p>
        </text:list-item>
      </text:list>
      <text:p text:style-name="P9">本計畫實施期程自一百零七年ㄧ月ㄧ日至一百零九年十二月三十一日止。</text:p>
      <text:list xml:id="list100008022731121" text:continue-numbering="true" text:style-name="WWNum1">
        <text:list-item>
          <text:p text:style-name="P14">推動項目與分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2">序號</text:p>
            </table:table-cell>
            <table:table-cell table:style-name="表格1.B1" office:value-type="string">
              <text:p text:style-name="P12">推動項目</text:p>
            </table:table-cell>
            <table:table-cell table:style-name="表格1.C1" office:value-type="string">
              <text:p text:style-name="P12">辦理機關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2">1</text:p>
          </table:table-cell>
          <table:table-cell table:style-name="表格1.B2" office:value-type="string">
            <text:p text:style-name="P11">政府網站全面支援ODF文件格式</text:p>
          </table:table-cell>
          <table:table-cell table:style-name="表格1.C2" office:value-type="string">
            <text:p text:style-name="P12">資訊局主辦、各機關配合</text:p>
          </table:table-cell>
        </table:table-row>
        <table:table-row table:style-name="表格1.1">
          <table:table-cell table:style-name="表格1.A1" office:value-type="string">
            <text:p text:style-name="P12">2</text:p>
          </table:table-cell>
          <table:table-cell table:style-name="表格1.B3" office:value-type="string">
            <text:p text:style-name="P11">提升電子公文附件採用ODF文件格式之使用比率</text:p>
          </table:table-cell>
          <table:table-cell table:style-name="表格1.C3" office:value-type="string">
            <text:p text:style-name="P12">資訊局主辦、各機關配合</text:p>
          </table:table-cell>
        </table:table-row>
        <text:soft-page-break/>
        <table:table-row table:style-name="表格1.1">
          <table:table-cell table:style-name="表格1.A1" office:value-type="string">
            <text:p text:style-name="P12">3</text:p>
          </table:table-cell>
          <table:table-cell table:style-name="表格1.B4" office:value-type="string">
            <text:p text:style-name="P11">政府資訊系統全面支援ODF文件格式</text:p>
          </table:table-cell>
          <table:table-cell table:style-name="表格1.C4" office:value-type="string">
            <text:p text:style-name="P12">資訊局主辦、各機關配合</text:p>
          </table:table-cell>
        </table:table-row>
        <table:table-row table:style-name="表格1.1">
          <table:table-cell table:style-name="表格1.A1" office:value-type="string">
            <text:p text:style-name="P12">4</text:p>
          </table:table-cell>
          <table:table-cell table:style-name="表格1.B5" office:value-type="string">
            <text:p text:style-name="P11">公務同仁以可產生標準ODF文件之軟體製作政府文件</text:p>
          </table:table-cell>
          <table:table-cell table:style-name="表格1.C5" office:value-type="string">
            <text:p text:style-name="P12">資訊局主辦、各機關配合</text:p>
          </table:table-cell>
        </table:table-row>
        <table:table-row table:style-name="表格1.1">
          <table:table-cell table:style-name="表格1.A1" office:value-type="string">
            <text:p text:style-name="P12">5</text:p>
          </table:table-cell>
          <table:table-cell table:style-name="表格1.B6" office:value-type="string">
            <text:p text:style-name="P11">服務企業之資訊系統、電子表單、產業輔導計畫之文件、表單與成果等支援ODF文件格式</text:p>
          </table:table-cell>
          <table:table-cell table:style-name="表格1.C6" office:value-type="string">
            <text:p text:style-name="P12">產發局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7" office:value-type="string">
            <text:p text:style-name="P1">學校單位之行政作業以ODF文件流通</text:p>
          </table:table-cell>
          <table:table-cell table:style-name="表格1.C7" office:value-type="string">
            <text:p text:style-name="P4">教育局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8" office:value-type="string">
            <text:p text:style-name="P1">教師在職訓練納入ODF文件格式課程</text:p>
          </table:table-cell>
          <table:table-cell table:style-name="表格1.C8" office:value-type="string">
            <text:p text:style-name="P4">教育局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9" office:value-type="string">
            <text:p text:style-name="P1">以可製作標準ODF文件之軟體作為基礎教育應用工具</text:p>
          </table:table-cell>
          <table:table-cell table:style-name="表格1.C9" office:value-type="string">
            <text:p text:style-name="P4">教育局</text:p>
          </table:table-cell>
        </table:table-row>
      </table:table>
      <text:list xml:id="list100006895638384" text:continue-numbering="true" text:style-name="WWNum1">
        <text:list-item>
          <text:p text:style-name="P19">推動體制</text:p>
        </text:list-item>
      </text:list>
      <text:p text:style-name="P10">各一級機關（單位）成立ODF連繫窗口，協調各所屬機關(單位)推動事宜及督考執行計畫之執行成效，每半年調查各推動項目達成比利，定期回報推動成效。</text:p>
      <text:list xml:id="list100006706960426" text:continue-numbering="true" text:style-name="WWNum1">
        <text:list-item>
          <text:p text:style-name="P19">經費來源</text:p>
        </text:list-item>
      </text:list>
      <text:p text:style-name="P9">執行本計畫所需經費，由各機關循預算程序編列相關預算支應。</text:p>
      <text:list xml:id="list100006719162738" text:continue-numbering="true" text:style-name="WWNum1">
        <text:list-item>
          <text:p text:style-name="P23">關鍵績效指標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header-rows>
          <table:table-row table:style-name="表格2.1">
            <table:table-cell table:style-name="表格2.A1" table:number-rows-spanned="2" office:value-type="string">
              <text:p text:style-name="P4">序號</text:p>
            </table:table-cell>
            <table:table-cell table:style-name="表格2.A1" table:number-rows-spanned="2" office:value-type="string">
              <text:p text:style-name="P4">重點推動項目</text:p>
            </table:table-cell>
            <table:table-cell table:style-name="表格2.A1" table:number-rows-spanned="2" office:value-type="string">
              <text:p text:style-name="P4">衡量標準</text:p>
            </table:table-cell>
            <table:table-cell table:style-name="表格2.A1" table:number-columns-spanned="3" office:value-type="string">
              <text:p text:style-name="P4">年度目標值</text:p>
            </table:table-cell>
            <table:covered-table-cell/>
            <table:covered-table-cell/>
            <table:table-cell table:style-name="表格2.A1" table:number-rows-spanned="2" office:value-type="string">
              <text:p text:style-name="P4">備註</text:p>
            </table:table-cell>
          </table:table-row>
          <table:table-row table:style-name="表格2.1">
            <table:covered-table-cell/>
            <table:covered-table-cell/>
            <table:covered-table-cell/>
            <table:table-cell table:style-name="表格2.D2" office:value-type="string">
              <text:p text:style-name="P4">107</text:p>
            </table:table-cell>
            <table:table-cell table:style-name="表格2.E2" office:value-type="string">
              <text:p text:style-name="P4">108</text:p>
            </table:table-cell>
            <table:table-cell table:style-name="表格2.F2" office:value-type="string">
              <text:p text:style-name="P4">109</text:p>
            </table:table-cell>
            <table:covered-table-cell/>
          </table:table-row>
        </table:table-header-rows>
        <table:table-row table:style-name="表格2.1">
          <table:table-cell table:style-name="表格2.A3" office:value-type="string">
            <text:p text:style-name="P2">1</text:p>
          </table:table-cell>
          <table:table-cell table:style-name="表格2.B3" office:value-type="string">
            <text:p text:style-name="P2">政府網站支援ODF文件格式</text:p>
          </table:table-cell>
          <table:table-cell table:style-name="表格2.C3" office:value-type="string">
            <text:p text:style-name="P2">政府網站支援ODF文件格式比率。</text:p>
            <text:p text:style-name="P7"><text:span text:style-name="T1">【計算公式：</text:span><text:span text:style-name="T2">機關支援ODF之網站數量/機關網站總數量</text:span><text:span text:style-name="T1">】</text:span></text:p>
          </table:table-cell>
          <table:table-cell table:style-name="表格2.D3" office:value-type="string">
            <text:p text:style-name="P2">50%</text:p>
          </table:table-cell>
          <table:table-cell table:style-name="表格2.E3" office:value-type="string">
            <text:p text:style-name="P2">75%</text:p>
          </table:table-cell>
          <table:table-cell table:style-name="表格2.F3" office:value-type="string">
            <text:p text:style-name="P2">100%</text:p>
          </table:table-cell>
          <table:table-cell table:style-name="表格2.G3" office:value-type="string">
            <text:p text:style-name="P2">政府網站之可編輯文件、表單優先採用ODF文件格式，網站中所有文件皆提供ODF才算支援。</text:p>
          </table:table-cell>
        </table:table-row>
        <table:table-row table:style-name="表格2.1">
          <table:table-cell table:style-name="表格2.A4" office:value-type="string">
            <text:p text:style-name="P2">2</text:p>
          </table:table-cell>
          <table:table-cell table:style-name="表格2.B4" office:value-type="string">
            <text:p text:style-name="P2">政府資訊系統全面支援ODF 文件格式</text:p>
          </table:table-cell>
          <table:table-cell table:style-name="表格2.C4" office:value-type="string">
            <text:p text:style-name="P2">政府資訊系統支援ODF文件格式比率。</text:p>
            <text:p text:style-name="P7"><text:span text:style-name="T1">【計算公式：</text:span><text:span text:style-name="T2">機關支援ODF之資訊系統數量/機關資訊系統總數量</text:span><text:span text:style-name="T1">】</text:span></text:p>
          </table:table-cell>
          <table:table-cell table:style-name="表格2.D4" office:value-type="string">
            <text:p text:style-name="P2">50%</text:p>
          </table:table-cell>
          <table:table-cell table:style-name="表格2.E4" office:value-type="string">
            <text:p text:style-name="P2">75%</text:p>
          </table:table-cell>
          <table:table-cell table:style-name="表格2.F4" office:value-type="string">
            <text:p text:style-name="P2">100%</text:p>
          </table:table-cell>
          <table:table-cell table:style-name="表格2.G4" office:value-type="string">
            <text:list xml:id="list1979448687444737922" text:style-name="WWNum14">
              <text:list-item>
                <text:p text:style-name="P15">機關內部辦理資訊系統盤點作業，依系統特性排定系統修改優先順序(服務企業、民眾、跨機關資訊系統優先)。</text:p>
              </text:list-item>
              <text:list-item>
                <text:p text:style-name="P15">新建置之資訊系統應全面支援ODF文件格式。</text:p>
              </text:list-item>
            </text:list>
          </table:table-cell>
        </table:table-row>
        <table:table-row table:style-name="表格2.1">
          <table:table-cell table:style-name="表格2.A5" office:value-type="string">
            <text:p text:style-name="P2">3</text:p>
          </table:table-cell>
          <table:table-cell table:style-name="表格2.B5" office:value-type="string">
            <text:p text:style-name="P7"><text:span text:style-name="T1">提升電子公文附件採用ODF文件格式</text:span><text:soft-page-break/><text:span text:style-name="T1">之使用比率</text:span></text:p>
          </table:table-cell>
          <table:table-cell table:style-name="表格2.C5" office:value-type="string">
            <text:p text:style-name="P2">各機關電子公文附件之可編輯文件使用ODF文件格式比率。</text:p>
            <text:p text:style-name="P7"><text:span text:style-name="T1">【計算公式(採計電子公</text:span><text:soft-page-break/><text:span text:style-name="T1">文附件中之可編輯文件，存查件不採計)：</text:span><text:span text:style-name="T2">ODF文件數量/(ODF文件數量+商用文件格式數量)</text:span><text:span text:style-name="T1">】</text:span></text:p>
          </table:table-cell>
          <table:table-cell table:style-name="表格2.D5" office:value-type="string">
            <text:p text:style-name="P2">-</text:p>
          </table:table-cell>
          <table:table-cell table:style-name="表格2.E5" office:value-type="string">
            <text:p text:style-name="P2">50%</text:p>
          </table:table-cell>
          <table:table-cell table:style-name="表格2.F5" office:value-type="string">
            <text:p text:style-name="P2">100%</text:p>
          </table:table-cell>
          <table:table-cell table:style-name="表格2.G5" office:value-type="string">
            <text:list xml:id="list7467633511468799787" text:style-name="WWNum13">
              <text:list-item>
                <text:p text:style-name="P16">新公文系統107年底將提供計算功能。</text:p>
              </text:list-item>
              <text:list-item>
                <text:p text:style-name="P16"><text:soft-page-break/>另ODF文件請使用國發會開發之ODF文件應用工具進行轉檔（如使用商用文件格式）和開啟文件確認版面並無異常（107年2月7日府授資綜字第1072100351號函）。</text:p>
              </text:list-item>
            </text:list>
          </table:table-cell>
        </table:table-row>
        <table:table-row table:style-name="表格2.1">
          <table:table-cell table:style-name="表格2.A6" office:value-type="string">
            <text:p text:style-name="P2">4</text:p>
          </table:table-cell>
          <table:table-cell table:style-name="表格2.B6" office:value-type="string">
            <text:p text:style-name="P2">「產業輔導計畫文件」、「服務企業之資訊系統」支援ODF文件格式</text:p>
          </table:table-cell>
          <table:table-cell table:style-name="表格2.C6" office:value-type="string">
            <text:list xml:id="list8496851384353507375" text:style-name="WWNum11">
              <text:list-item>
                <text:p text:style-name="P17">產業輔導計畫之文件、表單與成果等相關文件優先採用ODF文件格式製作。</text:p>
              </text:list-item>
              <text:list-item>
                <text:p text:style-name="P17">服務企業資訊系統之可編輯文件、表單優先採用ODF文件格。</text:p>
              </text:list-item>
            </text:list>
            <text:p text:style-name="P7"><text:span text:style-name="T1">【計算公式1：</text:span><text:span text:style-name="T2">支援ODF之產業輔導計畫文件、表單與成果文件數量/產業輔導計畫文件、表單與成果總數量</text:span><text:span text:style-name="T1">】</text:span></text:p>
            <text:p text:style-name="P7"><text:span text:style-name="T1">【計算公式2：</text:span><text:span text:style-name="T2">支援ODF之服務企業資訊系統數量/服務企業資訊系統總數量</text:span><text:span text:style-name="T1">】</text:span></text:p>
          </table:table-cell>
          <table:table-cell table:style-name="表格2.D6" office:value-type="string">
            <text:p text:style-name="P2">文件：</text:p>
            <text:p text:style-name="P2">25%</text:p>
          </table:table-cell>
          <table:table-cell table:style-name="表格2.E6" office:value-type="string">
            <text:p text:style-name="P2">文件：50%</text:p>
            <text:p text:style-name="P3">系統：</text:p>
            <text:p text:style-name="P3">100%</text:p>
          </table:table-cell>
          <table:table-cell table:style-name="表格2.F6" office:value-type="string">
            <text:p text:style-name="P2">文件：</text:p>
            <text:p text:style-name="P2">100%</text:p>
            <text:p text:style-name="P2">系統：</text:p>
            <text:p text:style-name="P2">100%</text:p>
          </table:table-cell>
          <table:table-cell table:style-name="表格2.G6" office:value-type="string">
            <text:p text:style-name="P2"/>
          </table:table-cell>
        </table:table-row>
        <table:table-row table:style-name="表格2.1">
          <table:table-cell table:style-name="表格2.A7" office:value-type="string">
            <text:p text:style-name="P2">5</text:p>
          </table:table-cell>
          <table:table-cell table:style-name="表格2.B7" office:value-type="string">
            <text:p text:style-name="P2">ODF文件格式推廣與教育訓練</text:p>
          </table:table-cell>
          <table:table-cell table:style-name="表格2.C7" office:value-type="string">
            <text:p text:style-name="P2">1.建立機關ODF文件格式諮詢窗口。</text:p>
            <text:p text:style-name="P2">2.辦理<text:span text:style-name="T3">ODF</text:span>教育訓練(本機關及所屬各級機關學校)。</text:p>
            <text:p text:style-name="P7"><text:span text:style-name="T1">3.其他推廣與輔導措施(如建立機關ODF文件格式之公務文件範本</text:span><text:bookmark text:name="_GoBack"/><text:span text:style-name="T1">、網站推廣等)。</text:span></text:p>
          </table:table-cell>
          <table:table-cell table:style-name="表格2.D7" office:value-type="string">
            <text:p text:style-name="P2">成立機關ODF文件格式諮詢窗口</text:p>
          </table:table-cell>
          <table:table-cell table:style-name="表格2.E7" office:value-type="string">
            <text:p text:style-name="P2">辦理<text:span text:style-name="T3">ODF</text:span>教育訓練</text:p>
          </table:table-cell>
          <table:table-cell table:style-name="表格2.F7" office:value-type="string">
            <text:p text:style-name="P2">建立機關ODF文件格式之公務文件範本</text:p>
          </table:table-cell>
          <table:table-cell table:style-name="表格2.G7" office:value-type="string">
            <text:list xml:id="list6796956789506183930" text:style-name="WWNum12">
              <text:list-item>
                <text:p text:style-name="P18"><text:span text:style-name="T3">ODF</text:span>教育訓練可參考共同供應契約之項目。</text:p>
              </text:list-item>
              <text:list-item>
                <text:p text:style-name="P18">ODF文件格式之公務文件範本類型由各機關自行訂定，可放置於各機關KM中。</text:p>
              </text:list-item>
            </text:list>
          </table:table-cell>
        </table:table-row>
        <text:soft-page-break/>
        <table:table-row table:style-name="表格2.1">
          <table:table-cell table:style-name="表格2.A8" office:value-type="string">
            <text:p text:style-name="P2">6</text:p>
          </table:table-cell>
          <table:table-cell table:style-name="表格2.B8" office:value-type="string">
            <text:p text:style-name="P2">各級學校推廣ODF</text:p>
          </table:table-cell>
          <table:table-cell table:style-name="表格2.C8" office:value-type="string">
            <text:p text:style-name="P2">1.教師在職訓練納入ODF文件格式課程。</text:p>
            <text:p text:style-name="P2">2.學校單位之行政作業以ODF文件流通(電子交換)。</text:p>
            <text:p text:style-name="P2">3.以可製作標準ODF文件之軟體作為基礎教育應用工具。</text:p>
          </table:table-cell>
          <table:table-cell table:style-name="表格2.D8" office:value-type="string">
            <text:p text:style-name="P2">教師在職訓練納入ODF文件格式課程</text:p>
          </table:table-cell>
          <table:table-cell table:style-name="表格2.E8" office:value-type="string">
            <text:p text:style-name="P2">學校單位之行政作業以ODF文件流通(電子交換)</text:p>
          </table:table-cell>
          <table:table-cell table:style-name="表格2.F8" office:value-type="string">
            <text:p text:style-name="P2">以可製作標準ODF文件之軟體作為基礎教育應用工具</text:p>
          </table:table-cell>
          <table:table-cell table:style-name="表格2.G8" office:value-type="string">
            <text:p text:style-name="P2"/>
          </table:table-cell>
        </table:table-row>
      </table:table>
      <text:p text:style-name="P5"/>
      <text:list xml:id="list100006649557161" text:continue-list="list100006719162738" text:style-name="WWNum1">
        <text:list-item>
          <text:p text:style-name="P24">本實施計畫於奉核定後實施，若有未盡事宜，得視需要隨時修正或補充之。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姿吟</meta:initial-creator>
    <meta:editing-cycles>46</meta:editing-cycles>
    <meta:creation-date>2018-01-09T02:59:00</meta:creation-date>
    <dc:date>2019-10-09T10:00:05.711000000</dc:date>
    <meta:editing-duration>PT11H17M35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4" meta:paragraph-count="123" meta:word-count="1912" meta:character-count="2251" meta:non-whitespace-character-count="22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