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1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 fo:margin-left="1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4.0361in"/>
    </style:style>
    <style:style style:name="Table11" style:family="table">
      <style:table-properties style:width="5.3159in" fo:margin-left="0.8826in" table:align="left"/>
    </style:style>
    <style:style style:name="TableRow14" style:family="table-row">
      <style:table-row-properties style:min-row-height="0.879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37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0.37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margin-left="1.125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text-properties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150%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150%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justify" fo:line-height="0.3472in" fo:margin-left="0.6812in" fo:text-indent="-0.4333in">
        <style:tab-stops>
          <style:tab-stop style:type="left" style:position="-0.0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 fo:margin-left="0.2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 fo:text-indent="0.651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472in" fo:text-indent="0.6319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 fo:margin-left="0.6812in" fo:text-indent="-0.4333in">
        <style:tab-stops>
          <style:tab-stop style:type="left" style:position="-0.0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472in" fo:margin-left="0.6895in" fo:text-indent="-0.4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472in" fo:margin-left="0.6895in" fo:text-indent="-0.456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margin-left="0.6812in" fo:text-indent="-0.4333in">
        <style:tab-stops>
          <style:tab-stop style:type="left" style:position="-0.0562in"/>
        </style:tab-stops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margin-left="1in" fo:text-indent="-0.3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6" style:parent-style-name="預設段落字型" style:family="text">
      <style:text-properties style:font-name="標楷體" style:font-name-asian="標楷體" fo:font-size="24pt" style:font-size-asian="24pt" style:font-size-complex="2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8" style:parent-style-name="預設段落字型" style:family="text">
      <style:text-properties style:font-name="標楷體" style:font-name-asian="標楷體" fo:font-size="24pt" style:font-size-asian="24pt" style:font-size-complex="24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0" style:parent-style-name="預設段落字型" style:family="text">
      <style:text-properties style:font-name="標楷體" style:font-name-asian="標楷體" fo:font-size="24pt" style:font-size-asian="24pt" style:font-size-complex="24pt" style:language-asian="zh" style:country-asian="HK"/>
    </style:style>
    <style:style style:name="P51" style:parent-style-name="內文" style:family="paragraph">
      <style:paragraph-properties fo:margin-left="1in" fo:text-indent="-0.37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-asian="標楷體" fo:font-size="20pt" style:font-size-asian="20pt" style:font-size-complex="20pt"/>
    </style:style>
    <style:style style:name="P60" style:parent-style-name="內文" style:family="paragraph">
      <style:paragraph-properties fo:line-height="0.3472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72" style:parent-style-name="內文" style:family="paragraph">
      <style:paragraph-properties fo:line-height="0.3472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custom-shape svg:x="-0.925in" svg:y="0.03819in" svg:width="1.375in" svg:height="1.5in" draw:z-index="251657216" draw:id="id0" draw:style-name="a0" draw:name="Rectangle 31" text:anchor-type="paragraph"><svg:title/><svg:desc/><draw:enhanced-geometry draw:type="non-primitive" svg:viewBox="0 0 21600 21600" draw:enhanced-path="M 0 0 L 21600 0 21600 21600 0 21600 Z N"/></draw:custom-shape></text:span><draw:frame draw:z-index="251656192" draw:id="id1" draw:style-name="a1" draw:name="Text Box 2" text:anchor-type="paragraph" svg:x="1.99167in" svg:y="0in" svg:width="2.125in" svg:height="0.5in" style:rel-width="scale" style:rel-height="scale"><draw:text-box><text:p text:style-name="內文"><text:span text:style-name="T3">投標封套</text:span></text:p></draw:text-box><svg:title/><svg:desc/></draw:frame></text:p>
      <text:p text:style-name="P4"><text:span text:style-name="T5"><draw:frame draw:z-index="251658240" draw:id="id2" draw:style-name="a2" draw:name="Text Box 33" text:anchor-type="paragraph" svg:x="-0.82292in" svg:y="0.14306in" svg:width="1.13333in" svg:height="0.91667in" style:rel-width="scale" style:rel-height="scale"><draw:text-box><text:p text:style-name="P6"><text:s text:c="2"/>號</text:p><text:p text:style-name="內文"><text:span text:style-name="T7"><text:s text:c="2"/></text:span><text:span text:style-name="T8">掛</text:span></text:p></draw:text-box><svg:title/><svg:desc/></draw:frame>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標案名稱</text:p>
          </table:table-cell>
          <table:table-cell table:style-name="TableCell17">
            <text:p text:style-name="P18">臺北市萬華區萬大路225號1樓有償提供使用案</text:p>
          </table:table-cell>
        </table:table-row>
      </table:table>
      <text:p text:style-name="P19"><text:span text:style-name="T20"><draw:frame draw:z-index="251659264" draw:id="id3" draw:style-name="a3" draw:name="Text Box 34" text:anchor-type="paragraph" svg:x="-5.09028in" svg:y="0.125in" svg:width="1.16667in" svg:height="0.375in" style:rel-width="scale" style:rel-height="scale"><draw:text-box><text:p text:style-name="P21">掛</text:p><text:p text:style-name="內文"><text:span text:style-name="T22">號</text:span></text:p><text:p text:style-name="內文"/></draw:text-box><svg:title/><svg:desc/></draw:frame></text:span></text:p>
      <text:p text:style-name="P23">標<text:s text:c="6"/>號：1</text:p>
      <text:p text:style-name="P24"><text:span text:style-name="T25">投標人名稱：</text:span></text:p>
      <text:p text:style-name="P26">投標人地址：</text:p>
      <text:p text:style-name="P27">投標人電話：</text:p>
      <text:p text:style-name="P28"><text:span text:style-name="T29">聯絡人姓名及電話：</text:span></text:p>
      <text:list text:style-name="LFO1" text:continue-numbering="true">
        <text:list-item>
          <text:p text:style-name="P30">本投標信封內必須裝入：</text:p>
        </text:list-item>
      </text:list>
      <text:p text:style-name="P31">(一)押標金繳納憑據。</text:p>
      <text:p text:style-name="P32">(二)投標人資格證明文件（詳投標須知）。</text:p>
      <text:p text:style-name="P33">(三)投標單。</text:p>
      <text:list text:style-name="LFO1" text:continue-numbering="true">
        <text:list-item>
          <text:p text:style-name="P34">本投標信封應予密封。</text:p>
        </text:list-item>
        <text:list-item>
          <text:p text:style-name="P35">本標封應書寫標號、投標人名稱、投標人地址及投標人電話；並提供聯絡人姓名及電話，以為招標機關聯繫之用。</text:p>
        </text:list-item>
        <text:list-item>
          <text:p text:style-name="P36"><text:span text:style-name="T37">本標封應於截止投標期限前以掛號郵寄</text:span><text:span text:style-name="T38">或專人送達</text:span><text:span text:style-name="T39">下列地點，</text:span><text:span text:style-name="T40">逾期寄達者，不</text:span><text:span text:style-name="T41">予受理</text:span><text:span text:style-name="T42">。</text:span></text:p>
        </text:list-item>
        <text:list-item>
          <text:p text:style-name="P43">收受投標文件地點：</text:p>
        </text:list-item>
      </text:list>
      <text:p text:style-name="P44"><text:span text:style-name="T45">臺北市</text:span><text:span text:style-name="T46">中山區長安西路</text:span><text:span text:style-name="T47">3</text:span><text:span text:style-name="T48">號</text:span><text:span text:style-name="T49">6</text:span><text:span text:style-name="T50">樓</text:span></text:p>
      <text:p text:style-name="P51"><text:span text:style-name="T52">(</text:span><text:span text:style-name="T53">臺北市動</text:span><text:span text:style-name="T54">產質借處秘書室</text:span><text:span text:style-name="T55">收</text:span><text:span text:style-name="T56">)</text:span></text:p>
      <text:p text:style-name="內文"><text:span text:style-name="T57"><text:s text:c="12"/>(</text:span><text:span text:style-name="T58">請於截標前寄達</text:span><text:span text:style-name="T59">)</text:span></text:p>
      <text:p text:style-name="P60"><text:span text:style-name="T61">截</text:span><text:span text:style-name="T62">止投</text:span><text:span text:style-name="T63">標時間：</text:span><text:span text:style-name="T64">114</text:span><text:span text:style-name="T65">年</text:span><text:span text:style-name="T66"><text:s/>7<text:s/></text:span><text:span text:style-name="T67">月</text:span><text:span text:style-name="T68"><text:s/>21<text:s/></text:span><text:span text:style-name="T69">日下午</text:span><text:span text:style-name="T70">5</text:span><text:span text:style-name="T71">時</text:span></text:p>
      <text:p text:style-name="P72"><text:span text:style-name="T73">開</text:span><text:span text:style-name="T74"><text:s/></text:span><text:span text:style-name="T75">標</text:span><text:span text:style-name="T76"><text:s text:c="2"/></text:span><text:span text:style-name="T77">時</text:span><text:span text:style-name="T78"><text:s/></text:span><text:span text:style-name="T79">間：</text:span><text:span text:style-name="T80">114</text:span><text:span text:style-name="T81">年</text:span><text:span text:style-name="T82"><text:s/>7<text:s/></text:span><text:span text:style-name="T83">月</text:span><text:span text:style-name="T84"><text:s/>22<text:s/></text:span><text:span text:style-name="T85">日</text:span><text:span text:style-name="T86">上午</text:span><text:span text:style-name="T87">10</text:span><text:span text:style-name="T88">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5909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HN</meta:initial-creator>
    <dc:creator>徐榮秀</dc:creator>
    <meta:creation-date>2025-07-02T06:03:00Z</meta:creation-date>
    <dc:date>2025-07-02T06:10:00Z</dc:date>
    <meta:print-date>2025-04-09T01:05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52" meta:character-count="348" meta:row-count="2" meta:non-whitespace-character-count="297"/>
  </office:meta>
</office:document-meta>
</file>