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5cm" table:align="center" style:writing-mode="lr-tb"/>
    </style:style>
    <style:style style:name="表格1.A" style:family="table-column">
      <style:table-column-properties style:column-width="1.27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9.603cm"/>
    </style:style>
    <style:style style:name="表格1.1" style:family="table-row">
      <style:table-row-properties style:min-row-height="1.5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78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806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988cm" fo:text-align="justify" style:justify-single-word="false"/>
    </style:style>
    <style:style style:name="P13" style:family="paragraph" style:parent-style-name="Standard">
      <style:paragraph-properties fo:line-height="0.988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0.25cm" fo:margin-right="0cm" fo:line-height="0.988cm" fo:text-align="justify" style:justify-single-word="false" fo:text-indent="-10.25cm" style:auto-text-indent="false"/>
    </style:style>
    <style:style style:name="P17" style:family="paragraph" style:parent-style-name="Standard">
      <style:paragraph-properties fo:margin-left="8.5cm" fo:margin-right="0cm" fo:line-height="0.988cm" fo:text-align="justify" style:justify-single-word="false" fo:text-indent="-8.5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988cm" fo:text-align="justify" style:justify-single-word="false"/>
    </style:style>
    <style:style style:name="P19" style:family="paragraph" style:parent-style-name="Standard">
      <style:paragraph-properties fo:margin-top="0.318cm" fo:margin-bottom="0cm" loext:contextual-spacing="false" fo:line-height="0.988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>
      <style:paragraph-properties fo:margin-left="0cm" fo:margin-right="0cm" fo:text-align="justify" style:justify-single-word="false" fo:text-indent="-0.49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-0.499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75cm" fo:margin-right="0cm" fo:text-align="justify" style:justify-single-word="false" fo:text-indent="-1.24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line-height="0.564cm" fo:text-align="justify" style:justify-single-word="false" style:page-number="auto"/>
    </style:style>
    <style:style style:name="P29" style:family="paragraph" style:parent-style-name="正內文">
      <style:paragraph-properties fo:margin-left="0cm" fo:margin-right="0cm" fo:line-height="0.74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Header">
      <style:text-properties style:font-name="標楷體" style:font-name-asian="標楷體" style:font-name-complex="標楷體"/>
    </style:style>
    <style:style style:name="P3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fo:font-size="16pt" style:font-name-asian="標楷體" style:font-size-asian="16pt" style:font-size-complex="16pt"/>
    </style:style>
    <style:style style:name="T14" style:family="text">
      <style:text-properties fo:font-size="36pt" style:font-size-asian="36pt" style:font-size-complex="36pt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○○縣(市)綜合式服務類長期照顧服務機構設立許可證書（正面格式）</text:span></text:p>
      <text:p text:style-name="P1"/>
      <text:p text:style-name="P11"><text:span text:style-name="T3">設立許可文號：○○○○字第○○○○號</text:span></text:p>
      <text:p text:style-name="P2">機構名稱：</text:p>
      <text:p text:style-name="P12"><text:span text:style-name="T2">機構地址</text:span><text:span text:style-name="T5">(註1)</text:span><text:span text:style-name="T2">：</text:span></text:p>
      <text:p text:style-name="P12"><text:span text:style-name="T2">負責人姓名： </text:span></text:p>
      <text:p text:style-name="P13">設立日期：</text:p>
      <text:p text:style-name="P16"><text:span text:style-name="T10">服務項目：</text:span></text:p>
      <text:p text:style-name="P17"><text:span text:style-name="T10">服務對象及規模(開放使用規模)：</text:span><text:span text:style-name="T12">(規模及開放使用規模適用設有社區式或機構住宿式服務者)</text:span></text:p>
      <text:p text:style-name="P12"><text:span text:style-name="T2">服務區域：</text:span><text:span text:style-name="T3">(適用設有居家式服務者)</text:span></text:p>
      <text:p text:style-name="P12"><text:span text:style-name="T13">總樓地板面積</text:span><text:span text:style-name="T2">：</text:span><text:span text:style-name="T3">(以平方公尺註記；適用設有社區式或機構住宿式服務者)</text:span></text:p>
      <text:p text:style-name="P29"/>
      <text:p text:style-name="P18"><text:span text:style-name="T6">上開長期照顧服務機構業依規定完成許可程序准予設立</text:span></text:p>
      <text:p text:style-name="P19">此證</text:p>
      <text:p text:style-name="P20"><text:span text:style-name="T8">縣（市、局）長０００（簽名章）</text:span><text:span text:style-name="T5">(註2)</text:span></text:p>
      <text:p text:style-name="P3"><draw:frame draw:style-name="fr1" draw:name="框架1" text:anchor-type="char" svg:x="5.353cm" svg:y="0.062cm" svg:width="6.438cm" svg:height="5.976cm" draw:z-index="4"><draw:text-box><text:p text:style-name="P14"><text:span text:style-name="T14">機關印信（用印處）</text:span></text:p></draw:text-box></draw:frame> </text:p>
      <text:p text:style-name="P3"><text:soft-page-break/></text:p>
      <text:p text:style-name="P3"/>
      <text:p text:style-name="P4"/>
      <text:p text:style-name="P4"/>
      <text:p text:style-name="P14"><text:span text:style-name="T6">中 <text:s text:c="2"/>華 <text:s text:c="2"/>民 <text:s/>國 ○○○ 年 ○○ 月 ○○ 日</text:span></text:p>
      <text:p text:style-name="P21"><text:span text:style-name="T9">０　０　０（長期照顧服務機構名稱）</text:span><text:span text:style-name="T3">（背面格式）</text:span></text:p>
      <text:p text:style-name="P5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異動登記紀要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日期</text:p>
          </table:table-cell>
          <table:covered-table-cell/>
          <table:covered-table-cell/>
          <table:table-cell table:style-name="表格1.A2" office:value-type="string">
            <text:p text:style-name="P6">核准文號</text:p>
          </table:table-cell>
          <table:table-cell table:style-name="表格1.A1" office:value-type="string">
            <text:p text:style-name="P6">異動登記事項</text:p>
            <text:p text:style-name="P6">（變更、停業或復業等）</text:p>
          </table:table-cell>
        </table:table-row>
        <table:table-row table:style-name="表格1.3">
          <table:table-cell table:style-name="表格1.A3" office:value-type="string">
            <text:p text:style-name="P6">年</text:p>
          </table:table-cell>
          <table:table-cell table:style-name="表格1.A3" office:value-type="string">
            <text:p text:style-name="P6">月</text:p>
          </table:table-cell>
          <table:table-cell table:style-name="表格1.A3" office:value-type="string">
            <text:p text:style-name="P6">日</text:p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</table:table>
      <text:p text:style-name="P8"/>
      <text:p text:style-name="P22"><text:span text:style-name="T3">註1：主管機關應視機構設立情形，具體標註核准設立之門牌號碼及樓層。</text:span></text:p>
      <text:p text:style-name="P23">註2：依直轄市、縣(市)主管機關分層負責相關規定辦理。</text:p>
      <text:p text:style-name="P24">註3：主管機關就本證書內容，得依實際作業需要，自行調整運用，惟登載事項應符合長期照顧服務機構設立許可及管理辦法第13條之規定。</text:p>
      <text:p text:style-name="P25"/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(存根聯，自行決定使用與否)</text:p>
      <text:p text:style-name="P15"><text:span text:style-name="T3">………………………</text:span><text:span text:style-name="T3">府(局)○○○○字第○○○○號</text:span><text:span text:style-name="T3">…………………………</text:span></text:p>
      <text:p text:style-name="P8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7"/>
            <text:p text:style-name="P6"/>
            <text:p text:style-name="P6">設</text:p>
            <text:p text:style-name="P6">立</text:p>
            <text:p text:style-name="P6">許</text:p>
            <text:p text:style-name="P6">可</text:p>
            <text:p text:style-name="P6">證</text:p>
            <text:p text:style-name="P6">書</text:p>
            <text:p text:style-name="P6">存</text:p>
            <text:p text:style-name="P6">根</text:p>
            <text:p text:style-name="P6"/>
            <text:p text:style-name="P6"/>
          </table:table-cell>
          <table:table-cell table:style-name="表格2.B1" office:value-type="string">
            <text:p text:style-name="P27">機構名稱： <text:s text:c="13"/></text:p>
            <text:p text:style-name="P27">機構地址：</text:p>
            <text:p text:style-name="P27">負責人：</text:p>
            <text:p text:style-name="P27">設立許可日期及文號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8">備註：</text:p>
            <text:p text:style-name="P8"/>
            <text:p text:style-name="P8"/>
          </table:table-cell>
        </table:table-row>
        <table:table-row table:style-name="表格2.3">
          <table:covered-table-cell/>
          <table:table-cell table:style-name="表格2.B1" office:value-type="string">
            <text:p text:style-name="P8">領證日期及簽收人：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書表編號07</text:p>
        <text:p text:style-name="MP2"/>
      </style:header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直轄市</dc:title>
    <meta:initial-creator>jung</meta:initial-creator>
    <meta:creation-date>2018-09-17T12:12:00</meta:creation-date>
    <dc:creator>吳瑩蒂</dc:creator>
    <dc:date>2018-09-17T12:12:00</dc:date>
    <meta:print-date>2008-04-08T16:56:00</meta:print-date>
    <meta:editing-cycles>2</meta:editing-cycles>
    <meta:document-statistic meta:table-count="2" meta:image-count="0" meta:object-count="0" meta:page-count="4" meta:paragraph-count="46" meta:word-count="477" meta:character-count="548" meta:non-whitespace-character-count="516"/>
    <meta:generator>LibreOffice/5.1.2.2$Windows_x86 LibreOffice_project/d3bf12ecb743fc0d20e0be0c58ca359301eb705f</meta:generator>
  </office:meta>
</office:document-meta>
</file>