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粗圓體" style:font-name-asian="華康粗圓體" fo:font-weight="bold" style:font-weight-asian="bold" fo:color="#FF0000" style:letter-kerning="false" style:font-size-complex="10pt"/>
    </style:style>
    <style:style style:name="T3" style:parent-style-name="預設段落字型" style:family="text"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4" style:parent-style-name="內文" style:family="paragraph">
      <style:paragraph-properties fo:widows="2" fo:orphans="2" fo:text-align="justify" style:line-height-at-least="0in"/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3652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Column31" style:family="table-column">
      <style:table-column-properties style:column-width="0.8027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1.6347in" style:use-optimal-column-width="false"/>
    </style:style>
    <style:style style:name="TableColumn34" style:family="table-column">
      <style:table-column-properties style:column-width="0.9583in" style:use-optimal-column-width="false"/>
    </style:style>
    <style:style style:name="Table25" style:family="table">
      <style:table-properties style:width="6.8527in" fo:margin-left="0in" table:align="left"/>
    </style:style>
    <style:style style:name="TableRow35" style:family="table-row">
      <style:table-row-properties style:min-row-height="0.260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2604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4" style:family="table-row">
      <style:table-row-properties style:min-row-height="0.4625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line-height="0.1805in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" style:family="table-row">
      <style:table-row-properties style:min-row-height="0.60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 fo:font-weight="bold" style:font-weight-asian="bold" fo:color="#FF0000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新細明體" fo:font-weight="bold" style:font-weight-asian="bold" fo:color="#FF0000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96" style:family="table-row">
      <style:table-row-properties style:min-row-height="0.470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新細明體" fo:font-weight="bold" style:font-weight-asian="bold" fo:color="#FF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新細明體" fo:font-weight="bold" style:font-weight-asian="bold" fo:color="#FF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30" style:family="table-row">
      <style:table-row-properties style:min-row-height="0.32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6" style:family="table-row">
      <style:table-row-properties style:min-row-height="2.565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text-indent="0.0347in"/>
      <style:text-properties style:font-name="標楷體" style:font-name-asian="標楷體" fo:font-weight="bold" style:font-weight-asian="bold" style:font-weight-complex="bold" fo:color="#000000" style:letter-kerning="false" fo:font-size="5pt" style:font-size-asian="5pt" style:font-size-complex="5pt"/>
    </style:style>
    <style:style style:name="P139" style:parent-style-name="內文" style:family="paragraph">
      <style:paragraph-properties fo:text-align="justify" style:line-height-at-least="0in" fo:text-indent="0.08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新細明體" fo:font-weight="bold" style:font-weight-asian="bold" style:font-weight-complex="bold" fo:color="#FF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text-align="justify"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59" style:parent-style-name="內文" style:family="paragraph">
      <style:paragraph-properties fo:text-align="justify" style:line-height-at-least="0in" fo:text-indent="0.08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3" style:parent-style-name="預設段落字型" style:family="text">
      <style:text-properties style:font-name="標楷體" style:font-name-asian="標楷體" fo:color="#0000FF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text-align="justify" style:line-height-at-least="0in" fo:text-indent="0.0833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fo:text-align="justify" style:line-height-at-least="0in" fo:text-indent="0.0833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FF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text-align="justify" style:line-height-at-least="0.1666in" fo:text-indent="0.0833in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10" style:parent-style-name="內文" style:family="paragraph">
      <style:paragraph-properties fo:text-align="justify" fo:line-height="0.2083in" fo:text-indent="0.0833in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新細明體" fo:font-weight="bold" style:font-weight-asian="bold" style:font-weight-complex="bold" fo:color="#FF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P214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15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16" style:parent-style-name="內文" style:family="paragraph">
      <style:paragraph-properties fo:text-align="justify" fo:line-height="0.2083in" fo:text-indent="0.0833in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083in" fo:text-indent="0.0833in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336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3" style:family="table-row">
      <style:table-row-properties style:min-row-height="0.176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239" style:family="table-row">
      <style:table-row-properties style:min-row-height="0.1319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4" style:family="table-row">
      <style:table-row-properties style:min-row-height="0.7798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47" style:family="table-column">
      <style:table-column-properties style:column-width="1.3534in" style:use-optimal-column-width="false"/>
    </style:style>
    <style:style style:name="TableColumn248" style:family="table-column">
      <style:table-column-properties style:column-width="0.7194in" style:use-optimal-column-width="false"/>
    </style:style>
    <style:style style:name="TableColumn249" style:family="table-column">
      <style:table-column-properties style:column-width="1.984in" style:use-optimal-column-width="false"/>
    </style:style>
    <style:style style:name="TableColumn250" style:family="table-column">
      <style:table-column-properties style:column-width="0.2506in" style:use-optimal-column-width="false"/>
    </style:style>
    <style:style style:name="TableColumn251" style:family="table-column">
      <style:table-column-properties style:column-width="2.5625in" style:use-optimal-column-width="false"/>
    </style:style>
    <style:style style:name="Table246" style:family="table">
      <style:table-properties style:width="6.8701in" fo:margin-left="0in" table:align="lef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63" style:family="table-row">
      <style:table-row-properties style:min-row-height="0.192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74" style:family="table-row">
      <style:table-row-properties style:min-row-height="0.4034in" style:use-optimal-row-height="false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註釋標題" style:family="paragraph">
      <style:paragraph-properties fo:text-align="start" fo:line-height="0.1666in"/>
      <style:text-properties fo:font-size="9pt" style:font-size-asian="9pt"/>
    </style:style>
    <style:style style:name="P27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83" style:parent-style-name="內文" style:family="paragraph">
      <style:paragraph-properties style:line-height-at-least="0in" fo:margin-left="0.0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4" style:parent-style-name="內文" style:family="paragraph">
      <style:paragraph-properties style:line-break="normal" fo:text-align="end" style:line-height-at-least="0in" fo:margin-right="0.0333in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0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3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4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07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8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14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 fo:text-indent="0.1527in"/>
    </style:style>
    <style:style style:name="T32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27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8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2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3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3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7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4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5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56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57" style:parent-style-name="預設段落字型" style:family="text">
      <style:text-properties style:font-name="新細明體" style:font-weight-complex="bold" fo:color="#000000" style:font-size-complex="16pt"/>
    </style:style>
    <style:style style:name="P35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72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84" style:parent-style-name="預設段落字型" style:family="text">
      <style:text-properties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weight-complex="bold" fo:color="#000000" fo:font-size="9pt" style:font-size-asian="9pt" style:font-size-complex="9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0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0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06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07" style:parent-style-name="預設段落字型" style:family="text">
      <style:text-properties style:font-name="新細明體" fo:font-size="11pt" style:font-size-asian="11pt" style:font-size-complex="11pt"/>
    </style:style>
    <style:style style:name="T5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合會糾紛</text:span><text:span text:style-name="T3">事件聲請調解範例</text:span></text:p>
      <text:p text:style-name="P4"><text:span text:style-name="T5">張三參加以李四為會首於</text:span><text:span text:style-name="T6"><text:s/>100</text:span><text:span text:style-name="T7">年</text:span><text:span text:style-name="T8">5</text:span><text:span text:style-name="T9">月</text:span><text:span text:style-name="T10">1</text:span><text:span text:style-name="T11">日發起的互助會，會員連同會首共</text:span><text:span text:style-name="T12">50</text:span><text:span text:style-name="T13">人，每月每會</text:span><text:span text:style-name="T14">1</text:span><text:span text:style-name="T15">萬元，張三均按月繳納會款，不料至</text:span><text:span text:style-name="T16">101</text:span><text:span text:style-name="T17">年</text:span><text:span text:style-name="T18">5</text:span><text:span text:style-name="T19">月間，會首李四竟然宣告倒會，李四應退還張三前所繳納的會款共計</text:span><text:span text:style-name="T20">26</text:span><text:span text:style-name="T21">萬</text:span><text:span text:style-name="T22">8</text:span><text:span text:style-name="T23">千元，但經屢次催討，李四均置之不理。</text:span></text:p>
      <text:p text:style-name="P24">張三欲向本區調解委員會聲請調解，以下為撰寫調解聲請書之範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 table:number-rows-spanned="2">
            <text:p text:style-name="P37">聲<text:s/>請<text:s/>調<text:s/>解<text:s/>書〈筆<text:s/>錄〉</text:p>
          </table:table-cell>
          <table:covered-table-cell/>
          <table:covered-table-cell/>
          <table:table-cell table:style-name="TableCell38" table:number-columns-spanned="6">
            <text:p text:style-name="P3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6">
            <text:p text:style-name="P43">收件編號：　　<text:s text:c="2"/>　案號：<text:s text:c="5"/>年<text:s/>民<text:s/>調字第　<text:s text:c="3"/>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稱謂</text:p>
          </table:table-cell>
          <table:table-cell table:style-name="TableCell47" table:number-columns-spanned="2">
            <text:p text:style-name="P48">姓名〈或名稱〉</text:p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國民身分證</text:p>
            <text:p text:style-name="P55"><text:span text:style-name="T56">統一編號</text:span></text:p>
          </table:table-cell>
          <table:table-cell table:style-name="TableCell57">
            <text:p text:style-name="P58">職業</text:p>
          </table:table-cell>
          <table:table-cell table:style-name="TableCell59">
            <text:p text:style-name="P60">住所或居所</text:p>
            <text:p text:style-name="P61">（事務所或營業所）</text:p>
          </table:table-cell>
          <table:table-cell table:style-name="TableCell62">
            <text:p text:style-name="P63">連絡電話</text:p>
          </table:table-cell>
        </table:table-row>
        <table:table-row table:style-name="TableRow64">
          <table:table-cell table:style-name="TableCell65">
            <text:p text:style-name="P66">聲<text:s text:c="4"/>請<text:s text:c="4"/>人</text:p>
            <text:p text:style-name="P67">〈法定代理人〉</text:p>
            <text:p text:style-name="P68">〈委任代理人〉</text:p>
          </table:table-cell>
          <table:table-cell table:style-name="TableCell69" table:number-columns-spanned="2">
            <text:p text:style-name="P70">張<text:s text:c="2"/>三</text:p>
          </table:table-cell>
          <table:covered-table-cell/>
          <table:table-cell table:style-name="TableCell71">
            <text:p text:style-name="P72">男</text:p>
          </table:table-cell>
          <table:table-cell table:style-name="TableCell73">
            <text:p text:style-name="P74">62.03.13.</text:p>
          </table:table-cell>
          <table:table-cell table:style-name="TableCell75">
            <text:p text:style-name="P76">S123456789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臺北市</text:span><text:span text:style-name="T82"><text:s text:c="2"/></text:span><text:span text:style-name="T83">區</text:span><text:span text:style-name="T84"><text:s text:c="2"/></text:span><text:span text:style-name="T85">街</text:span><text:span text:style-name="T86">199</text:span><text:span text:style-name="T87">巷</text:span><text:span text:style-name="T88">88</text:span><text:span text:style-name="T89">弄</text:span><text:span text:style-name="T90">1</text:span><text:span text:style-name="T91">號</text:span><text:span text:style-name="T92">1</text:span><text:span text:style-name="T93">樓</text:span></text:p>
          </table:table-cell>
          <table:table-cell table:style-name="TableCell94">
            <text:p text:style-name="P95">0988876543</text:p>
          </table:table-cell>
        </table:table-row>
        <table:table-row table:style-name="TableRow96">
          <table:table-cell table:style-name="TableCell97">
            <text:p text:style-name="P98">對<text:s text:c="4"/>造<text:s text:c="4"/>人</text:p>
            <text:p text:style-name="P99">〈法定代理人〉</text:p>
            <text:p text:style-name="P100">〈委任代理人〉</text:p>
          </table:table-cell>
          <table:table-cell table:style-name="TableCell101" table:number-columns-spanned="2">
            <text:p text:style-name="P102">李<text:s text:c="2"/>四</text:p>
          </table:table-cell>
          <table:covered-table-cell/>
          <table:table-cell table:style-name="TableCell103">
            <text:p text:style-name="P104">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臺北市</text:span><text:span text:style-name="T114"><text:s text:c="2"/></text:span><text:span text:style-name="T115">區</text:span><text:span text:style-name="T116"><text:s text:c="2"/></text:span><text:span text:style-name="T117">路</text:span><text:span text:style-name="T118">1</text:span><text:span text:style-name="T119">段</text:span><text:span text:style-name="T120">99</text:span><text:span text:style-name="T121">巷</text:span><text:span text:style-name="T122">88</text:span><text:span text:style-name="T123">弄</text:span><text:span text:style-name="T124">1</text:span><text:span text:style-name="T125">號</text:span><text:span text:style-name="T126">1</text:span><text:span text:style-name="T127">樓</text:span></text:p>
          </table:table-cell>
          <table:table-cell table:style-name="TableCell128">
            <text:p text:style-name="P129">02-87654321</text:p>
          </table:table-cell>
        </table:table-row>
        <table:table-row table:style-name="TableRow130">
          <table:table-cell table:style-name="TableCell131" table:number-columns-spanned="9">
            <text:p text:style-name="P132"><text:span text:style-name="T133">上當事人間　</text:span><text:span text:style-name="T134">民事合會糾紛</text:span><text:span text:style-name="T135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/>
            <text:p text:style-name="P139"><text:span text:style-name="T140">聲請人係</text:span><text:span text:style-name="T141">：【</text:span><text:span text:style-name="T142"><text:s/></text:span><text:span text:style-name="T143">】會首</text:span><text:span text:style-name="T144"><text:s text:c="3"/></text:span><text:span text:style-name="T145">【</text:span><text:span text:style-name="T146">V</text:span><text:span text:style-name="T147">】會員</text:span><text:span text:style-name="T148"><text:s/></text:span><text:span text:style-name="T149">(</text:span><text:span text:style-name="T150">註：請於</text:span><text:span text:style-name="T151">【</text:span><text:span text:style-name="T152"><text:s/></text:span><text:span text:style-name="T153">】</text:span><text:span text:style-name="T154">內打「</text:span><text:span text:style-name="T155">V</text:span><text:span text:style-name="T156">」</text:span><text:span text:style-name="T157">)</text:span></text:p>
            <text:p text:style-name="P158"/>
            <text:p text:style-name="P159"><text:span text:style-name="T160">起會日期</text:span><text:span text:style-name="T161">：</text:span><text:span text:style-name="T162">100</text:span><text:span text:style-name="T163"><text:s/></text:span><text:span text:style-name="T164">年</text:span><text:span text:style-name="T165"><text:s/></text:span><text:span text:style-name="T166">5</text:span><text:span text:style-name="T167"><text:s/></text:span><text:span text:style-name="T168">月</text:span><text:span text:style-name="T169"><text:s/></text:span><text:span text:style-name="T170">1</text:span><text:span text:style-name="T171"><text:s/></text:span><text:span text:style-name="T172">日。</text:span><text:span text:style-name="T173"><text:s text:c="4"/></text:span><text:span text:style-name="T174">會員連同會首共</text:span><text:span text:style-name="T175">：</text:span><text:span text:style-name="T176"><text:s/></text:span><text:span text:style-name="T177">50</text:span><text:span text:style-name="T178"><text:s/></text:span><text:span text:style-name="T179"><text:s/></text:span><text:span text:style-name="T180">人。</text:span></text:p>
            <text:p text:style-name="P181"><text:span text:style-name="T182">每月每會</text:span><text:span text:style-name="T183">：</text:span><text:span text:style-name="T184"><text:s text:c="3"/></text:span><text:span text:style-name="T185">10,000</text:span><text:span text:style-name="T186"><text:s text:c="2"/></text:span><text:span text:style-name="T187">元整。</text:span></text:p>
            <text:p text:style-name="P188"><text:span text:style-name="T189">積欠會款</text:span><text:span text:style-name="T190">：</text:span><text:span text:style-name="T191"><text:s/></text:span><text:span text:style-name="T192"><text:s/></text:span><text:span text:style-name="T193">120,000</text:span><text:span text:style-name="T194"><text:s/></text:span><text:span text:style-name="T195"><text:s/></text:span><text:span text:style-name="T196">元整。</text:span></text:p>
            <text:p text:style-name="P197"><text:span text:style-name="T198">因下列原因，懇請</text:span><text:span text:style-name="T199"><text:s text:c="2"/></text:span><text:span text:style-name="T200">貴會惠予協助調解，以解決紛爭：</text:span><text:span text:style-name="T201">(</text:span><text:span text:style-name="T202">註：請於</text:span><text:span text:style-name="T203">【</text:span><text:span text:style-name="T204"><text:s/></text:span><text:span text:style-name="T205">】</text:span><text:span text:style-name="T206">內打「</text:span><text:span text:style-name="T207">V</text:span><text:span text:style-name="T208">」</text:span><text:span text:style-name="T209">)</text:span></text:p>
            <text:p text:style-name="P210"><text:span text:style-name="T211">【</text:span><text:span text:style-name="T212">v</text:span><text:span text:style-name="T213">】因會首倒會，積欠會員會款，尚未清償。</text:span></text:p>
            <text:p text:style-name="P214">【<text:s/>】因會首倒會，積欠會員會款，會首僅清償部分會款。</text:p>
            <text:p text:style-name="P215">【<text:s/>】因會首經濟狀況欠佳，請求協商還款方式。</text:p>
            <text:p text:style-name="P216"><text:span text:style-name="T217">【</text:span><text:span text:style-name="T218"><text:s/></text:span><text:span text:style-name="T219">】其他事由</text:span><text:span text:style-name="T220"><text:s/></text:span><text:span text:style-name="T221">(</text:span><text:span text:style-name="T222">請說明</text:span><text:span text:style-name="T223">)</text:span><text:span text:style-name="T224">：</text:span></text:p>
            <text:p text:style-name="P225"/>
            <text:p text:style-name="P226"><text:span text:style-name="T227">懇請</text:span><text:span text:style-name="T228"><text:s text:c="2"/></text:span><text:span text:style-name="T229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證物名稱及件數</text:p>
          </table:table-cell>
          <table:covered-table-cell/>
          <table:table-cell table:style-name="TableCell236" table:number-columns-spanned="7">
            <text:p text:style-name="P237"><text:span text:style-name="T238">互助會會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聲請調查證據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是否為原住民身分</text:p>
                </table:table-cell>
                <table:table-cell table:style-name="TableCell255">
                  <text:p text:style-name="P256">是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否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 table:number-rows-spanned="2">
                  <text:p text:style-name="P265">是否需具原住民身分調解委員協助</text:p>
                </table:table-cell>
                <table:table-cell table:style-name="TableCell266">
                  <text:p text:style-name="P267">是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>否</text:p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 table:number-columns-spanned="4">
                  <text:p text:style-name="P277">【備註】</text:p>
                  <text:p text:style-name="P278">1.依鄉鎮市調解條例第13條規定，欲向無管轄權之調解會聲請調解，須經雙方當事人及前揭調解會同意。</text:p>
                  <text:p text:style-name="P279"><text:span text:style-name="T280">2.</text:span><text:span text:style-name="T281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82">此致　　　　臺北市<text:s text:c="4"/>區調解委員會</text:p>
            <text:p text:style-name="P283"><text:span text:style-name="T284"><draw:custom-shape svg:x="4.75in" svg:y="0.03125in" svg:width="0.375in" svg:height="0.375in" draw:z-index="251658240" draw:id="id0" draw:style-name="a0" draw:name="Rectangle 189" text:anchor-type="paragraph"><svg:title/><svg:desc/><text:p text:style-name="P285">印</text:p><draw:enhanced-geometry draw:type="non-primitive" svg:viewBox="0 0 21600 21600" draw:enhanced-path="M 0 0 L 21600 0 21600 21600 0 21600 Z N"/></draw:custom-shape></text:span><text:span text:style-name="T286">中華民國　</text:span><text:span text:style-name="T287">101</text:span><text:span text:style-name="T288"><text:s/></text:span><text:span text:style-name="T289">年　</text:span><text:span text:style-name="T290">8</text:span><text:span text:style-name="T291">　月　</text:span><text:span text:style-name="T292">1</text:span><text:span text:style-name="T293">　日</text:span></text:p>
            <text:p text:style-name="P294"><text:span text:style-name="T295">聲請人：</text:span><text:span text:style-name="T296"><text:s text:c="3"/></text:span><text:span text:style-name="T297">　</text:span><text:span text:style-name="T298">張三</text:span><text:span text:style-name="T29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上筆錄經當場向聲請人朗讀或交付閱覽，聲請人認為無異。</text:p>
            <text:p text:style-name="P303">筆錄人：　　　　　　　　　　　　　〈簽名或蓋章〉</text:p>
            <text:p text:style-name="P304"><text:span text:style-name="T30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附註：1.聲請人提出聲請調解書時，應按對造人數提出繕本或影本。</text:p>
      <text:soft-page-break/>
      <text:p text:style-name="P307">2.當事人如有「法定代理人」或「委任代理人」，應於「稱謂」一欄下記明之；如兼有兩者，均應記明。</text:p>
      <text:p text:style-name="P308">3.聲請人或對造人為無行為能力或限制行為能力者，應記明其法定代理人；如法定代理人為父、母者，均應記明。</text:p>
      <text:p text:style-name="P309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10">5.聲請人如聲請調查證據，應將證物之名稱、證人之姓名及住居所等記明於「聲請調查證據」一欄。</text:p>
      <text:p text:style-name="P311">6.提出聲請調解書，請將標題之「筆錄」二字刪除。</text:p>
      <text:p text:style-name="P312">聲<text:s/>請<text:s/>調<text:s/>解<text:s/>須<text:s/>知</text:p>
      <text:p text:style-name="P313">一、什麼是調解？</text:p>
      <text:p text:style-name="P314"><text:span text:style-name="T315">調解</text:span><text:span text:style-name="T316">是一種藉由第三者（即調解委員）的參與，居間斡旋，經由溝通協調</text:span></text:p>
      <text:p text:style-name="P317">的程序，衡量事理之平，促使發生糾紛的雙方當事人相互退讓，合意達成共識，</text:p>
      <text:p text:style-name="P318">以達解決紛爭的一種法律制度。</text:p>
      <text:p text:style-name="P319"/>
      <text:p text:style-name="P320"><text:span text:style-name="T321">二、</text:span><text:span text:style-name="T322">什麼糾紛可以聲請調解？</text:span></text:p>
      <text:p text:style-name="P323"><text:span text:style-name="T324">1.</text:span><text:span text:style-name="T325">民事事件：原則上，一般民事糾紛都可以聲請調解；</text:span><text:span text:style-name="T326">但下列事件不得要求調解：</text:span></text:p>
      <text:p text:style-name="P327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28"><text:span text:style-name="T329">2.</text:span><text:span text:style-name="T330">刑事告訴乃論事件：</text:span><text:span text:style-name="T331">例如：聲請調解涉嫌傷害、</text:span><text:span text:style-name="T332">(</text:span><text:span text:style-name="T333">業務</text:span><text:span text:style-name="T334">)</text:span><text:span text:style-name="T335">過失傷害、公然侮辱、誹謗、侵入住居或毀棄損壞等刑事罪名的事件，即屬刑事告訴乃論事件，調解委員會依法應予受理。</text:span></text:p>
      <text:p text:style-name="P336"/>
      <text:p text:style-name="P337"><text:span text:style-name="T338">三、</text:span><text:span text:style-name="T339">可以到哪裡聲請調解？</text:span><text:span text:style-name="T340">（調解有管轄區域的劃分）</text:span></text:p>
      <text:p text:style-name="P341">按鄉鎮市調解條例第13條的規定，聲請調解事件之管轄如下：</text:p>
      <text:p text:style-name="P342"><text:span text:style-name="T343">(</text:span><text:span text:style-name="T344">一</text:span><text:span text:style-name="T345">)</text:span><text:span text:style-name="T346">兩造均在同一鄉、鎮、市居住者，由該鄉、鎮、市調解委員會調解。</text:span></text:p>
      <text:p text:style-name="P347">(二)兩造不在同一鄉、鎮、市居住者，民事事件由他造住、居所、營業所、事務所所在地，刑事事件由他造住、居所所在地或犯罪地之鄉、鎮、市調解委員會調解。</text:p>
      <text:p text:style-name="P348"><text:span text:style-name="T349">(</text:span><text:span text:style-name="T350">三</text:span><text:span text:style-name="T351">)</text:span><text:span text:style-name="T352">經兩造同意，並經接受聲請之鄉、鎮、市調解委員會同意者，得由該鄉、鎮、市調解委員會調解，不受前二款之限制。</text:span></text:p>
      <text:p text:style-name="P353"/>
      <text:p text:style-name="P354"><text:span text:style-name="T355">四、如何填寫聲請調解書（筆錄）？</text:span></text:p>
      <text:p text:style-name="P356"><text:span text:style-name="T357"><draw:custom-shape svg:x="0in" svg:y="0.0875in" svg:width="6.91667in" svg:height="4.50278in" draw:z-index="251657216" draw:id="id1" draw:style-name="a1" draw:name="Rectangle 114" text:anchor-type="paragraph"><svg:title/><svg:desc/><text:p text:style-name="P358"><text:span text:style-name="T359">1.</text:span><text:span text:style-name="T360">歡迎使用本所調解委員會提供之聲請調解書（筆錄），聲請調解書（筆錄）</text:span><text:span text:style-name="T361">亦可至本所網站下載後自行填寫。</text:span></text:p><text:p text:style-name="P362"><text:span text:style-name="T363">2.</text:span><text:span text:style-name="T364">「</text:span><text:span text:style-name="T365">收件日期</text:span><text:span text:style-name="T366">」欄及「</text:span><text:span text:style-name="T367">收件編號</text:span><text:span text:style-name="T368">」欄：此二欄係留予調解委員會填載之用，調解聲請人</text:span><text:span text:style-name="T369">無須填寫</text:span><text:span text:style-name="T370">。</text:span></text:p><text:p text:style-name="P371">3.「稱謂」欄（當事人基本資料欄）</text:p><text:p text:style-name="P372"><text:span text:style-name="T373">(1)</text:span><text:span text:style-name="T374">稱謂欄分為「</text:span><text:span text:style-name="T375">聲請人</text:span><text:span text:style-name="T376">」欄及「</text:span><text:span text:style-name="T377">對造人</text:span><text:span text:style-name="T378">」欄，請依式分別載明雙方姓名、性別、出生日期、身分證統編、地址、電話。</text:span></text:p><text:p text:style-name="P379"><text:span text:style-name="T380">如不知對造人出生日期、身分證統編者，</text:span><text:span text:style-name="T381">得免予記載</text:span><text:span text:style-name="T382">。</text:span></text:p><text:p text:style-name="P383"><text:span text:style-name="T384">(2)</text:span><text:span text:style-name="T385">如聲請人或對造人為公司或其他法人時，應將公司或法人全名與法定代理人姓名</text:span><text:span text:style-name="T386">一併記載</text:span><text:span text:style-name="T387">。</text:span></text:p><text:p text:style-name="P388"><text:span text:style-name="T389">4.</text:span><text:span text:style-name="T390">「</text:span><text:span text:style-name="T391">事由</text:span><text:span text:style-name="T392">」欄：即</text:span><text:span text:style-name="T393">民事合會糾紛</text:span><text:span text:style-name="T394">事件。。如有疑義，請洽詢本區調解委員會。</text:span></text:p><text:p text:style-name="P395"><text:span text:style-name="T396">5.</text:span><text:span text:style-name="T397">「</text:span><text:span text:style-name="T398">事件概要</text:span><text:span text:style-name="T399">」欄</text:span><text:span text:style-name="T400"><text:s text:c="6"/></text:span><text:span text:style-name="T401">※</text:span><text:span text:style-name="T402">「</text:span><text:span text:style-name="T403">願意接受之調解條件</text:span><text:span text:style-name="T404">」部分，由聲請人自行決定是否填寫。</text:span></text:p><text:p text:style-name="P405"><text:span text:style-name="T406">(1)</text:span><text:span text:style-name="T407">為確定聲請人係會首或會員之身分，請於</text:span><text:span text:style-name="T408">聲請人係：右方欄位</text:span><text:span text:style-name="T409">【】選項內打勾。</text:span></text:p><text:p text:style-name="P410">(2)請依式分別填寫起會日期、會員連同會首共(人)、每月每會(元)及積欠會款(元)等項。</text:p><text:p text:style-name="P411"><text:span text:style-name="T412">(3)</text:span><text:span text:style-name="T413">為確定聲請人主張之法律關係，請於</text:span><text:span text:style-name="T414">因下列原因，懇請</text:span><text:span text:style-name="T415"><text:s text:c="2"/></text:span><text:span text:style-name="T416">貴會惠予協助調解，以解決紛爭：下方欄位</text:span><text:span text:style-name="T417">【】選項內打勾。</text:span></text:p><text:p text:style-name="P418">(4)如無適當之選項可供勾選，請於【】其他事由：欄位項下具體載明。</text:p><text:p text:style-name="P419"><text:span text:style-name="T420">6.</text:span><text:span text:style-name="T421">「</text:span><text:span text:style-name="T422">本件現正在</text:span><text:span text:style-name="T423">…</text:span><text:span text:style-name="T424">地方法院檢察署偵查審理中，案號如：</text:span><text:span text:style-name="T425">…</text:span><text:span text:style-name="T426">」欄</text:span></text:p><text:p text:style-name="P427"><text:span text:style-name="T428">聲請調解前，如當事人業已提出告訴、告發或起訴，並</text:span><text:span text:style-name="T429">有地方法院或檢察署現正審理或偵查之</text:span><text:span text:style-name="T430">案號</text:span><text:span text:style-name="T431">，請於本欄填上該法院或</text:span><text:span text:style-name="T432">檢察署之機關全銜及案號。</text:span><text:span text:style-name="T433">案號</text:span><text:span text:style-name="T434">通常會載於所收到的開庭通知或傳票上。</text:span><text:span text:style-name="T435">無則免填</text:span><text:span text:style-name="T436">。</text:span></text:p><text:p text:style-name="P437"><text:span text:style-name="T438">7.</text:span><text:span text:style-name="T439">「</text:span><text:span text:style-name="T440">證物名稱及件數</text:span><text:span text:style-name="T441">」欄</text:span></text:p><text:p text:style-name="P442">如有互助會會單、存證信函等相關資料擬提供調解委員會作為佐證或參考用，請於本欄填上資料名稱及件數。</text:p><text:p text:style-name="P443"><text:span text:style-name="T444">正本資料自行保留，提供「</text:span><text:span text:style-name="T445">影本</text:span><text:span text:style-name="T446">」資料作為附件並裝訂於</text:span><text:span text:style-name="T447">聲請調解書（筆錄）後，一併送交調解委員會</text:span><text:span text:style-name="T448">即可。</text:span></text:p><text:p text:style-name="P449"><text:span text:style-name="T450">8.</text:span><text:span text:style-name="T451">「</text:span><text:span text:style-name="T452">聲請調查證據</text:span><text:span text:style-name="T453">」欄：</text:span><text:span text:style-name="T454">無則免填</text:span><text:span text:style-name="T455">。</text:span></text:p><text:p text:style-name="P456"><text:span text:style-name="T457">9.</text:span><text:span text:style-name="T458">「</text:span><text:span text:style-name="T459">此致</text:span><text:span text:style-name="T460"><text:s text:c="2"/>○○</text:span><text:span text:style-name="T461">調解會</text:span><text:span text:style-name="T462">」欄、「</text:span><text:span text:style-name="T463">日期</text:span><text:span text:style-name="T464">」欄、「</text:span><text:span text:style-name="T465">聲請人簽名蓋章</text:span><text:span text:style-name="T466">」欄</text:span></text:p><text:p text:style-name="P467"><text:span text:style-name="T468">請填寫縣、市名及鄉、鎮、市</text:span><text:span text:style-name="T469">（</text:span><text:span text:style-name="T470">區）</text:span><text:span text:style-name="T471">名，並填上日期，由本人簽名或蓋章；如為公司行號，公司章及負責人章（俗稱公司大、小章）亦用印於此欄位。</text:span></text:p><text:p text:style-name="P472"><text:span text:style-name="T473">10.</text:span><text:span text:style-name="T474">「</text:span><text:span text:style-name="T475">筆錄人簽名蓋章</text:span><text:span text:style-name="T476">」欄、「</text:span><text:span text:style-name="T477">聲請人簽名蓋章</text:span><text:span text:style-name="T478">」欄</text:span></text:p><text:p text:style-name="P479"><text:span text:style-name="T480">本人親自提出聲請時，無須於本欄簽名蓋章；若委請他人代為聲請調解及</text:span><text:span text:style-name="T481">填寫聲請調解書（筆錄）時，該他人即為本欄所稱之筆錄人，應於「</text:span><text:span text:style-name="T482">筆錄人</text:span><text:span text:style-name="T483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五、送件與收件：</text:p>
      <text:p text:style-name="P506"><text:span text:style-name="T507">聲請人可將聲請調解書（筆錄）「正本」親送或以掛號郵寄等方式送至調解委員會（傳真方式歉難受理）。</text:span><text:span text:style-name="T508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6:00Z</meta:creation-date>
    <dc:date>2024-03-15T07:08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26" meta:character-count="2185" meta:row-count="15" meta:non-whitespace-character-count="1863"/>
  </office:meta>
</office:document-meta>
</file>