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style:snap-to-layout-grid="true" fo:line-height="0.3055in" style:page-number="68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2pt" style:font-size-asian="12pt" style:font-size-complex="12pt"/>
    </style:style>
    <style:style style:name="P11" style:parent-style-name="內文" style:family="paragraph">
      <style:paragraph-properties fo:line-height="0.2777in"/>
      <style:text-properties style:font-name-asian="標楷體"/>
    </style:style>
    <style:style style:name="P12" style:parent-style-name="內文" style:family="paragraph">
      <style:paragraph-properties fo:line-height="0.2777in"/>
      <style:text-properties style:font-name-asian="標楷體"/>
    </style:style>
    <style:style style:name="P13" style:parent-style-name="內文" style:family="paragraph">
      <style:paragraph-properties fo:line-height="0.2777in"/>
      <style:text-properties style:font-name-asian="標楷體"/>
    </style:style>
    <style:style style:name="P14" style:parent-style-name="內文" style:family="paragraph">
      <style:paragraph-properties fo:line-height="0.2777in"/>
      <style:text-properties style:font-name-asian="標楷體"/>
    </style:style>
    <style:style style:name="P15" style:parent-style-name="內文" style:family="paragraph">
      <style:paragraph-properties fo:line-height="0.2777in"/>
      <style:text-properties style:font-name-asian="標楷體"/>
    </style:style>
    <style:style style:name="P16" style:parent-style-name="內文" style:family="paragraph">
      <style:paragraph-properties fo:line-height="0.2777in"/>
      <style:text-properties style:font-name-asian="標楷體"/>
    </style:style>
    <style:style style:name="P17" style:parent-style-name="內文" style:family="paragraph">
      <style:paragraph-properties fo:line-height="0.2777in"/>
      <style:text-properties style:font-name-asian="標楷體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一" style:family="paragraph">
      <style:paragraph-properties fo:margin-top="0in" fo:margin-bottom="0in" fo:line-height="0.2777in" fo:margin-left="0in" fo:text-indent="0in">
        <style:tab-stops/>
      </style:paragraph-properties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P26" style:parent-style-name="內文" style:family="paragraph">
      <style:paragraph-properties fo:line-height="0.2777in"/>
      <style:text-properties style:font-name-asian="標楷體" fo:color="#000000"/>
    </style:style>
    <style:style style:name="P27" style:parent-style-name="內文" style:family="paragraph">
      <style:paragraph-properties fo:line-height="0.2777in"/>
      <style:text-properties style:font-name-asian="標楷體" fo:color="#000000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size-complex="14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olumn86" style:family="table-column">
      <style:table-column-properties style:column-width="1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5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0.5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85" style:family="table">
      <style:table-properties style:width="7in" fo:margin-left="0in" table:align="center"/>
    </style:style>
    <style:style style:name="TableRow99" style:family="table-row">
      <style:table-row-properties style:min-row-height="0.3416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222in"/>
      <style:text-properties style:font-name-asian="標楷體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Row128" style:family="table-row">
      <style:table-row-properties style:min-row-height="0.1958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Row155" style:family="table-row">
      <style:table-row-properties style:min-row-height="0.214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Row182" style:family="table-row">
      <style:table-row-properties style:min-row-height="0.1708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-asian="標楷體" style:font-size-complex="11pt"/>
    </style:style>
    <style:style style:name="TableRow209" style:family="table-row">
      <style:table-row-properties style:min-row-height="0.245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226" style:parent-style-name="預設段落字型" style:family="text">
      <style:text-properties style:font-name-asian="標楷體" fo:color="#0D0D0D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5" text:anchor-type="paragraph" svg:x="-0.01147in" svg:y="-0.50694in" svg:width="6.70833in" svg:height="0.95833in" style:rel-width="scale" style:rel-height="scale"><draw:text-box><text:p text:style-name="P5">臺北市勞動力重建運用處</text:p><text:p text:style-name="P6">114年度身心障礙者就業促進服務方案</text:p><text:p text:style-name="P7"><text:span text:style-name="T8">居家</text:span><text:span text:style-name="T9">就業服務類型方案－計畫書</text:span></text:p></draw:text-box><svg:title/><svg:desc/></draw:frame></text:span></text:p>
      <text:p text:style-name="P10">一、計畫名稱</text:p>
      <text:p text:style-name="P11">二、計畫摘要（限200字內，且含受益人數）</text:p>
      <text:p text:style-name="P12">三、需求評估（身心障礙者需求及市場評估）</text:p>
      <text:p text:style-name="P13">四、計畫目的</text:p>
      <text:p text:style-name="P14">五、執行期間</text:p>
      <text:p text:style-name="P15">六、執行地點</text:p>
      <text:p text:style-name="P16">七、服務對象</text:p>
      <text:p text:style-name="P17">（一）障別</text:p>
      <text:p text:style-name="P18">（二）資格及篩選標準</text:p>
      <text:p text:style-name="P19"><text:span text:style-name="T20">（三）</text:span><text:span text:style-name="T21">人數（請勿僅填寫人次）</text:span></text:p>
      <text:p text:style-name="P22"><text:span text:style-name="T23">八、</text:span><text:span text:style-name="T24">延</text:span><text:span text:style-name="T25">續案執行概況說明</text:span></text:p>
      <text:p text:style-name="P26">（一）目前面臨問題或挑戰(請以條列式摘要說明)</text:p>
      <text:p text:style-name="P27">（二）未來工作計畫之調整、解決策略或因應方式(請以條列式摘要說明)</text:p>
      <text:p text:style-name="P28">九、計畫辦理內容</text:p>
      <text:p text:style-name="P29">（一）服務流程（含圖表及檢核之附件）</text:p>
      <text:p text:style-name="P30">（二）訓練內容</text:p>
      <text:p text:style-name="P31"><text:span text:style-name="T32">（三）</text:span><text:span text:style-name="T33">輔導機制（含</text:span><text:span text:style-name="T34">個別服務計畫</text:span><text:span text:style-name="T35">）</text:span></text:p>
      <text:p text:style-name="P36"><text:span text:style-name="T37">（四）</text:span><text:span text:style-name="T38">開發案源及工作分派流程</text:span></text:p>
      <text:p text:style-name="P39"><text:span text:style-name="T40">（五）</text:span><text:span text:style-name="T41">行銷計畫</text:span><text:span text:style-name="T42">（含預算、前一年度決算內容</text:span><text:span text:style-name="T43">）</text:span></text:p>
      <text:p text:style-name="P44"><text:span text:style-name="T45">（六）</text:span><text:span text:style-name="T46">人員配置情形(含工作人員進用資格、工作職掌</text:span><text:span text:style-name="T47">、</text:span><text:span text:style-name="T48">薪資、福利、兼職概況等</text:span><text:span text:style-name="T49">)</text:span></text:p>
      <text:p text:style-name="P50"><text:span text:style-name="T51">（七）</text:span><text:span text:style-name="T52">工作人員年度關鍵績效指標（</text:span><text:span text:style-name="T53">KPI</text:span><text:span text:style-name="T54">）</text:span><text:span text:style-name="T55">(</text:span><text:span text:style-name="T56">應按人填列，並以量化方式呈現</text:span><text:span text:style-name="T57">)</text:span></text:p>
      <text:p text:style-name="P58"><text:span text:style-name="T59">（八）</text:span><text:span text:style-name="T60">如為延續案，須提經營現況報告及改善策略</text:span><text:span text:style-name="T61">（</text:span><text:span text:style-name="T62">應</text:span><text:span text:style-name="T63">檢附最近</text:span><text:span text:style-name="T64">2</text:span><text:span text:style-name="T65">年之</text:span><text:span text:style-name="T66">財務</text:span><text:span text:style-name="T67">收支明細</text:span><text:span text:style-name="T68">、</text:span><text:span text:style-name="T69">居家</text:span><text:span text:style-name="T70">就業者薪資</text:span><text:span text:style-name="T71">等，</text:span><text:span text:style-name="T72">及未來</text:span><text:span text:style-name="T73">3</text:span><text:span text:style-name="T74">年財務規劃</text:span><text:span text:style-name="T75">）</text:span></text:p>
      <text:p text:style-name="P76"><text:span text:style-name="T77">十</text:span><text:span text:style-name="T78">、</text:span><text:span text:style-name="T79">辦</text:span><text:span text:style-name="T80">理期</text:span><text:span text:style-name="T81">程</text:span><text:span text:style-name="T82">及</text:span><text:span text:style-name="T83">工作進度</text:span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年<text:s/>/<text:s/>月</text:p>
            <text:p text:style-name="P102"><text:span text:style-name="T103">項目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3">
            <text:p text:style-name="P211"><text:span text:style-name="T212">預計完成日期以</text:span><text:span text:style-name="T213">***</text:span><text:span text:style-name="T214">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十一、服務空間（含坪數）及設施設備配置</text:p>
      <text:p text:style-name="P216"><text:span text:style-name="T217">十</text:span><text:span text:style-name="T218">二</text:span><text:span text:style-name="T219">、</text:span><text:span text:style-name="T220">預期效益（</text:span><text:span text:style-name="T221">應以量化方式呈現</text:span><text:span text:style-name="T222">）</text:span></text:p>
      <text:p text:style-name="P223">十三、自評指標</text:p>
      <text:p text:style-name="P224">十四、計畫執行經費概算及用途說明，請提出專業及營運人員人力配置之需求說明（另須檢附方案經費明細表）</text:p>
      <text:soft-page-break/>
      <text:p text:style-name="P225"><text:span text:style-name="T226">十五、</text:span><text:span text:style-name="T227">當年度關鍵績效指標（</text:span><text:span text:style-name="T228">KPI</text:span><text:span text:style-name="T229">）執行績效</text:span><text:span text:style-name="T230">（截至</text:span><text:span text:style-name="T231">1</text:span><text:span text:style-name="T232">1</text:span><text:span text:style-name="T233">3</text:span><text:span text:style-name="T234">年</text:span><text:span text:style-name="T235">9</text:span><text:span text:style-name="T236">月底）</text:span></text:p>
      <text:p text:style-name="P237"><text:span text:style-name="T238">十</text:span><text:span text:style-name="T239">六</text:span><text:span text:style-name="T240">、</text:span><text:span text:style-name="T241">以往接受</text:span><text:span text:style-name="T242">重建</text:span><text:span text:style-name="T243">處</text:span><text:span text:style-name="T244">及其他政府單位委託或補助辦理身心障礙者</text:span><text:span text:style-name="T245">居家就業</text:span><text:span text:style-name="T246">服務</text:span><text:span text:style-name="T247">之績效</text:span><text:span text:style-name="T248">（含服務人數</text:span><text:span text:style-name="T249">、使用經費、轉介就業人數、目前就業狀況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>
      <style:paragraph-properties fo:margin-top="0.0416in" fo:margin-bottom="0.0416in" style:line-height-at-least="0.2083in" fo:margin-left="0.3937in" fo:text-indent="-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一" style:display-name="內文一" style:family="paragraph" style:parent-style-name="內文" style:list-style-name="LFO19">
      <style:paragraph-properties fo:text-align="justify" fo:line-height="0.3333in" fo:margin-left="0.6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壹層" style:display-name="壹層" style:family="paragraph" style:parent-style-name="內文" style:list-style-name="LFO19">
      <style:paragraph-properties fo:line-height="0.3333in" fo:margin-right="0.37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一層" style:display-name="(一)層" style:family="paragraph" style:parent-style-name="內文" style:list-style-name="LFO19">
      <style:paragraph-properties fo:text-align="justify" fo:line-height="0.3333in">
        <style:tab-stops>
          <style:tab-stop style:type="left" style:position="-0.484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層" style:display-name="1層" style:family="paragraph" style:parent-style-name="一層" style:list-style-name="LFO19">
      <style:text-properties fo:font-weight="normal" style:font-weight-asian="normal" fo:hyphenate="false"/>
    </style:style>
    <style:style style:name="層0" style:display-name="(1)層" style:family="paragraph" style:parent-style-name="內文" style:list-style-name="LFO19">
      <style:paragraph-properties fo:text-align="justify" fo:line-height="0.3333in">
        <style:tab-stops>
          <style:tab-stop style:type="left" style:position="-0.5215in"/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fo:color="#FF0000" fo:language="en" fo:country="US"/>
    </style: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text-line-through-type="none"/>
    </style:style>
    <style:style style:name="WW_CharLFO19LVL2" style:family="text">
      <style:text-properties style:use-window-font-color="true"/>
    </style:style>
    <text:list-style style:name="LFO1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in" text:min-label-width="0.2555in" text:list-level-position-and-space-mode="label-alignment">
          <style:list-level-label-alignment text:label-followed-by="nothing" fo:margin-left="0.2555in" fo:text-indent="-0.25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勞動力重建運用處身心障礙者就業促進服務方案</dc:title>
    <meta:initial-creator>二組</meta:initial-creator>
    <dc:creator>蔡宜容</dc:creator>
    <meta:creation-date>2024-09-12T06:44:00Z</meta:creation-date>
    <dc:date>2024-09-12T06:44:00Z</dc:date>
    <meta:print-date>2024-09-11T17:15:00Z</meta:print-date>
    <meta:template xlink:href="Normal.dotm" xlink:type="simple"/>
    <meta:editing-cycles>2</meta:editing-cycles>
    <meta:editing-duration>PT0S</meta:editing-duration>
    <meta:user-defined meta:name="_EmailSubject">檢送庇護性就業政策修改內容</meta:user-defined>
    <meta:user-defined meta:name="_AuthorEmail">mingsan@bola.taipei.gov.tw</meta:user-defined>
    <meta:user-defined meta:name="_AuthorEmailDisplayName">mingsan</meta:user-defined>
    <meta:user-defined meta:name="_ReviewingToolsShownOnce"/>
    <meta:document-statistic meta:page-count="2" meta:paragraph-count="1" meta:word-count="103" meta:character-count="691" meta:row-count="4" meta:non-whitespace-character-count="589"/>
  </office:meta>
</office:document-meta>
</file>