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ableRow68" style:family="table-row">
      <style:table-row-properties style:min-row-height="0.98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81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0" style:family="table-row">
      <style:table-row-properties style:min-row-height="0.488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5" style:family="table-row">
      <style:table-row-properties style:min-row-height="1.7715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6" style:parent-style-name="內文Web" style:family="paragraph">
      <style:paragraph-properties style:vertical-align="top" style:line-height-at-least="0.3472in"/>
      <style:text-properties fo:font-weight="bold" style:font-weight-asian="bold" fo:font-size="11pt" style:font-size-asian="11pt" style:font-size-complex="11pt"/>
    </style:style>
    <style:style style:name="P147" style:parent-style-name="內文Web" style:family="paragraph">
      <style:paragraph-properties style:vertical-align="top" style:line-height-at-least="0.347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<text:span text:style-name="T56">□</text:span><text:span text:style-name="T57">美術設計</text:span><text:span text:style-name="T58"><text:s/>□</text:span><text:span text:style-name="T59">地圖</text:span><text:span text:style-name="T60"><text:s/>□</text:span><text:span text:style-name="T61">體育運動</text:span><text:span text:style-name="T62"><text:s/>□</text:span><text:span text:style-name="T63">望見南方</text:span><text:span text:style-name="T64"><text:s/>□</text:span><text:span text:style-name="T65">馳風行旅</text:span><text:span text:style-name="T66"><text:s/>□</text:span><text:span text:style-name="T67">涉外關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展出日期</text:p>
            <text:p text:style-name="P71">請填寫1-3個時段，以2-4週為限<text:line-break/>本館會參考貴單位欲借展時間再行調整</text:p>
          </table:table-cell>
          <table:table-cell table:style-name="TableCell72" table:number-columns-spanned="3">
            <text:p text:style-name="P73"><text:span text:style-name="T74">1.</text:span><text:span text:style-name="T75"><text:s text:c="4"/></text:span><text:span text:style-name="T76">月</text:span><text:span text:style-name="T77"><text:s text:c="4"/></text:span><text:span text:style-name="T78">日（星期</text:span><text:span text:style-name="T79"><text:s text:c="3"/></text:span><text:span text:style-name="T80">)<text:s/></text:span><text:span text:style-name="T81">至　</text:span><text:span text:style-name="T82"><text:s text:c="4"/></text:span><text:span text:style-name="T83">月</text:span><text:span text:style-name="T84"><text:s text:c="4"/></text:span><text:span text:style-name="T85">日（星期</text:span><text:span text:style-name="T86"><text:s text:c="3"/></text:span><text:span text:style-name="T87">)<text:s/></text:span><text:span text:style-name="T88"><text:s text:c="2"/></text:span><text:span text:style-name="T89">年</text:span></text:p>
            <text:p text:style-name="P90"><text:span text:style-name="T91">2.</text:span><text:span text:style-name="T92"><text:s text:c="4"/></text:span><text:span text:style-name="T93">月</text:span><text:span text:style-name="T94"><text:s text:c="4"/></text:span><text:span text:style-name="T95">日（星期</text:span><text:span text:style-name="T96"><text:s text:c="3"/></text:span><text:span text:style-name="T97">)<text:s/></text:span><text:span text:style-name="T98">至　</text:span><text:span text:style-name="T99"><text:s text:c="4"/></text:span><text:span text:style-name="T100">月</text:span><text:span text:style-name="T101"><text:s text:c="4"/></text:span><text:span text:style-name="T102">日（星期</text:span><text:span text:style-name="T103"><text:s text:c="3"/></text:span><text:span text:style-name="T104">)<text:s/></text:span><text:span text:style-name="T105"><text:s text:c="2"/></text:span><text:span text:style-name="T106">年</text:span></text:p>
            <text:p text:style-name="P107"><text:span text:style-name="T108">3.</text:span><text:span text:style-name="T109"><text:s text:c="4"/></text:span><text:span text:style-name="T110">月</text:span><text:span text:style-name="T111"><text:s text:c="4"/></text:span><text:span text:style-name="T112">日（星期</text:span><text:span text:style-name="T113"><text:s text:c="3"/></text:span><text:span text:style-name="T114">)<text:s/></text:span><text:span text:style-name="T115">至　</text:span><text:span text:style-name="T116"><text:s text:c="4"/></text:span><text:span text:style-name="T117">月</text:span><text:span text:style-name="T118"><text:s text:c="4"/></text:span><text:span text:style-name="T119">日（星期</text:span><text:span text:style-name="T120"><text:s text:c="3"/></text:span><text:span text:style-name="T121">) <text:s/></text:span><text:span text:style-name="T122"><text:s text:c="2"/></text:span><text:span text:style-name="T123">年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展出地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開放參觀時間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展場空間描述</text:p>
            <text:p text:style-name="P138"><text:span text:style-name="T139">如室外或室內，空間大小多少公尺</text:span><text:span text:style-name="T140">x</text:span><text:span text:style-name="T141">多少公尺或坪數，並附上展場照片</text:span><text:span text:style-name="T142">1-3</text:span><text:span text:style-name="T143">張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備註：一、申請時請先詳閱本館<text:s/>「館藏臺灣學研究書展─行動展覽館」借展作業要點。<text:line-break/><text:s text:c="11"/>二、申請表須加蓋貴學校單位印信。</text:p>
      <text:p text:style-name="P147"><text:span text:style-name="T148">聯絡人：國立臺灣圖書館企劃推廣組</text:span><text:span text:style-name="T149"><text:s text:c="2"/></text:span><text:span text:style-name="T150">張谷源</text:span><text:span text:style-name="T151">Email:</text:span><text:s/><text:a xlink:href="mailto:mentl@mail.ntl.edu.tw" office:target-frame-name="_top" xlink:show="replace"><text:span text:style-name="T152">mentl@mail.ntl.edu.tw</text:span></text:a><text:span text:style-name="T153"><text:s/></text:span><text:span text:style-name="T154">電話：（</text:span><text:span text:style-name="T155">02</text:span><text:span text:style-name="T156">）</text:span><text:span text:style-name="T157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成果展</dc:title>
    <meta:initial-creator>李威宜</meta:initial-creator>
    <dc:creator>user</dc:creator>
    <meta:creation-date>2023-01-18T00:33:00Z</meta:creation-date>
    <dc:date>2023-06-01T02:03:00Z</dc:date>
    <meta:print-date>2023-06-01T00:4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82" meta:character-count="554" meta:row-count="3" meta:non-whitespace-character-count="473"/>
  </office:meta>
</office:document-meta>
</file>