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新細明體" fo:font-size="14pt" style:font-size-asian="14pt" style:font-name-complex="新細明體" style:font-size-complex="14pt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 style:list-style-name="WW8Num2">
      <style:text-properties style:font-name="新細明體" style:font-name-complex="新細明體"/>
    </style:style>
    <style:style style:name="P4" style:family="paragraph" style:parent-style-name="Standard" style:list-style-name="WW8Num2"/>
    <style:style style:name="P5" style:family="paragraph" style:parent-style-name="Standard" style:list-style-name="WW8Num2">
      <style:paragraph-properties>
        <style:tab-stops/>
      </style:paragraph-properties>
    </style:style>
    <style:style style:name="P6" style:family="paragraph" style:parent-style-name="Standard" style:master-page-name="Standard">
      <style:paragraph-properties fo:margin-left="0cm" fo:margin-right="0cm" fo:text-indent="4.798cm" style:auto-text-indent="false" style:page-number="auto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indent="2.822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text-indent="3.951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.046cm" fo:line-height="0.706cm" fo:text-indent="0.635cm" style:auto-text-indent="false" style:text-autospace="none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新細明體" style:font-name-complex="新細明體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新細明體" fo:font-weight="bold" style:font-weight-asian="bold" style:font-name-complex="標楷體"/>
    </style:style>
    <style:style style:name="T6" style:family="text">
      <style:text-properties fo:color="#000000" style:font-name="新細明體" fo:font-weight="bold" style:font-weight-asian="bold" style:font-name-complex="標楷體" style:font-weight-complex="bold"/>
    </style:style>
    <style:style style:name="T7" style:family="text">
      <style:text-properties fo:color="#000000" style:font-name="新細明體" style:font-name-complex="標楷體"/>
    </style:style>
    <style:style style:name="T8" style:family="text">
      <style:text-properties fo:color="#000000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北市立美術館</text:p>
      <text:p text:style-name="P7">「育藝深遠--藝術欣賞啟蒙方案」</text:p>
      <text:p text:style-name="P8">96學年度執行成果報告書</text:p>
      <text:list xml:id="list883333940263422629" text:style-name="WW8Num1">
        <text:list-item>
          <text:p text:style-name="P1">源起：</text:p>
        </text:list-item>
      </text:list>
      <text:p text:style-name="P9"><text:span text:style-name="T2">從</text:span><text:span text:style-name="T3">94學年度起，文化局與教育局合作「</text:span><text:span text:style-name="T5">育藝深遠－</text:span><text:span text:style-name="T6">藝術欣賞起蒙方案</text:span><text:span text:style-name="T7">」，為</text:span><text:span text:style-name="T2">讓本市國民小學三年級30,000名兒童了解美術館與典藏精品之意旨，並為本館培養及開拓參觀人口及學習之觀眾，提供學校藝術與人文課程之教材輔助，以增進美術館教育推廣之效能。</text:span><text:span text:style-name="T3">本館安排</text:span><text:span text:style-name="T7">這項活動，期望能在文化藝術教育上進行培育與紮根的工作，幫助</text:span><text:span text:style-name="T3">小學生欣賞與體驗美術創作的奧妙，提昇生活審美和多元的創造力。也希望藉由這項活動，</text:span><text:span text:style-name="T7">促進</text:span><text:span text:style-name="T3">大家</text:span><text:span text:style-name="T7">結合其他領域的學習及當下的生活經驗，鼓勵大家積極參加各項藝文活動，啟發學習潛能，培養人格的健全發展。</text:span></text:p>
      <text:list xml:id="list191426478303097" text:continue-numbering="true" text:style-name="WW8Num1">
        <text:list-item>
          <text:p text:style-name="P1">實施內容：</text:p>
        </text:list-item>
      </text:list>
      <text:p text:style-name="P10"><text:span text:style-name="T3">透過詳盡</text:span><text:span text:style-name="T7">規畫</text:span><text:span text:style-name="T3">，特選</text:span><text:span text:style-name="T7">本館</text:span><text:span text:style-name="T3">適合小朋友觀賞和學習的典藏美術作品，</text:span><text:span text:style-name="T7">推出『發現典藏美術』活動，經由導覽老師們生動活潑的導覽解說方式，以及搭配特殊設計之輔助性教材- 學習手冊的運用，</text:span><text:span text:style-name="T2">以擴展典藏常設展展覽效果及增進教育學習內容之豐富性。此外在本館視聽室以簡潔有趣的簡報方式，介紹美術館各部門的功能與資源，讓小朋友與老師對美術館有進一步的認識，以及如何利用美術館的各項資源，搭起一座學校教育與美術館美育相互溝通之橋樑。</text:span></text:p>
      <text:list xml:id="list191426364795280" text:continue-numbering="true" text:style-name="WW8Num1">
        <text:list-item>
          <text:p text:style-name="P1">成果報告：</text:p>
        </text:list-item>
      </text:list>
      <text:list xml:id="list4504531205375406471" text:style-name="WW8Num2">
        <text:list-item>
          <text:p text:style-name="P5"><text:span text:style-name="T2">96學年度共計有118所本市國民小學三年級同學來館參觀，參觀人數共計23,340人，導覽場次共計有436場，相較於94學年度 25,862人及95學年度 27,280人 每年約減少2,000人，可能與目前各個學校減班有關。但在導覽品質的精緻度控管方面，本館盡量依每校每班配置一位導覽人員，故從94學年度導覽場次154場及95學年度導覽場次 164場，至96學年度已經增加到436場次。其他96學年度參觀人數統計相關資料請參考附件一。</text:span></text:p>
        </text:list-item>
      </text:list>
      <text:p text:style-name="P2"/>
      <text:list xml:id="list191425666063974" text:continue-numbering="true" text:style-name="WW8Num2">
        <text:list-item>
          <text:p text:style-name="P4"><text:span text:style-name="T2">關於96學年度參觀老師及學生相關具體建議事項及處理情形請參考附件二。</text:span></text:p>
        </text:list-item>
      </text:list>
      <text:p text:style-name="P11"><text:span text:style-name="T2">並將列為本館97學年度實施方案時之參考及修正要點。</text:span></text:p>
      <text:p text:style-name="P12"/>
      <text:list xml:id="list191426079832483" text:continue-numbering="true" text:style-name="WW8Num2">
        <text:list-item>
          <text:p text:style-name="P3">96學年度相關導覽活動記錄照片請參考附件三。</text:p>
        </text:list-item>
        <text:list-item>
          <text:p text:style-name="P4"><text:span text:style-name="T2">96學年度</text:span><text:span text:style-name="T7">輔助性教材- 學習手冊『發現典藏美術』請參考附件四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美術館</dc:title>
    <meta:initial-creator>sha</meta:initial-creator>
    <meta:creation-date>2008-09-23T17:58:00</meta:creation-date>
    <dc:creator>sha</dc:creator>
    <dc:date>2008-09-24T11:56:00</dc:date>
    <meta:editing-cycles>10</meta:editing-cycles>
    <meta:editing-duration>PT1H44M</meta:editing-duration>
    <meta:document-statistic meta:table-count="0" meta:image-count="0" meta:object-count="0" meta:page-count="1" meta:paragraph-count="13" meta:word-count="778" meta:character-count="836" meta:non-whitespace-character-count="830"/>
    <meta:generator>LibreOffice/5.2.3.3$Windows_x86 LibreOffice_project/d54a8868f08a7b39642414cf2c8ef2f228f780cf</meta:generator>
  </office:meta>
</office:document-meta>
</file>